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366in"/>
    </style:style>
    <style:style style:name="co3" style:family="table-column">
      <style:table-column-properties fo:break-before="auto" style:column-width="1.9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size-asian="6.80000019073486pt" style:language-complex="en" style:country-complex="US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ce2"/>
        <table:table-row table:style-name="ro1">
          <table:table-cell office:value-type="string">
            <text:p>DATE</text:p>
          </table:table-cell>
          <table:table-cell office:value-type="string">
            <text:p>PURCHASE</text:p>
          </table:table-cell>
          <table:table-cell office:value-type="string">
            <text:p>AMOUNT</text:p>
          </table:table-cell>
          <table:table-cell office:value-type="string">
            <text:p>DEPOSIT</text:p>
          </table:table-cell>
          <table:table-cell office:value-type="string">
            <text:p>BALANCE</text:p>
          </table:table-cell>
          <table:table-cell/>
          <table:table-cell office:value-type="string">
            <text:p>V Totals &lt;1/1/70</text:p>
          </table:table-cell>
          <table:table-cell office:value-type="string">
            <text:p>1/1/70 &lt; <text:s text:c="2"/>Totals &gt;1/1/7900 </text:p>
          </table:table-cell>
          <table:table-cell table:style-name="ce4" office:value-type="string">
            <text:p>V ONLY</text:p>
          </table:table-cell>
        </table:table-row>
        <table:table-row table:style-name="ro1">
          <table:table-cell office:value-type="string">
            <text:p>TOTALS</text:p>
          </table:table-cell>
          <table:table-cell table:number-columns-repeated="6"/>
          <table:table-cell table:style-name="ce2" table:formula="oooc:=SUM([.H3:.H65536])" office:value-type="float" office:value="10000">
            <text:p>10000</text:p>
          </table:table-cell>
          <table:table-cell table:style-name="ce5" office:value-type="string">
            <text:p>SUM</text:p>
          </table:table-cell>
        </table:table-row>
        <table:table-row table:style-name="ro1">
          <table:table-cell table:number-columns-repeated="8"/>
          <table:table-cell table:style-name="ce6" table:formula="oooc:=SUM([.I4:.I13])" office:value-type="float" office:value="11000">
            <text:p>11000</text:p>
          </table:table-cell>
        </table:table-row>
        <table:table-row table:style-name="ro1">
          <table:table-cell table:style-name="ce1" office:value-type="date" office:date-value="1950-01-01">
            <text:p>01/01/50</text:p>
          </table:table-cell>
          <table:table-cell office:value-type="string">
            <text:p>V</text:p>
          </table:table-cell>
          <table:table-cell office:value-type="float" office:value="2000">
            <text:p>2000</text:p>
          </table:table-cell>
          <table:table-cell office:value-type="float" office:value="250">
            <text:p>250</text:p>
          </table:table-cell>
          <table:table-cell office:value-type="float" office:value="10000">
            <text:p>10000</text:p>
          </table:table-cell>
          <table:table-cell/>
          <table:table-cell table:style-name="ce3" table:formula="oooc:=IF([.A4]&gt;DATEVALUE(&quot;1/1/1970&quot;)  ;   IF ( [.A4]&lt; DATEVALUE(&quot;12/31/1979&quot;) ; [.C4];&quot;&quot;);&quot;&quot;)">
            <text:p/>
          </table:table-cell>
          <table:table-cell table:style-name="ce3" table:formula="oooc:=IF([.A4]&gt;DATEVALUE(&quot;1/1/1970&quot;);IF([.A4]&lt;DATEVALUE(&quot;12/31/1979&quot;);[.C4];&quot;&quot;);&quot;&quot;)">
            <text:p/>
          </table:table-cell>
          <table:table-cell table:formula="oooc:=IF([.B4]=&quot;V&quot;; [.C4]; &quot;&quot;)" office:value-type="float" office:value="2000">
            <text:p>2000</text:p>
          </table:table-cell>
        </table:table-row>
        <table:table-row table:style-name="ro1">
          <table:table-cell table:style-name="ce1" office:value-type="date" office:date-value="1960-01-01">
            <text:p>01/01/60</text:p>
          </table:table-cell>
          <table:table-cell office:value-type="string">
            <text:p>V</text:p>
          </table:table-cell>
          <table:table-cell office:value-type="float" office:value="3000">
            <text:p>3000</text:p>
          </table:table-cell>
          <table:table-cell/>
          <table:table-cell table:formula="oooc:=[.E4]-[.C5]+[.D5]" office:value-type="float" office:value="7000">
            <text:p>7000</text:p>
          </table:table-cell>
          <table:table-cell/>
          <table:table-cell table:style-name="ce3" table:formula="oooc:=IF([.A5]&gt;DATEVALUE(&quot;1/1/1970&quot;)  ;   IF ( [.A5]&lt; DATEVALUE(&quot;12/31/1979&quot;) ; [.C5];&quot;&quot;);&quot;&quot;)">
            <text:p/>
          </table:table-cell>
          <table:table-cell table:style-name="ce3" table:formula="oooc:=IF([.A5]&gt;DATEVALUE(&quot;1/1/1970&quot;);IF([.A5]&lt;DATEVALUE(&quot;12/31/1979&quot;);[.C5];&quot;&quot;);&quot;&quot;)">
            <text:p/>
          </table:table-cell>
          <table:table-cell table:formula="oooc:=IF([.B5]=&quot;V&quot;; [.C5]; &quot;&quot;)" office:value-type="float" office:value="3000">
            <text:p>3000</text:p>
          </table:table-cell>
        </table:table-row>
        <table:table-row table:style-name="ro1">
          <table:table-cell table:style-name="ce1" office:value-type="date" office:date-value="1970-01-03">
            <text:p>01/03/70</text:p>
          </table:table-cell>
          <table:table-cell office:value-type="string">
            <text:p>T</text:p>
          </table:table-cell>
          <table:table-cell office:value-type="float" office:value="5000">
            <text:p>5000</text:p>
          </table:table-cell>
          <table:table-cell office:value-type="float" office:value="350">
            <text:p>350</text:p>
          </table:table-cell>
          <table:table-cell table:formula="oooc:=[.E5]-[.C6]+[.D6]" office:value-type="float" office:value="2350">
            <text:p>2350</text:p>
          </table:table-cell>
          <table:table-cell/>
          <table:table-cell table:style-name="ce3" table:formula="oooc:=IF([.A6]&gt;DATEVALUE(&quot;1/1/1970&quot;)  ;   IF ( [.A6]&lt; DATEVALUE(&quot;12/31/1979&quot;) ; [.C6];&quot;&quot;);&quot;&quot;)" office:value-type="float" office:value="5000">
            <text:p>5000</text:p>
          </table:table-cell>
          <table:table-cell table:style-name="ce3" table:formula="oooc:=IF([.A6]&gt;DATEVALUE(&quot;1/1/1970&quot;);IF([.A6]&lt;DATEVALUE(&quot;12/31/1979&quot;);[.C6];&quot;&quot;);&quot;&quot;)" office:value-type="float" office:value="5000">
            <text:p>5000</text:p>
          </table:table-cell>
          <table:table-cell table:formula="oooc:=IF([.B6]=&quot;V&quot;; [.C6]; &quot;&quot;)">
            <text:p/>
          </table:table-cell>
        </table:table-row>
        <table:table-row table:style-name="ro1">
          <table:table-cell table:style-name="ce1" office:value-type="date" office:date-value="1975-05-05">
            <text:p>05/05/75</text:p>
          </table:table-cell>
          <table:table-cell office:value-type="string">
            <text:p>V</text:p>
          </table:table-cell>
          <table:table-cell office:value-type="float" office:value="3000">
            <text:p>3000</text:p>
          </table:table-cell>
          <table:table-cell office:value-type="float" office:value="7000">
            <text:p>7000</text:p>
          </table:table-cell>
          <table:table-cell table:formula="oooc:=[.E6]-[.C7]+[.D7]" office:value-type="float" office:value="6350">
            <text:p>6350</text:p>
          </table:table-cell>
          <table:table-cell/>
          <table:table-cell table:style-name="ce3" table:formula="oooc:=IF([.A7]&gt;DATEVALUE(&quot;1/1/1970&quot;)  ;   IF ( [.A7]&lt; DATEVALUE(&quot;12/31/1979&quot;) ; [.C7];&quot;&quot;);&quot;&quot;)" office:value-type="float" office:value="3000">
            <text:p>3000</text:p>
          </table:table-cell>
          <table:table-cell table:style-name="ce3" table:formula="oooc:=IF([.A7]&gt;DATEVALUE(&quot;1/1/1970&quot;);IF([.A7]&lt;DATEVALUE(&quot;12/31/1979&quot;);[.C7];&quot;&quot;);&quot;&quot;)" office:value-type="float" office:value="3000">
            <text:p>3000</text:p>
          </table:table-cell>
          <table:table-cell table:formula="oooc:=IF([.B7]=&quot;V&quot;; [.C7]; &quot;&quot;)" office:value-type="float" office:value="3000">
            <text:p>3000</text:p>
          </table:table-cell>
        </table:table-row>
        <table:table-row table:style-name="ro1">
          <table:table-cell table:style-name="ce1" office:value-type="date" office:date-value="1975-08-14">
            <text:p>08/14/75</text:p>
          </table:table-cell>
          <table:table-cell office:value-type="string">
            <text:p>T</text:p>
          </table:table-cell>
          <table:table-cell office:value-type="float" office:value="2000">
            <text:p>2000</text:p>
          </table:table-cell>
          <table:table-cell office:value-type="float" office:value="7000">
            <text:p>7000</text:p>
          </table:table-cell>
          <table:table-cell table:formula="oooc:=[.E7]-[.C8]+[.D8]" office:value-type="float" office:value="11350">
            <text:p>11350</text:p>
          </table:table-cell>
          <table:table-cell/>
          <table:table-cell table:style-name="ce3" table:formula="oooc:=IF([.A8]&gt;DATEVALUE(&quot;1/1/1970&quot;)  ;   IF ( [.A8]&lt; DATEVALUE(&quot;12/31/1979&quot;) ; [.C8];&quot;&quot;);&quot;&quot;)" office:value-type="float" office:value="2000">
            <text:p>2000</text:p>
          </table:table-cell>
          <table:table-cell table:style-name="ce3" table:formula="oooc:=IF([.A8]&gt;DATEVALUE(&quot;1/1/1970&quot;);IF([.A8]&lt;DATEVALUE(&quot;12/31/1979&quot;);[.C8];&quot;&quot;);&quot;&quot;)" office:value-type="float" office:value="2000">
            <text:p>2000</text:p>
          </table:table-cell>
          <table:table-cell table:formula="oooc:=IF([.B8]=&quot;V&quot;; [.C8]; &quot;&quot;)">
            <text:p/>
          </table:table-cell>
        </table:table-row>
        <table:table-row table:style-name="ro1">
          <table:table-cell table:style-name="ce1" office:value-type="date" office:date-value="1980-01-01">
            <text:p>01/01/80</text:p>
          </table:table-cell>
          <table:table-cell office:value-type="string">
            <text:p>U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table:formula="oooc:=[.E8]-[.C9]+[.D9]" office:value-type="float" office:value="11650">
            <text:p>11650</text:p>
          </table:table-cell>
          <table:table-cell/>
          <table:table-cell table:style-name="ce3" table:formula="oooc:=IF([.A9]&gt;DATEVALUE(&quot;1/1/1970&quot;)  ;   IF ( [.A9]&lt; DATEVALUE(&quot;12/31/1979&quot;) ; [.C9];&quot;&quot;);&quot;&quot;)">
            <text:p/>
          </table:table-cell>
          <table:table-cell table:style-name="ce3" table:formula="oooc:=IF([.A9]&gt;DATEVALUE(&quot;1/1/1970&quot;);IF([.A9]&lt;DATEVALUE(&quot;12/31/1979&quot;);[.C9];&quot;&quot;);&quot;&quot;)">
            <text:p/>
          </table:table-cell>
          <table:table-cell table:formula="oooc:=IF([.B9]=&quot;V&quot;; [.C9]; &quot;&quot;)">
            <text:p/>
          </table:table-cell>
        </table:table-row>
        <table:table-row table:style-name="ro1">
          <table:table-cell table:style-name="ce1" office:value-type="date" office:date-value="1990-05-13">
            <text:p>05/13/90</text:p>
          </table:table-cell>
          <table:table-cell office:value-type="string">
            <text:p>T</text:p>
          </table:table-cell>
          <table:table-cell office:value-type="float" office:value="5000">
            <text:p>5000</text:p>
          </table:table-cell>
          <table:table-cell office:value-type="float" office:value="7000">
            <text:p>7000</text:p>
          </table:table-cell>
          <table:table-cell table:formula="oooc:=[.E9]-[.C10]+[.D10]" office:value-type="float" office:value="13650">
            <text:p>13650</text:p>
          </table:table-cell>
          <table:table-cell/>
          <table:table-cell table:style-name="ce3" table:formula="oooc:=IF([.A10]&gt;DATEVALUE(&quot;1/1/1970&quot;)  ;   IF ( [.A10]&lt; DATEVALUE(&quot;12/31/1979&quot;) ; [.C10];&quot;&quot;);&quot;&quot;)">
            <text:p/>
          </table:table-cell>
          <table:table-cell table:style-name="ce3" table:formula="oooc:=IF([.A10]&gt;DATEVALUE(&quot;1/1/1970&quot;);IF([.A10]&lt;DATEVALUE(&quot;12/31/1979&quot;);[.C10];&quot;&quot;);&quot;&quot;)">
            <text:p/>
          </table:table-cell>
          <table:table-cell table:formula="oooc:=IF([.B10]=&quot;V&quot;; [.C10]; &quot;&quot;)">
            <text:p/>
          </table:table-cell>
        </table:table-row>
        <table:table-row table:style-name="ro1">
          <table:table-cell table:style-name="ce1" office:value-type="date" office:date-value="2000-08-03">
            <text:p>08/03/00</text:p>
          </table:table-cell>
          <table:table-cell office:value-type="string">
            <text:p>U</text:p>
          </table:table-cell>
          <table:table-cell office:value-type="float" office:value="700">
            <text:p>700</text:p>
          </table:table-cell>
          <table:table-cell office:value-type="float" office:value="500">
            <text:p>500</text:p>
          </table:table-cell>
          <table:table-cell table:formula="oooc:=[.E10]-[.C11]+[.D11]" office:value-type="float" office:value="13450">
            <text:p>13450</text:p>
          </table:table-cell>
          <table:table-cell/>
          <table:table-cell table:style-name="ce3" table:formula="oooc:=IF([.A11]&gt;DATEVALUE(&quot;1/1/1970&quot;)  ;   IF ( [.A11]&lt; DATEVALUE(&quot;12/31/1979&quot;) ; [.C11];&quot;&quot;);&quot;&quot;)">
            <text:p/>
          </table:table-cell>
          <table:table-cell table:style-name="ce3" table:formula="oooc:=IF([.A11]&gt;DATEVALUE(&quot;1/1/1970&quot;);IF([.A11]&lt;DATEVALUE(&quot;12/31/1979&quot;);[.C11];&quot;&quot;);&quot;&quot;)">
            <text:p/>
          </table:table-cell>
          <table:table-cell table:formula="oooc:=IF([.B11]=&quot;V&quot;; [.C11]; &quot;&quot;)">
            <text:p/>
          </table:table-cell>
        </table:table-row>
        <table:table-row table:style-name="ro1">
          <table:table-cell table:style-name="ce1" office:value-type="date" office:date-value="2007-01-14">
            <text:p>01/14/07</text:p>
          </table:table-cell>
          <table:table-cell office:value-type="string">
            <text:p>V</text:p>
          </table:table-cell>
          <table:table-cell office:value-type="float" office:value="3000">
            <text:p>3000</text:p>
          </table:table-cell>
          <table:table-cell office:value-type="float" office:value="752">
            <text:p>752</text:p>
          </table:table-cell>
          <table:table-cell table:formula="oooc:=[.E11]-[.C12]+[.D12]" office:value-type="float" office:value="11202">
            <text:p>11202</text:p>
          </table:table-cell>
          <table:table-cell/>
          <table:table-cell table:style-name="ce3" table:formula="oooc:=IF([.A12]&gt;DATEVALUE(&quot;1/1/1970&quot;)  ;   IF ( [.A12]&lt; DATEVALUE(&quot;12/31/1979&quot;) ; [.C12];&quot;&quot;);&quot;&quot;)">
            <text:p/>
          </table:table-cell>
          <table:table-cell table:style-name="ce3" table:formula="oooc:=IF([.A12]&gt;DATEVALUE(&quot;1/1/1970&quot;);IF([.A12]&lt;DATEVALUE(&quot;12/31/1979&quot;);[.C12];&quot;&quot;);&quot;&quot;)">
            <text:p/>
          </table:table-cell>
          <table:table-cell table:formula="oooc:=IF([.B12]=&quot;V&quot;; [.C12]; &quot;&quot;)" office:value-type="float" office:value="3000">
            <text:p>3000</text:p>
          </table:table-cell>
        </table:table-row>
        <table:table-row table:style-name="ro1" table:number-rows-repeated="6552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9">01/09/2008</text:date>, <text:time>00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seph Conner</meta:initial-creator>
    <meta:creation-date>2008-01-08T23:39:45</meta:creation-date>
    <dc:creator>Joseph Conner</dc:creator>
    <dc:date>2008-01-09T00:23:09</dc:date>
    <meta:editing-cycles>1</meta:editing-cycles>
    <meta:editing-duration>PT8M9S</meta:editing-duration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