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7/Pictures/2000001000001553000001FE630F5BA2.svm"/>
  <manifest:file-entry manifest:media-type="" manifest:full-path="Object 17/Pictures/200000100000237C000001FE32CA1578.svm"/>
  <manifest:file-entry manifest:media-type="" manifest:full-path="Object 17/Pictures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4.485cm" svg:height="18.68cm" svg:x="2cm" svg:y="1.32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46" draw:fill-image-name="Bitmape_20_1" draw:fill-image-width="0cm" draw:fill-image-height="0cm" draw:textarea-horizontal-align="left" draw:auto-grow-height="true" draw:auto-grow-width="false" fo:min-height="0cm" fo:min-width="21.851cm">
        <text:list-style style:name="tex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85cm" text:min-label-width="1.707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792cm" fo:margin-right="0cm" fo:margin-top="0.3cm" fo:margin-bottom="0cm" fo:line-height="110%" fo:text-align="start" text:enable-numbering="false" fo:text-indent="-1.707cm" style:text-autospace="ideograph-alpha" style:punctuation-wrap="simple" style:line-break="strict">
        <style:tab-stops>
          <style:tab-stop style:position="-2.902cm"/>
          <style:tab-stop style:position="0cm"/>
        </style:tab-stops>
      </style:paragraph-properties>
      <style:text-properties style:use-window-font-color="true" style:text-outline="false" style:text-line-through-style="none" style:text-position="0% 100%" fo:font-family="'Linux Libertine'" style:font-style-name="Standard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_20_klein" style:display-name="Text klein" style:family="graphic" style:parent-style-name="text">
      <style:graphic-properties draw:stroke="none" draw:stroke-dash="Dash_20_1" svg:stroke-color="#000000" draw:fill="none" draw:fill-color="#ffffff" draw:fill-gradient-name="Gradient_20_7" draw:fill-hatch-name="Hatch_20_46" draw:fill-image-name="Bitmape_20_1" draw:fill-image-width="0cm" draw:fill-image-height="0cm" draw:textarea-horizontal-align="left" draw:auto-grow-height="true" draw:auto-grow-width="true" fo:min-height="0cm" fo:min-width="0cm"/>
      <style:paragraph-properties>
        <style:tab-stops/>
      </style:paragraph-properties>
      <style:text-properties fo:font-family="'Linux Libertine'" style:font-style-name="Standard" style:font-pitch="variable" fo:font-size="22pt"/>
    </style:style>
    <style:style style:name="Pfeil" style:family="graphic" style:parent-style-name="text">
      <style:graphic-properties draw:stroke="solid" svg:stroke-width="0.05cm" draw:marker-start-width="0.38cm" draw:marker-end="Arrow" draw:marker-end-width="0.38cm" draw:textarea-vertical-align="middle" fo:padding-top="0.15cm" fo:padding-bottom="0.15cm" fo:padding-left="0.275cm" fo:padding-right="0.275cm"/>
      <style:paragraph-properties fo:text-align="center"/>
    </style:style>
    <style:style style:name="Aufzaehlung" style:family="graphic" style:parent-style-name="text">
      <style:graphic-properties>
        <text:list-style style:name="Aufzaehlung">
          <text:list-level-style-bullet text:level="1" text:bullet-char="●">
            <style:list-level-properties text:min-label-width="6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6.5cm" fo:margin-right="0cm" fo:margin-top="0.5cm" fo:margin-bottom="0cm" fo:line-height="110%" fo:text-align="start" text:enable-numbering="false" fo:text-indent="-6.5cm" style:text-autospace="ideograph-alpha" style:punctuation-wrap="simple" style:line-break="strict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position="0% 100%" fo:font-family="'Linux Libertine'" style:font-style-name="Standard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ufzaehlung_20_Zahl" style:display-name="Aufzaehlung Zahl" style:family="graphic" style:parent-style-name="text">
      <style:graphic-properties>
        <text:list-style style:name="Aufzaehlung_5f_20_5f_Zahl" style:display-name="Aufzaehlung_20_Zahl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85cm" text:min-label-width="1.707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792cm" fo:margin-right="0cm" fo:margin-top="0.3cm" fo:margin-bottom="0cm" fo:line-height="110%" fo:text-align="start" text:enable-numbering="false" fo:text-indent="-1.707cm" style:text-autospace="ideograph-alpha" style:punctuation-wrap="simple" style:line-break="strict">
        <style:tab-stops>
          <style:tab-stop style:position="-2.902cm"/>
          <style:tab-stop style:position="0cm"/>
        </style:tab-stops>
      </style:paragraph-properties>
      <style:text-properties style:use-window-font-color="true" style:text-outline="false" style:text-line-through-style="none" style:text-position="0% 100%" fo:font-family="'Linux Libertine'" style:font-style-name="Standard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_20_Body" style:display-name="Text Body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19T13:28:29</meta:creation-date>
    <dc:date>2008-02-26T11:07:06</dc:date>
    <meta:editing-cycles>41</meta:editing-cycles>
    <meta:editing-duration>PT8H47M1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Linux Libertine'" style:font-style-name="Standard"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nux Libertine'" style:font-style-name="Standard" fo:font-size="9pt" style:font-size-asian="8pt" style:font-size-complex="8pt"/>
    </style:style>
    <style:style style:name="ch4" style:family="chart">
      <style:chart-properties chart:vertic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family="'Linux Libertine'" style:font-style-name="Standard" fo:font-size="10pt" style:font-size-asian="8pt" style:font-size-complex="8pt"/>
    </style:style>
    <style:style style:name="ch6" style:family="chart" style:data-style-name="N0">
      <style:chart-properties chart:display-label="true" chart:logarithmic="false" chart:minimum="-0.4" chart:maximum="0.2" chart:interval-major="0.1" text:line-break="false" chart:link-data-style-to-source="false" chart:visible="true"/>
      <style:graphic-properties svg:stroke-color="#b3b3b3"/>
      <style:text-properties fo:font-family="'Linux Libertine'" style:font-style-name="Standard" fo:font-size="10pt" style:font-size-asian="8pt" style:font-size-complex="8pt"/>
    </style:style>
    <style:style style:name="ch7" style:family="chart">
      <style:text-properties fo:font-family="'Linux Libertine'" style:font-style-name="Standard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4.461cm" svg:height="11.894cm" chart:class="chart:bar" chart:style-name="ch1">
        <chart:title svg:x="2.219cm" svg:y="0.001cm" chart:style-name="ch2">
          <text:p>Effekte des bedrohten Ansehens auf Problemorientierung</text:p>
        </chart:title>
        <chart:legend chart:legend-position="end" svg:x="10.69cm" svg:y="5.191cm" chart:style-name="ch3"/>
        <chart:plot-area chart:style-name="ch4" chart:data-source-has-labels="both" svg:x="-3.221cm" svg:y="0.978cm" svg:width="13.622cm" svg:height="9.806cm">
          <chart:axis chart:dimension="x" chart:name="primary-x" chart:style-name="ch5">
            <chart:categories table:cell-range-address="local-table.$A$2:.$A$6"/>
          </chart:axis>
          <chart:axis chart:dimension="y" chart:name="primary-y" chart:style-name="ch6">
            <chart:title svg:x="3.691cm" svg:y="11.025cm" chart:style-name="ch7">
              <text:p>Regressionskoeffizient β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wall chart:style-name="ch12"/>
          <chart:floor chart:style-name="ch13"/>
        </chart:plot-area>
        <draw:frame draw:style-name="gr1" draw:text-style-name="P1" svg:width="9.083cm" svg:height="0.509cm" svg:x="4.681cm" svg:y="0.703cm">
          <draw:image xlink:href="Pictures/200000100000237C000001FE32CA1578.svm" xlink:type="simple" xlink:show="embed" xlink:actuate="onLoad">
            <text:p/>
          </draw:image>
        </draw:frame>
        <draw:frame draw:style-name="gr1" draw:text-style-name="P1" svg:width="5.458cm" svg:height="0.509cm" svg:x="0cm" svg:y="3.37cm">
          <draw:image xlink:href="Pictures/2000001000001553000001FE630F5BA2.svm" xlink:type="simple" xlink:show="embed" xlink:actuate="onLoad">
            <text:p/>
          </draw:image>
        </draw:frame>
        <draw:frame draw:style-name="gr1" draw:text-style-name="P1" svg:width="5.458cm" svg:height="0.509cm" svg:x="6.616cm" svg:y="7.534cm">
          <draw:image xlink:href="Pictures/2000001000001553000001FE630F5BA2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ziale Unterstützung</text:p>
              </table:table-cell>
              <table:table-cell office:value-type="string">
                <text:p>Direktes Handeln</text:p>
              </table:table-cell>
              <table:table-cell office:value-type="string">
                <text:p>Informationssuche</text:p>
              </table:table-cell>
            </table:table-row>
          </table:table-header-rows>
          <table:table-rows>
            <table:table-row>
              <table:table-cell office:value-type="string">
                <text:p>Restaurant</text:p>
              </table:table-cell>
              <table:table-cell office:value-type="float" office:value="0.1">
                <text:p>0.1</text:p>
              </table:table-cell>
              <table:table-cell office:value-type="float" office:value="-0.23">
                <text:p>-0.23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Supermarkt</text:p>
              </table:table-cell>
              <table:table-cell office:value-type="float" office:value="-0.02">
                <text:p>-0.02</text:p>
              </table:table-cell>
              <table:table-cell office:value-type="float" office:value="0.02">
                <text:p>0.02</text:p>
              </table:table-cell>
              <table:table-cell office:value-type="float" office:value="-0.06">
                <text:p>-0.06</text:p>
              </table:table-cell>
            </table:table-row>
            <table:table-row>
              <table:table-cell office:value-type="string">
                <text:p>Anschaffung</text:p>
              </table:table-cell>
              <table:table-cell office:value-type="float" office:value="-0.03">
                <text:p>-0.03</text:p>
              </table:table-cell>
              <table:table-cell office:value-type="float" office:value="-0.02">
                <text:p>-0.02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Behörde</text:p>
              </table:table-cell>
              <table:table-cell office:value-type="float" office:value="-0.31">
                <text:p>-0.31</text:p>
              </table:table-cell>
              <table:table-cell office:value-type="float" office:value="-0.01">
                <text:p>-0.01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Jobverlust</text:p>
              </table:table-cell>
              <table:table-cell office:value-type="float" office:value="-0.09">
                <text:p>-0.09</text:p>
              </table:table-cell>
              <table:table-cell office:value-type="float" office:value="-0.12">
                <text:p>-0.12</text:p>
              </table:table-cell>
              <table:table-cell office:value-type="float" office:value="-0.15">
                <text:p>-0.1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