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fonctionne</text:p>
      <text:p text:style-name="Standard"/>
      <text:p text:style-name="Standard">SELECT DISTINCT "CONTACT"."EMAIL" FROM "ICAMP"."CONTACT", "ICAMP"."PARTICIPANT" WHERE ( "CONTACT"."NO_CONTACT" = "PARTICIPANT"."NO_CONTACT" ) AND ( ( "PARTICIPANT"."ANNEE_ACTIVITE" = ? AND "PARTICIPANT"."NO_ACTIVITE" = ? AND "PARTICIPANT"."STATUS" &lt;&gt; 'A' )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e fonctionne pas :</text:p>
      <text:p text:style-name="Standard"/>
      <text:p text:style-name="Standard">SELECT DISTINCT "CONTACT"."EMAIL" FROM "ICAMP"."CONTACT" AS "CONTACT", "ICAMP"."PARTICIPANT" AS "PARTICIPANT" WHERE "CONTACT"."NO_CONTACT" = "PARTICIPANT"."NO_CONTACT" AND "PARTICIPANT"."ANNEE_ACTIVITE" = ? AND "PARTICIPANT"."NO_ACTIVITE" = ? AND "PARTICIPANT"."STATUS" &lt;&gt; '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0.5pt" fo:language="fr" fo:country="CH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ymond Gloor</meta:initial-creator>
    <meta:creation-date>2008-04-03T10:36:24</meta:creation-date>
    <dc:creator>Raymond Gloor</dc:creator>
    <dc:date>2008-04-03T11:00:41</dc:date>
    <meta:printed-by>Raymond Gloor</meta:printed-by>
    <meta:print-date>2008-04-03T10:41:55</meta:print-date>
    <meta:editing-cycles>1</meta:editing-cycles>
    <meta:editing-duration>PT2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4" meta:character-count="563"/>
  </office:meta>
</office:document-meta>
</file>