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harter" svg:font-family="Charter" style:font-family-generic="roman"/>
    <style:font-face style:name="Charter BT" svg:font-family="'Charter BT',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harter" fo:font-size="10pt" style:font-size-asian="10pt"/>
    </style:style>
    <style:style style:name="P3" style:family="paragraph" style:parent-style-name="Standard">
      <style:paragraph-properties fo:text-align="justify" style:justify-single-word="false" fo:hyphenation-ladder-count="no-limit"/>
      <style:text-properties style:font-name="Charter" fo:font-size="10pt" style:font-size-asian="10pt" fo:hyphenate="true" fo:hyphenation-remain-char-count="2" fo:hyphenation-push-char-count="2"/>
    </style:style>
    <style:style style:name="P4" style:family="paragraph" style:parent-style-name="Heading_20_1">
      <style:paragraph-properties fo:hyphenation-ladder-count="no-limit"/>
      <style:text-properties style:font-name="Charter" fo:font-size="10pt" fo:letter-spacing="normal" style:font-size-asian="10pt" fo:hyphenate="true" fo:hyphenation-remain-char-count="2" fo:hyphenation-push-char-count="2"/>
    </style:style>
    <style:style style:name="P5" style:family="paragraph" style:parent-style-name="Endnote">
      <style:paragraph-properties fo:text-align="justify" style:justify-single-word="false"/>
    </style:style>
    <style:style style:name="T1" style:family="text">
      <style:text-properties style:font-name="Charter" fo:font-size="10pt" style:font-size-asian="10pt"/>
    </style:style>
    <style:style style:name="T2" style:family="text">
      <style:text-properties style:font-name="Charter" fo:font-size="10pt" fo:font-style="italic" style:font-size-asian="10pt" style:font-style-asian="italic"/>
    </style:style>
    <style:style style:name="T3" style:family="text">
      <style:text-properties fo:font-style="italic" style:font-style-asian="italic"/>
    </style:style>
    <style:style style:name="T4" style:family="text">
      <style:text-properties fo:font-weight="bold" style:font-weight-asian="bold" style:font-weight-complex="bold"/>
    </style:style>
    <style:style style:name="T5" style:family="text">
      <style:text-properties style:font-name="Charter BT" fo:font-size="10pt" style:font-size-asian="10pt"/>
    </style:style>
    <style:style style:name="T6" style:family="text">
      <style:text-properties style:font-name="Charter BT" fo:font-size="10pt" fo:font-style="italic" style:font-size-asian="10pt"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2: KENT </text:h>
      <text:h text:style-name="P4" text:outline-level="1"/>
      <text:h text:style-name="P4" text:outline-level="1">William ‘Canterbury’ Smith and his company</text:h>
      <text:p text:style-name="P2"/>
      <text:p text:style-name="P1"><text:span text:style-name="T1">Of all the eighteenth-century actors and managers named Smith, the most likely to have been related to James is William ‘Canterbury’ Smith, said by Winston to have been ‘brought up as an Essex woolcomber’.</text:span><text:span text:style-name="Endnote_20_Symbol"><text:span text:style-name="T1"><text:note text:id="ftn1" text:note-class="endnote"><text:note-citation>i</text:note-citation><text:note-body><text:p text:style-name="P5"><text:s/>J. Winston,<text:span text:style-name="T3"> The Theatric Tourist</text:span> (London, 1805), pp. 11, 49<text:span text:style-name="T4">;</text:span> T. Gilliland, <text:span text:style-name="T3">The</text:span> <text:span text:style-name="T3">Dramatic Mirror </text:span>(London, 1808), I, p. 175</text:p></text:note-body></text:note></text:span></text:span><text:span text:style-name="T1"> If his burial record is to be believed, Smith had already appeared for the Prince of Wales at Weybridge, before the prince’s death in 1751. William led ‘Smith’s Company’ which dominated theatricals in Kent from December 1751 to June 1765, playing at Canterbury, Margate, Dover, Deal, Maidstone, Faversham and Rochester (with occasional visits to Tunbridge Wells until 1753). This was the very circuit on which the young James Smith was first to appear with Mrs Baker in 1789. Canterbury Smith’s wife</text:span><text:span text:style-name="Endnote_20_Symbol"><text:span text:style-name="T1"><text:note text:id="ftn2" text:note-class="endnote"><text:note-citation>ii</text:note-citation><text:note-body><text:p text:style-name="P1"><text:span text:style-name="T5"><text:s/>Rosenfeld concluded that Mrs Smith had d. by Feb. 1760. In Smith’s company 1751 was Fanny Furnival, whose admirer &amp; future husband Roger Kemble quickly joined them. By the winter season at Canterbury (opening with </text:span><text:span text:style-name="T6">The Miser</text:span><text:span text:style-name="T5"> 16 Dec. 1751) the pair were married, acting under the name of Campbell: they were dismissed when the season ended Mar. 1752</text:span></text:p></text:note-body></text:note></text:span></text:span><text:span text:style-name="T1"> was also in his company and their son ‘Master Garrick Smith’ made his debut as the Duke of York in </text:span><text:span text:style-name="T2">Richard III</text:span><text:span text:style-name="T1"> at Canterbury on 5 December 1753. Garrick continued to appear, at least until 1764.</text:span><text:span text:style-name="Endnote_20_Symbol"><text:span text:style-name="T1"><text:note text:id="ftn3" text:note-class="endnote"><text:note-citation>iii</text:note-citation><text:note-body><text:p text:style-name="P5"><text:s/>The chief source for this account of Smith’s Co. is: Rosenfeld, <text:span text:style-name="T3">Strolling Players</text:span>, ‘The Kentish Circuit, 1744–1765’, pp. 244–264. Rosenfeld (p. 63) noted a ‘Smith’s Co.’ at Hingham, Norfolk 1749</text:p></text:note-body></text:note></text:span></text:span><text:span text:style-name="T1"> In 1753 Smith’s lodgings in Canterbury were ‘at Mr Andrews’s, a Taylor, in Prince of Orange Lane’.</text:span><text:span text:style-name="Endnote_20_Symbol"><text:span text:style-name="T1"><text:note text:id="ftn4" text:note-class="endnote"><text:note-citation>iv</text:note-citation><text:note-body><text:p text:style-name="Endnote"><text:s/><text:span text:style-name="T3">Kentish Post</text:span></text:p></text:note-body></text:note></text:span></text:span><text:span text:style-name="T1"> </text:span></text:p>
      <text:p text:style-name="P3"/>
      <text:p text:style-name="P1"><text:span text:style-name="T1">At Canterbury, Smith used the theatre over the Buttermarket. At Margate he converted a barn on the Dane, using it from July 1761, until he sold it in 1768. Smith’s Dover theatre was in an old stone house in Snargate Street and at Deal he used an old malt house. A barn at the Ship Inn was used at Faversham: here the candles were snuffed by Thomas Burton, an ostler at the inn, who was later a Kentish manager himself. Smith’s Maidstone theatre was a temporary booth built in the yard of the Star Inn, while the Rochester performances were given in a large brewhouse at the Star in Eastgate. At Sittingbourne Smith used a ‘large theatrical barn behind the Six Bells’ and at Sandwich he used a barn beside the Olde New Inn.</text:span><text:span text:style-name="Endnote_20_Symbol"><text:span text:style-name="T1"><text:note text:id="ftn5" text:note-class="endnote"><text:note-citation>v</text:note-citation><text:note-body><text:p text:style-name="Endnote"><text:s/>For an illustration of the Sandwich barn: Rosenfeld, <text:span text:style-name="T3">Strolling Players</text:span>, f. p. 262</text:p></text:note-body></text:note></text:span></text:span><text:span text:style-name="T1"> The Chatham venue was the ‘New Theatre, Globe Lane’.</text:span></text:p>
      <text:p text:style-name="P2"/>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harter" svg:font-family="Charter" style:font-family-generic="roman"/>
    <style:font-face style:name="Charter BT" svg:font-family="'Charter BT',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justify" style:justify-single-word="false" fo:hyphenation-ladder-count="no-limit" fo:keep-with-next="always"/>
      <style:text-properties style:font-name="Charter BT" fo:font-size="11pt" fo:letter-spacing="-0.005cm" fo:font-weight="bold" style:font-size-asian="11pt" style:font-weight-asian="bold" fo:hyphenate="false" fo:hyphenation-remain-char-count="2" fo:hyphenation-push-char-count="2"/>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4-22T10:58:47</meta:creation-date>
    <dc:date>2008-04-22T10:59:09</dc:date>
    <meta:editing-cycles>1</meta:editing-cycles>
    <meta:editing-duration>PT22S</meta:editing-duration>
    <meta:user-defined meta:name="Info 1"/>
    <meta:user-defined meta:name="Info 2"/>
    <meta:user-defined meta:name="Info 3"/>
    <meta:user-defined meta:name="Info 4"/>
    <meta:document-statistic meta:table-count="0" meta:image-count="0" meta:object-count="0" meta:page-count="2" meta:paragraph-count="9" meta:word-count="445" meta:character-count="2589"/>
  </office:meta>
</office:document-meta>
</file>