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6"/>
    <style:style style:name="ce5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number-columns-repeated="7" table:default-cell-style-name="ce4"/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 table:style-name="ce1"/>
          <table:table-cell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</table:table-row>
        <table:table-row table:style-name="ro1">
          <table:table-cell table:number-columns-repeated="2"/>
          <table:table-cell table:style-name="ce3" office:value-type="date" office:date-value="2008-04-01">
            <text:p>04/01/08</text:p>
          </table:table-cell>
          <table:table-cell table:style-name="ce2"/>
          <table:table-cell table:style-name="ce5" table:formula="oooc:=[.C4]" office:value-type="date" office:date-value="2008-04-01" table:number-columns-spanned="3" table:number-rows-spanned="1">
            <text:p>April <text:s text:c="5"/>2008</text:p>
          </table:table-cell>
          <table:covered-table-cell table:number-columns-repeated="2" table:style-name="ce2"/>
          <table:table-cell table:style-name="ce2"/>
          <table:table-cell table:style-name="ce2" table:formula="oooc:=WEEKDAY(month)" office:value-type="float" office:value="3">
            <text:p>3</text:p>
          </table:table-cell>
        </table:table-row>
        <table:table-row table:style-name="ro2">
          <table:table-cell table:number-columns-repeated="2"/>
          <table:table-cell table:style-name="ce2" office:value-type="string">
            <text:p>su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tu</text:p>
          </table:table-cell>
          <table:table-cell table:style-name="ce2" office:value-type="string">
            <text:p>we</text:p>
          </table:table-cell>
          <table:table-cell table:style-name="ce2" office:value-type="string">
            <text:p>th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sa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matrix-columns-spanned="7" table:number-matrix-rows-spanned="6" table:formula="oooc:=IF(MONTH(month)&lt;&gt;MONTH(month-weekdayoff+(weekno-1)*7+weekday),&quot;&quot;,month-weekdayoff+(weekno-1)*7+weekday)"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  <table:table-cell office:value-type="date" office:date-value="1899-12-30">
            <text:p>#NAME?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weekday" table:base-cell-address="$Sheet1.$D$3" table:cell-range-address="$Sheet1.$C$3:.$I$3"/>
        <table:named-range table:name="weekno" table:base-cell-address="$Sheet1.$B$11" table:cell-range-address="$Sheet1.$B$6:.$B$11"/>
        <table:named-range table:name="month" table:base-cell-address="$Sheet1.$C$4" table:cell-range-address="$Sheet1.$C$4"/>
        <table:named-range table:name="weekdayoff" table:base-cell-address="$Sheet1.$I$4" table:cell-range-address="$Sheet1.$I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day/>
    </number:date-style>
    <number:date-style style:name="N117">
      <number:month number:style="long" number:textual="true"/>
      <number:text>     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0">04/20/2008</text:date>, <text:time>00:5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TALAAT AMER</meta:initial-creator>
    <meta:creation-date>2008-04-20T00:17:39</meta:creation-date>
    <dc:creator>TALAAT AMER</dc:creator>
    <dc:date>2008-04-20T00:50:25</dc:date>
    <meta:editing-cycles>1</meta:editing-cycles>
    <meta:editing-duration>PT2M23S</meta:editing-duration>
    <meta:user-defined meta:name="Info 1"/>
    <meta:user-defined meta:name="Info 2"/>
    <meta:user-defined meta:name="Info 3"/>
    <meta:user-defined meta:name="Info 4"/>
    <meta:document-statistic meta:table-count="3" meta:cell-count="65"/>
  </office:meta>
</office:document-meta>
</file>