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66in"/>
    </style:style>
    <style:style style:name="co2" style:family="table-column">
      <style:table-column-properties fo:break-before="auto" style:column-width="0.932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3508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3902in"/>
    </style:style>
    <style:style style:name="ro1" style:family="table-row">
      <style:table-row-properties style:row-height="0.3035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4929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2953in" fo:break-before="auto" style:use-optimal-row-height="true"/>
    </style:style>
    <style:style style:name="ro7" style:family="table-row">
      <style:table-row-properties style:row-height="0.202in" fo:break-before="auto" style:use-optimal-row-height="true"/>
    </style:style>
    <style:style style:name="ro8" style:family="table-row">
      <style:table-row-properties style:row-height="0.8598in" fo:break-before="auto" style:use-optimal-row-height="false"/>
    </style:style>
    <style:style style:name="ro9" style:family="table-row">
      <style:table-row-properties style:row-height="0.4126in" fo:break-before="auto" style:use-optimal-row-height="fals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1.2535in" fo:break-before="auto" style:use-optimal-row-height="false"/>
    </style:style>
    <style:style style:name="ro12" style:family="table-row">
      <style:table-row-properties style:row-height="1.25in" fo:break-before="auto" style:use-optimal-row-height="false"/>
    </style:style>
    <style:style style:name="ro13" style:family="table-row">
      <style:table-row-properties style:row-height="0.211in" fo:break-before="auto" style:use-optimal-row-height="false"/>
    </style:style>
    <style:style style:name="ro14" style:family="table-row">
      <style:table-row-properties style:row-height="1.2035in" fo:break-before="auto" style:use-optimal-row-height="true"/>
    </style:style>
    <style:style style:name="ro15" style:family="table-row">
      <style:table-row-properties style:row-height="0.1783in" fo:break-before="auto" style:use-optimal-row-height="true"/>
    </style:style>
    <style:style style:name="ro16" style:family="table-row">
      <style:table-row-properties style:row-height="0.3366in" fo:break-before="auto" style:use-optimal-row-height="true"/>
    </style:style>
    <style:style style:name="ro17" style:family="table-row">
      <style:table-row-properties style:row-height="0.2701in" fo:break-before="auto" style:use-optimal-row-height="true"/>
    </style:style>
    <style:style style:name="ro18" style:family="table-row">
      <style:table-row-properties style:row-height="0.2898in" fo:break-before="auto" style:use-optimal-row-height="false"/>
    </style:style>
    <style:style style:name="ro19" style:family="table-row">
      <style:table-row-properties style:row-height="0.2756in" fo:break-before="auto" style:use-optimal-row-height="true"/>
    </style:style>
    <style:style style:name="ro20" style:family="table-row">
      <style:table-row-properties style:row-height="0.45in" fo:break-before="auto" style:use-optimal-row-height="false"/>
    </style:style>
    <style:style style:name="ro21" style:family="table-row">
      <style:table-row-properties style:row-height="0.269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/>
    </style:style>
    <style:style style:name="ce3" style:family="table-cell" style:parent-style-name="Default" style:data-style-name="N100">
      <style:table-cell-properties fo:wrap-option="wrap" fo:padding="0.0098in"/>
    </style:style>
    <style:style style:name="ce4" style:family="table-cell" style:parent-style-name="Default">
      <style:table-cell-properties fo:wrap-option="wrap" fo:padding="0.0098in"/>
    </style:style>
    <style:style style:name="ce5" style:family="table-cell" style:parent-style-name="Default" style:data-style-name="N0">
      <style:table-cell-properties style:text-align-source="fix" style:repeat-content="false" fo:padding="0.0098in"/>
      <style:paragraph-properties fo:text-align="center" fo:margin-left="0in"/>
      <style:text-properties fo:color="#800000" fo:font-size="12pt" fo:font-weight="bold"/>
    </style:style>
    <style:style style:name="ce6" style:family="table-cell" style:parent-style-name="Default" style:data-style-name="N112">
      <style:table-cell-properties fo:border-bottom="0.0693in solid #000000" style:cell-protect="none" style:print-content="true" style:text-align-source="fix" style:repeat-content="false" fo:border-left="none" fo:padding="0.0098in" fo:border-right="none" fo:border-top="none" style:vertical-align="middle"/>
      <style:paragraph-properties fo:text-align="center" fo:margin-left="0in"/>
      <style:text-properties fo:font-size="18pt" fo:font-weight="bold"/>
    </style:style>
    <style:style style:name="ce7" style:family="table-cell" style:parent-style-name="Default">
      <style:table-cell-properties style:cell-protect="none" style:print-content="true" style:text-align-source="fix" style:repeat-content="false" fo:border="0.0138in solid #000000" fo:padding-bottom="0.0299in" fo:padding-left="0.0098in" fo:padding-right="0.0098in" fo:padding-top="0.0299in" style:vertical-align="middle"/>
      <style:paragraph-properties fo:text-align="center" fo:margin-left="0in"/>
      <style:text-properties fo:font-weight="bold"/>
    </style:style>
    <style:style style:name="ce8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08in solid #000000" fo:padding="0.0098in"/>
      <style:paragraph-properties fo:text-align="center" fo:margin-left="0in"/>
      <style:text-properties fo:font-weight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08in solid #000000" fo:padding="0.0098in"/>
      <style:paragraph-properties fo:text-align="center" fo:margin-left="0in"/>
      <style:text-properties fo:font-weight="bold"/>
    </style:style>
    <style:style style:name="ce10" style:family="table-cell" style:parent-style-name="Default">
      <style:table-cell-properties style:cell-protect="none" style:print-content="true" fo:wrap-option="wrap" fo:border="0.0008in solid #000000" fo:padding="0.0098in" style:vertical-align="top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Bitstream Vera Serif" fo:font-size="72pt" fo:font-weight="bold"/>
    </style:style>
    <style:style style:name="ce14" style:family="table-cell" style:parent-style-name="Default">
      <style:table-cell-properties style:text-align-source="value-type" style:repeat-content="false" fo:background-color="transparent" fo:border="none"/>
      <style:paragraph-properties fo:margin-left="0in"/>
      <style:text-properties style:font-name="Bitstream Vera Serif" fo:font-size="10.5pt" fo:font-weight="bold"/>
    </style:style>
    <style:style style:name="ce15" style:family="table-cell" style:parent-style-name="Default">
      <style:table-cell-properties fo:background-color="#e6e6e6" style:text-align-source="fix" style:repeat-content="false" fo:border="0.0138in solid #000000"/>
      <style:paragraph-properties fo:text-align="center" fo:margin-left="0in"/>
      <style:text-properties style:font-name="Bitstream Vera Serif" fo:font-size="20pt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erif" fo:font-size="10.5pt" fo:font-weight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="0.0098in"/>
      <style:paragraph-properties fo:text-align="center" fo:margin-left="0in"/>
      <style:text-properties style:font-name="Bitstream Vera Serif" fo:font-size="16pt" fo:font-weight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none" fo:padding="0.0098in" style:vertical-align="top"/>
      <style:paragraph-properties fo:text-align="center" fo:margin-left="0in"/>
      <style:text-properties style:font-name="Bitstream Vera Serif" fo:font-size="16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erif" fo:font-size="16pt"/>
    </style:style>
    <style:style style:name="ce20" style:family="table-cell" style:parent-style-name="Default">
      <style:text-properties style:font-name="Bitstream Vera Serif" fo:font-size="16pt"/>
    </style:style>
    <style:style style:name="ce21" style:family="table-cell" style:parent-style-name="Default">
      <style:text-properties style:font-name="Bitstream Vera Serif"/>
    </style:style>
    <style:style style:name="ce22" style:family="table-cell" style:parent-style-name="Default">
      <style:table-cell-properties fo:background-color="transparent"/>
      <style:text-properties style:font-name="Bitstream Vera Serif" fo:font-size="72pt" fo:font-weight="bold"/>
    </style:style>
    <style:style style:name="ce23" style:family="table-cell" style:parent-style-name="Default">
      <style:table-cell-properties fo:background-color="transparent"/>
      <style:text-properties style:font-name="Bitstream Vera Serif" fo:font-size="10.5pt" fo:font-weight="bold"/>
    </style:style>
    <style:style style:name="ce24" style:family="table-cell" style:parent-style-name="Default">
      <style:text-properties style:font-name="Bitstream Vera Serif" fo:font-size="20pt"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erif" fo:font-size="20pt" fo:font-weight="bold"/>
    </style:style>
    <style:style style:name="ce26" style:family="table-cell" style:parent-style-name="Default">
      <style:text-properties style:font-name="Bitstream Vera Serif" fo:font-size="10.5pt" fo:font-weight="bold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Bitstream Vera Serif" fo:font-size="10.5pt" fo:font-weight="bold"/>
    </style:style>
    <style:style style:name="ce28" style:family="table-cell" style:parent-style-name="Default">
      <style:table-cell-properties fo:background-color="transparent"/>
      <style:text-properties style:font-name="Bitstream Vera Serif"/>
    </style:style>
    <style:style style:name="ce29" style:family="table-cell" style:parent-style-name="Default">
      <style:text-properties style:font-name="Bitstream Vera Serif" fo:font-size="72pt"/>
    </style:style>
    <style:style style:name="ce30" style:family="table-cell" style:parent-style-name="Default">
      <style:text-properties style:font-name="Bitstream Vera Serif" fo:font-size="10.5pt"/>
    </style:style>
    <style:style style:name="ce31" style:family="table-cell" style:parent-style-name="Default">
      <style:text-properties style:font-name="Bitstream Vera Serif" fo:font-size="20pt"/>
    </style:style>
    <style:style style:name="ce32" style:family="table-cell" style:parent-style-name="Default">
      <style:text-properties fo:font-size="72pt"/>
    </style:style>
    <style:style style:name="ce33" style:family="table-cell" style:parent-style-name="Default">
      <style:text-properties fo:font-size="10.5pt"/>
    </style:style>
    <style:style style:name="ce34" style:family="table-cell" style:parent-style-name="Default">
      <style:text-properties fo:font-size="20pt"/>
    </style:style>
    <style:style style:name="ce35" style:family="table-cell" style:parent-style-name="Default">
      <style:text-properties fo:font-weight="bold"/>
    </style:style>
    <style:style style:name="ce36" style:family="table-cell" style:parent-style-name="Default">
      <style:text-properties fo:font-size="16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/>
    </style:style>
  </office:automatic-styles>
  <office:body>
    <office:spreadsheet>
      <table:table table:name="Instructi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StarOffice Calendar Templat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>
            <text:p>Year:</text:p>
          </table:table-cell>
          <table:table-cell table:style-name="ce5" table:formula="oooc:=YEAR(NOW())" office:value-type="float" office:value="2006">
            <text:p>2006</text:p>
          </table:table-cell>
          <table:table-cell table:number-columns-repeated="3"/>
        </table:table-row>
        <table:table-row table:style-name="ro3">
          <table:table-cell table:style-name="ce2" office:value-type="string">
            <text:p>Month:</text:p>
          </table:table-cell>
          <table:table-cell table:style-name="ce5" office:value-type="float" office:value="12">
            <text:p>12</text:p>
          </table:table-cell>
          <table:table-cell office:value-type="string">
            <text:p>(1-12)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4">
          <table:table-cell table:style-name="ce3" office:value-type="string" table:number-columns-spanned="5" table:number-rows-spanned="1">
            <text:p>Enter the year and the month above and then go to the “Monthly Calendar” sheet - by clicking on the tab at the bottom of this sheet or [Ctl]-Page Down.</text:p>
          </table:table-cell>
          <table:covered-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5">
          <table:table-cell table:style-name="ce4" office:value-type="string" table:number-columns-spanned="5" table:number-rows-spanned="1">
            <text:p>This template developed by John Dorner, NC Cooperative Extension Service. john_dorner@ncsu.edu</text:p>
          </table:table-cell>
          <table:covered-table-cell table:number-columns-repeated="4"/>
        </table:table-row>
        <table:table-row table:style-name="ro2">
          <table:table-cell table:style-name="ce4"/>
          <table:table-cell table:number-columns-repeated="4"/>
        </table:table-row>
        <table:table-row table:style-name="ro2">
          <table:table-cell office:value-type="string" table:number-columns-spanned="5" table:number-rows-spanned="1">
            <text:p>Please share any improvements.</text:p>
          </table:table-cell>
          <table:covered-table-cell table:number-columns-repeated="4"/>
        </table:table-row>
      </table:table>
      <table:table table:name="Landscape Month" table:style-name="ta1" table:print="false">
        <table:table-column table:style-name="co4" table:number-columns-repeated="7" table:default-cell-style-name="ce8"/>
        <table:table-row table:style-name="ro6">
          <table:table-cell table:style-name="ce6" table:formula="oooc:=DATE([Instructions.B3];[Instructions.B4];1)" office:value-type="date" office:date-value="2006-12-01" table:number-columns-spanned="7" table:number-rows-spanned="1">
            <text:p>December 2006</text:p>
          </table:table-cell>
          <table:covered-table-cell table:number-columns-repeated="6" table:style-name="ce12"/>
        </table:table-row>
        <table:table-row table:style-name="ro7"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</table:table-row>
        <table:table-row table:style-name="ro2">
          <table:table-cell table:formula="oooc:=IF(WEEKDAY([.$A$1])&lt;=1;2-WEEKDAY([.$A$1]);&quot;&quot;)">
            <text:p/>
          </table:table-cell>
          <table:table-cell table:formula="oooc:=IF(WEEKDAY([.$A$1])&lt;=2;3-WEEKDAY([.$A$1]);&quot;&quot;)">
            <text:p/>
          </table:table-cell>
          <table:table-cell table:formula="oooc:=IF(WEEKDAY([.$A$1])&lt;=3;4-WEEKDAY([.$A$1]);&quot;&quot;)">
            <text:p/>
          </table:table-cell>
          <table:table-cell table:formula="oooc:=IF(WEEKDAY([.$A$1])&lt;=4;5-WEEKDAY([.$A$1]);&quot;&quot;)">
            <text:p/>
          </table:table-cell>
          <table:table-cell table:formula="oooc:=IF(WEEKDAY([.$A$1])&lt;=5;6-WEEKDAY([.$A$1]);&quot;&quot;)">
            <text:p/>
          </table:table-cell>
          <table:table-cell table:formula="oooc:=IF(WEEKDAY([.$A$1])&lt;=6;7-WEEKDAY([.$A$1]);&quot;&quot;)" office:value-type="float" office:value="1">
            <text:p>1</text:p>
          </table:table-cell>
          <table:table-cell table:formula="oooc:=IF(WEEKDAY([.$A$1])&lt;=7;8-WEEKDAY([.$A$1]);&quot;&quot;)" office:value-type="float" office:value="2">
            <text:p>2</text:p>
          </table:table-cell>
        </table:table-row>
        <table:table-row table:style-name="ro8">
          <table:table-cell table:style-name="ce9" table:number-columns-repeated="7"/>
        </table:table-row>
        <table:table-row table:style-name="ro2">
          <table:table-cell table:formula="oooc:=9-WEEKDAY([.$A$1])" office:value-type="float" office:value="3">
            <text:p>3</text:p>
          </table:table-cell>
          <table:table-cell table:formula="oooc:=10-WEEKDAY([.$A$1])" office:value-type="float" office:value="4">
            <text:p>4</text:p>
          </table:table-cell>
          <table:table-cell table:formula="oooc:=11-WEEKDAY([.$A$1])" office:value-type="float" office:value="5">
            <text:p>5</text:p>
          </table:table-cell>
          <table:table-cell table:formula="oooc:=12-WEEKDAY([.$A$1])" office:value-type="float" office:value="6">
            <text:p>6</text:p>
          </table:table-cell>
          <table:table-cell table:formula="oooc:=13-WEEKDAY([.$A$1])" office:value-type="float" office:value="7">
            <text:p>7</text:p>
          </table:table-cell>
          <table:table-cell table:formula="oooc:=14-WEEKDAY([.$A$1])" office:value-type="float" office:value="8">
            <text:p>8</text:p>
          </table:table-cell>
          <table:table-cell table:formula="oooc:=15-WEEKDAY([.$A$1])" office:value-type="float" office:value="9">
            <text:p>9</text:p>
          </table:table-cell>
        </table:table-row>
        <table:table-row table:style-name="ro8">
          <table:table-cell table:style-name="ce10" table:number-columns-repeated="7"/>
        </table:table-row>
        <table:table-row table:style-name="ro2">
          <table:table-cell table:formula="oooc:=16-WEEKDAY([.$A$1])" office:value-type="float" office:value="10">
            <text:p>10</text:p>
          </table:table-cell>
          <table:table-cell table:formula="oooc:=17-WEEKDAY([.$A$1])" office:value-type="float" office:value="11">
            <text:p>11</text:p>
          </table:table-cell>
          <table:table-cell table:formula="oooc:=18-WEEKDAY([.$A$1])" office:value-type="float" office:value="12">
            <text:p>12</text:p>
          </table:table-cell>
          <table:table-cell table:formula="oooc:=19-WEEKDAY([.$A$1])" office:value-type="float" office:value="13">
            <text:p>13</text:p>
          </table:table-cell>
          <table:table-cell table:formula="oooc:=20-WEEKDAY([.$A$1])" office:value-type="float" office:value="14">
            <text:p>14</text:p>
          </table:table-cell>
          <table:table-cell table:formula="oooc:=21-WEEKDAY([.$A$1])" office:value-type="float" office:value="15">
            <text:p>15</text:p>
          </table:table-cell>
          <table:table-cell table:formula="oooc:=22-WEEKDAY([.$A$1])" office:value-type="float" office:value="16">
            <text:p>16</text:p>
          </table:table-cell>
        </table:table-row>
        <table:table-row table:style-name="ro8">
          <table:table-cell table:style-name="ce10" table:number-columns-repeated="7"/>
        </table:table-row>
        <table:table-row table:style-name="ro2">
          <table:table-cell table:formula="oooc:=23-WEEKDAY([.$A$1])" office:value-type="float" office:value="17">
            <text:p>17</text:p>
          </table:table-cell>
          <table:table-cell table:formula="oooc:=24-WEEKDAY([.$A$1])" office:value-type="float" office:value="18">
            <text:p>18</text:p>
          </table:table-cell>
          <table:table-cell table:formula="oooc:=25-WEEKDAY([.$A$1])" office:value-type="float" office:value="19">
            <text:p>19</text:p>
          </table:table-cell>
          <table:table-cell table:formula="oooc:=26-WEEKDAY([.$A$1])" office:value-type="float" office:value="20">
            <text:p>20</text:p>
          </table:table-cell>
          <table:table-cell table:formula="oooc:=27-WEEKDAY([.$A$1])" office:value-type="float" office:value="21">
            <text:p>21</text:p>
          </table:table-cell>
          <table:table-cell table:formula="oooc:=28-WEEKDAY([.$A$1])" office:value-type="float" office:value="22">
            <text:p>22</text:p>
          </table:table-cell>
          <table:table-cell table:formula="oooc:=29-WEEKDAY([.$A$1])" office:value-type="float" office:value="23">
            <text:p>23</text:p>
          </table:table-cell>
        </table:table-row>
        <table:table-row table:style-name="ro8">
          <table:table-cell table:style-name="ce10" table:number-columns-repeated="7"/>
        </table:table-row>
        <table:table-row table:style-name="ro2">
          <table:table-cell table:formula="oooc:=IF(com.sun.star.sheet.addin.DateFunctions.getDaysInMonth([.$A$1])&gt;=(30-WEEKDAY([.$A$1]));(30-WEEKDAY([.$A$1]));&quot;&quot;)" office:value-type="float" office:value="24">
            <text:p>24</text:p>
          </table:table-cell>
          <table:table-cell table:formula="oooc:=IF(com.sun.star.sheet.addin.DateFunctions.getDaysInMonth([.$A$1])&gt;=(31-WEEKDAY([.$A$1]));(31-WEEKDAY([.$A$1]));&quot;&quot;)" office:value-type="float" office:value="25">
            <text:p>25</text:p>
          </table:table-cell>
          <table:table-cell table:formula="oooc:=IF(com.sun.star.sheet.addin.DateFunctions.getDaysInMonth([.$A$1])&gt;=(32-WEEKDAY([.$A$1]));(32-WEEKDAY([.$A$1]));&quot;&quot;)" office:value-type="float" office:value="26">
            <text:p>26</text:p>
          </table:table-cell>
          <table:table-cell table:formula="oooc:=IF(com.sun.star.sheet.addin.DateFunctions.getDaysInMonth([.$A$1])&gt;=(33-WEEKDAY([.$A$1]));(33-WEEKDAY([.$A$1]));&quot;&quot;)" office:value-type="float" office:value="27">
            <text:p>27</text:p>
          </table:table-cell>
          <table:table-cell table:formula="oooc:=IF(com.sun.star.sheet.addin.DateFunctions.getDaysInMonth([.$A$1])&gt;=(34-WEEKDAY([.$A$1]));(34-WEEKDAY([.$A$1]));&quot;&quot;)" office:value-type="float" office:value="28">
            <text:p>28</text:p>
          </table:table-cell>
          <table:table-cell table:formula="oooc:=IF(com.sun.star.sheet.addin.DateFunctions.getDaysInMonth([.$A$1])&gt;=(35-WEEKDAY([.$A$1]));(35-WEEKDAY([.$A$1]));&quot;&quot;)" office:value-type="float" office:value="29">
            <text:p>29</text:p>
          </table:table-cell>
          <table:table-cell table:formula="oooc:=IF(com.sun.star.sheet.addin.DateFunctions.getDaysInMonth([.$A$1])&gt;=(36-WEEKDAY([.$A$1]));(36-WEEKDAY([.$A$1]));&quot;&quot;)" office:value-type="float" office:value="30">
            <text:p>30</text:p>
          </table:table-cell>
        </table:table-row>
        <table:table-row table:style-name="ro8">
          <table:table-cell table:style-name="ce11" table:number-columns-repeated="7"/>
        </table:table-row>
        <table:table-row table:style-name="ro2">
          <table:table-cell table:formula="oooc:=IF(com.sun.star.sheet.addin.DateFunctions.getDaysInMonth([.$A$1])&gt;=(37-WEEKDAY([.$A$1]));(37-WEEKDAY([.$A$1]));&quot;&quot;)" office:value-type="float" office:value="31">
            <text:p>31</text:p>
          </table:table-cell>
          <table:table-cell table:formula="oooc:=IF(com.sun.star.sheet.addin.DateFunctions.getDaysInMonth([.$A$1])&gt;=(38-WEEKDAY([.$A$1]));(38-WEEKDAY([.$A$1]));&quot;&quot;)">
            <text:p/>
          </table:table-cell>
          <table:table-cell table:number-columns-repeated="5"/>
        </table:table-row>
        <table:table-row table:style-name="ro8">
          <table:table-cell table:style-name="ce11" table:number-columns-repeated="2"/>
          <table:table-cell table:style-name="ce10" table:number-columns-repeated="5"/>
        </table:table-row>
      </table:table>
      <table:table table:name="Portrait Month" table:style-name="ta1" table:print-ranges="'Portrait Month'.A1:'Portrait Month'.G14">
        <table:table-column table:style-name="co5" table:number-columns-repeated="7" table:default-cell-style-name="ce8"/>
        <table:table-row table:style-name="ro9">
          <table:table-cell table:style-name="ce6" table:formula="oooc:=DATE([Instructions.B3];[Instructions.B4];1)" office:value-type="date" office:date-value="2006-12-01" table:number-columns-spanned="7" table:number-rows-spanned="1">
            <text:p>December 2006</text:p>
          </table:table-cell>
          <table:covered-table-cell table:number-columns-repeated="6" table:style-name="ce12"/>
        </table:table-row>
        <table:table-row table:style-name="ro10"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</table:table-row>
        <table:table-row table:style-name="ro2">
          <table:table-cell table:formula="oooc:=IF(WEEKDAY([.$A$1])&lt;=1;2-WEEKDAY([.$A$1]);&quot;&quot;)">
            <text:p/>
          </table:table-cell>
          <table:table-cell table:formula="oooc:=IF(WEEKDAY([.$A$1])&lt;=2;3-WEEKDAY([.$A$1]);&quot;&quot;)">
            <text:p/>
          </table:table-cell>
          <table:table-cell table:formula="oooc:=IF(WEEKDAY([.$A$1])&lt;=3;4-WEEKDAY([.$A$1]);&quot;&quot;)">
            <text:p/>
          </table:table-cell>
          <table:table-cell table:formula="oooc:=IF(WEEKDAY([.$A$1])&lt;=4;5-WEEKDAY([.$A$1]);&quot;&quot;)">
            <text:p/>
          </table:table-cell>
          <table:table-cell table:formula="oooc:=IF(WEEKDAY([.$A$1])&lt;=5;6-WEEKDAY([.$A$1]);&quot;&quot;)">
            <text:p/>
          </table:table-cell>
          <table:table-cell table:formula="oooc:=IF(WEEKDAY([.$A$1])&lt;=6;7-WEEKDAY([.$A$1]);&quot;&quot;)" office:value-type="float" office:value="1">
            <text:p>1</text:p>
          </table:table-cell>
          <table:table-cell table:formula="oooc:=IF(WEEKDAY([.$A$1])&lt;=7;8-WEEKDAY([.$A$1]);&quot;&quot;)" office:value-type="float" office:value="2">
            <text:p>2</text:p>
          </table:table-cell>
        </table:table-row>
        <table:table-row table:style-name="ro11">
          <table:table-cell table:style-name="ce9" table:number-columns-repeated="7"/>
        </table:table-row>
        <table:table-row table:style-name="ro2">
          <table:table-cell table:formula="oooc:=9-WEEKDAY([.$A$1])" office:value-type="float" office:value="3">
            <text:p>3</text:p>
          </table:table-cell>
          <table:table-cell table:formula="oooc:=10-WEEKDAY([.$A$1])" office:value-type="float" office:value="4">
            <text:p>4</text:p>
          </table:table-cell>
          <table:table-cell table:formula="oooc:=11-WEEKDAY([.$A$1])" office:value-type="float" office:value="5">
            <text:p>5</text:p>
          </table:table-cell>
          <table:table-cell table:formula="oooc:=12-WEEKDAY([.$A$1])" office:value-type="float" office:value="6">
            <text:p>6</text:p>
          </table:table-cell>
          <table:table-cell table:formula="oooc:=13-WEEKDAY([.$A$1])" office:value-type="float" office:value="7">
            <text:p>7</text:p>
          </table:table-cell>
          <table:table-cell table:formula="oooc:=14-WEEKDAY([.$A$1])" office:value-type="float" office:value="8">
            <text:p>8</text:p>
          </table:table-cell>
          <table:table-cell table:formula="oooc:=15-WEEKDAY([.$A$1])" office:value-type="float" office:value="9">
            <text:p>9</text:p>
          </table:table-cell>
        </table:table-row>
        <table:table-row table:style-name="ro12">
          <table:table-cell table:style-name="ce10" table:number-columns-repeated="7"/>
        </table:table-row>
        <table:table-row table:style-name="ro2">
          <table:table-cell table:formula="oooc:=16-WEEKDAY([.$A$1])" office:value-type="float" office:value="10">
            <text:p>10</text:p>
          </table:table-cell>
          <table:table-cell table:formula="oooc:=17-WEEKDAY([.$A$1])" office:value-type="float" office:value="11">
            <text:p>11</text:p>
          </table:table-cell>
          <table:table-cell table:formula="oooc:=18-WEEKDAY([.$A$1])" office:value-type="float" office:value="12">
            <text:p>12</text:p>
          </table:table-cell>
          <table:table-cell table:formula="oooc:=19-WEEKDAY([.$A$1])" office:value-type="float" office:value="13">
            <text:p>13</text:p>
          </table:table-cell>
          <table:table-cell table:formula="oooc:=20-WEEKDAY([.$A$1])" office:value-type="float" office:value="14">
            <text:p>14</text:p>
          </table:table-cell>
          <table:table-cell table:formula="oooc:=21-WEEKDAY([.$A$1])" office:value-type="float" office:value="15">
            <text:p>15</text:p>
          </table:table-cell>
          <table:table-cell table:formula="oooc:=22-WEEKDAY([.$A$1])" office:value-type="float" office:value="16">
            <text:p>16</text:p>
          </table:table-cell>
        </table:table-row>
        <table:table-row table:style-name="ro12">
          <table:table-cell table:style-name="ce10" table:number-columns-repeated="7"/>
        </table:table-row>
        <table:table-row table:style-name="ro2">
          <table:table-cell table:formula="oooc:=23-WEEKDAY([.$A$1])" office:value-type="float" office:value="17">
            <text:p>17</text:p>
          </table:table-cell>
          <table:table-cell table:formula="oooc:=24-WEEKDAY([.$A$1])" office:value-type="float" office:value="18">
            <text:p>18</text:p>
          </table:table-cell>
          <table:table-cell table:formula="oooc:=25-WEEKDAY([.$A$1])" office:value-type="float" office:value="19">
            <text:p>19</text:p>
          </table:table-cell>
          <table:table-cell table:formula="oooc:=26-WEEKDAY([.$A$1])" office:value-type="float" office:value="20">
            <text:p>20</text:p>
          </table:table-cell>
          <table:table-cell table:formula="oooc:=27-WEEKDAY([.$A$1])" office:value-type="float" office:value="21">
            <text:p>21</text:p>
          </table:table-cell>
          <table:table-cell table:formula="oooc:=28-WEEKDAY([.$A$1])" office:value-type="float" office:value="22">
            <text:p>22</text:p>
          </table:table-cell>
          <table:table-cell table:formula="oooc:=29-WEEKDAY([.$A$1])" office:value-type="float" office:value="23">
            <text:p>23</text:p>
          </table:table-cell>
        </table:table-row>
        <table:table-row table:style-name="ro12">
          <table:table-cell table:style-name="ce10" table:number-columns-repeated="7"/>
        </table:table-row>
        <table:table-row table:style-name="ro13">
          <table:table-cell table:formula="oooc:=IF(com.sun.star.sheet.addin.DateFunctions.getDaysInMonth([.$A$1])&gt;=(30-WEEKDAY([.$A$1]));(30-WEEKDAY([.$A$1]));&quot;&quot;)" office:value-type="float" office:value="24">
            <text:p>24</text:p>
          </table:table-cell>
          <table:table-cell table:formula="oooc:=IF(com.sun.star.sheet.addin.DateFunctions.getDaysInMonth([.$A$1])&gt;=(31-WEEKDAY([.$A$1]));(31-WEEKDAY([.$A$1]));&quot;&quot;)" office:value-type="float" office:value="25">
            <text:p>25</text:p>
          </table:table-cell>
          <table:table-cell table:formula="oooc:=IF(com.sun.star.sheet.addin.DateFunctions.getDaysInMonth([.$A$1])&gt;=(32-WEEKDAY([.$A$1]));(32-WEEKDAY([.$A$1]));&quot;&quot;)" office:value-type="float" office:value="26">
            <text:p>26</text:p>
          </table:table-cell>
          <table:table-cell table:formula="oooc:=IF(com.sun.star.sheet.addin.DateFunctions.getDaysInMonth([.$A$1])&gt;=(33-WEEKDAY([.$A$1]));(33-WEEKDAY([.$A$1]));&quot;&quot;)" office:value-type="float" office:value="27">
            <text:p>27</text:p>
          </table:table-cell>
          <table:table-cell table:formula="oooc:=IF(com.sun.star.sheet.addin.DateFunctions.getDaysInMonth([.$A$1])&gt;=(34-WEEKDAY([.$A$1]));(34-WEEKDAY([.$A$1]));&quot;&quot;)" office:value-type="float" office:value="28">
            <text:p>28</text:p>
          </table:table-cell>
          <table:table-cell table:formula="oooc:=IF(com.sun.star.sheet.addin.DateFunctions.getDaysInMonth([.$A$1])&gt;=(35-WEEKDAY([.$A$1]));(35-WEEKDAY([.$A$1]));&quot;&quot;)" office:value-type="float" office:value="29">
            <text:p>29</text:p>
          </table:table-cell>
          <table:table-cell table:formula="oooc:=IF(com.sun.star.sheet.addin.DateFunctions.getDaysInMonth([.$A$1])&gt;=(36-WEEKDAY([.$A$1]));(36-WEEKDAY([.$A$1]));&quot;&quot;)" office:value-type="float" office:value="30">
            <text:p>30</text:p>
          </table:table-cell>
        </table:table-row>
        <table:table-row table:style-name="ro12">
          <table:table-cell table:style-name="ce11" table:number-columns-repeated="7"/>
        </table:table-row>
        <table:table-row table:style-name="ro13">
          <table:table-cell table:formula="oooc:=IF(com.sun.star.sheet.addin.DateFunctions.getDaysInMonth([.$A$1])&gt;=(37-WEEKDAY([.$A$1]));(37-WEEKDAY([.$A$1]));&quot;&quot;)" office:value-type="float" office:value="31">
            <text:p>31</text:p>
          </table:table-cell>
          <table:table-cell table:formula="oooc:=IF(com.sun.star.sheet.addin.DateFunctions.getDaysInMonth([.$A$1])&gt;=(38-WEEKDAY([.$A$1]));(38-WEEKDAY([.$A$1]));&quot;&quot;)">
            <text:p/>
          </table:table-cell>
          <table:table-cell table:number-columns-repeated="5"/>
        </table:table-row>
        <table:table-row table:style-name="ro12">
          <table:table-cell table:style-name="ce11" table:number-columns-repeated="2"/>
          <table:table-cell table:style-name="ce10" table:number-columns-repeated="5"/>
        </table:table-row>
      </table:table>
      <table:table table:name="Yearly Calendar" table:style-name="ta1" table:print="false">
        <table:table-column table:style-name="co6" table:number-columns-repeated="7" table:default-cell-style-name="ce18"/>
        <table:table-column table:style-name="co6" table:default-cell-style-name="ce20"/>
        <table:table-column table:style-name="co6" table:number-columns-repeated="7" table:default-cell-style-name="ce18"/>
        <table:table-column table:style-name="co6" table:default-cell-style-name="ce20"/>
        <table:table-column table:style-name="co6" table:number-columns-repeated="7" table:default-cell-style-name="ce18"/>
        <table:table-column table:style-name="co3" table:number-columns-repeated="233" table:default-cell-style-name="ce36"/>
        <table:table-row table:style-name="ro14">
          <table:table-cell table:style-name="ce13" table:formula="oooc:=[Instructions.B3]" office:value-type="float" office:value="2006" table:number-columns-spanned="23" table:number-rows-spanned="1">
            <text:p>2006</text:p>
          </table:table-cell>
          <table:covered-table-cell table:number-columns-repeated="7" table:style-name="ce22"/>
          <table:covered-table-cell table:style-name="ce13"/>
          <table:covered-table-cell table:number-columns-repeated="7" table:style-name="ce22"/>
          <table:covered-table-cell table:style-name="ce13"/>
          <table:covered-table-cell table:number-columns-repeated="6" table:style-name="ce29"/>
          <table:table-cell table:style-name="ce32" table:number-columns-repeated="233"/>
        </table:table-row>
        <table:table-row table:style-name="ro15">
          <table:table-cell table:style-name="ce14"/>
          <table:table-cell table:style-name="ce23" table:number-columns-repeated="7"/>
          <table:table-cell table:style-name="ce27"/>
          <table:table-cell table:style-name="ce23" table:number-columns-repeated="7"/>
          <table:table-cell table:style-name="ce27"/>
          <table:table-cell table:style-name="ce30" table:number-columns-repeated="6"/>
          <table:table-cell table:style-name="ce33" table:number-columns-repeated="233"/>
        </table:table-row>
        <table:table-row table:style-name="ro16">
          <table:table-cell table:style-name="ce15" office:value-type="string" table:number-columns-spanned="7" table:number-rows-spanned="1">
            <text:p>January</text:p>
          </table:table-cell>
          <table:covered-table-cell table:number-columns-repeated="6" table:style-name="ce24"/>
          <table:table-cell table:style-name="ce24"/>
          <table:table-cell table:style-name="ce15" office:value-type="string" table:number-columns-spanned="7" table:number-rows-spanned="1">
            <text:p>February</text:p>
          </table:table-cell>
          <table:covered-table-cell table:number-columns-repeated="6" table:style-name="ce24"/>
          <table:table-cell table:style-name="ce24"/>
          <table:table-cell table:style-name="ce15" office:value-type="string" table:number-columns-spanned="7" table:number-rows-spanned="1">
            <text:p>March</text:p>
          </table:table-cell>
          <table:covered-table-cell table:number-columns-repeated="6" table:style-name="ce31"/>
          <table:table-cell table:style-name="ce34" table:number-columns-repeated="233"/>
        </table:table-row>
        <table:table-row table:style-name="ro15"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26"/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26"/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35" table:number-columns-repeated="233"/>
        </table:table-row>
        <table:table-row table:style-name="ro17">
          <table:table-cell table:style-name="ce17" table:formula="oooc:=IF(WEEKDAY(DATE([Instructions.$B$3];1;1))&lt;=1;2-WEEKDAY(DATE([Instructions.$B$3];1;1));&quot;&quot;)" office:value-type="float" office:value="1">
            <text:p>1</text:p>
          </table:table-cell>
          <table:table-cell table:style-name="ce17" table:formula="oooc:=IF(WEEKDAY(DATE([Instructions.$B$3];1;1))&lt;=2;3-WEEKDAY(DATE([Instructions.$B$3];1;1));&quot;&quot;)" office:value-type="float" office:value="2">
            <text:p>2</text:p>
          </table:table-cell>
          <table:table-cell table:style-name="ce17" table:formula="oooc:=IF(WEEKDAY(DATE([Instructions.$B$3];1;1))&lt;=3;4-WEEKDAY(DATE([Instructions.$B$3];1;1));&quot;&quot;)" office:value-type="float" office:value="3">
            <text:p>3</text:p>
          </table:table-cell>
          <table:table-cell table:style-name="ce17" table:formula="oooc:=IF(WEEKDAY(DATE([Instructions.$B$3];1;1))&lt;=4;5-WEEKDAY(DATE([Instructions.$B$3];1;1));&quot;&quot;)" office:value-type="float" office:value="4">
            <text:p>4</text:p>
          </table:table-cell>
          <table:table-cell table:style-name="ce17" table:formula="oooc:=IF(WEEKDAY(DATE([Instructions.$B$3];1;1))&lt;=5;6-WEEKDAY(DATE([Instructions.$B$3];1;1));&quot;&quot;)" office:value-type="float" office:value="5">
            <text:p>5</text:p>
          </table:table-cell>
          <table:table-cell table:style-name="ce17" table:formula="oooc:=IF(WEEKDAY(DATE([Instructions.$B$3];1;1))&lt;=6;7-WEEKDAY(DATE([Instructions.$B$3];1;1));&quot;&quot;)" office:value-type="float" office:value="6">
            <text:p>6</text:p>
          </table:table-cell>
          <table:table-cell table:style-name="ce17" table:formula="oooc:=IF(WEEKDAY(DATE([Instructions.$B$3];1;1))&lt;=7;8-WEEKDAY(DATE([Instructions.$B$3];1;1));&quot;&quot;)" office:value-type="float" office:value="7">
            <text:p>7</text:p>
          </table:table-cell>
          <table:table-cell/>
          <table:table-cell table:style-name="ce17" table:formula="oooc:=IF(WEEKDAY(DATE([Instructions.$B$3];2;1))&lt;=1;2-WEEKDAY(DATE([Instructions.$B$3];2;1));&quot;&quot;)">
            <text:p/>
          </table:table-cell>
          <table:table-cell table:style-name="ce17" table:formula="oooc:=IF(WEEKDAY(DATE([Instructions.$B$3];2;1))&lt;=2;3-WEEKDAY(DATE([Instructions.$B$3];2;1));&quot;&quot;)">
            <text:p/>
          </table:table-cell>
          <table:table-cell table:style-name="ce17" table:formula="oooc:=IF(WEEKDAY(DATE([Instructions.$B$3];2;1))&lt;=3;4-WEEKDAY(DATE([Instructions.$B$3];2;1));&quot;&quot;)">
            <text:p/>
          </table:table-cell>
          <table:table-cell table:style-name="ce17" table:formula="oooc:=IF(WEEKDAY(DATE([Instructions.$B$3];2;1))&lt;=4;5-WEEKDAY(DATE([Instructions.$B$3];2;1));&quot;&quot;)" office:value-type="float" office:value="1">
            <text:p>1</text:p>
          </table:table-cell>
          <table:table-cell table:style-name="ce17" table:formula="oooc:=IF(WEEKDAY(DATE([Instructions.$B$3];2;1))&lt;=5;6-WEEKDAY(DATE([Instructions.$B$3];2;1));&quot;&quot;)" office:value-type="float" office:value="2">
            <text:p>2</text:p>
          </table:table-cell>
          <table:table-cell table:style-name="ce17" table:formula="oooc:=IF(WEEKDAY(DATE([Instructions.$B$3];2;1))&lt;=6;7-WEEKDAY(DATE([Instructions.$B$3];2;1));&quot;&quot;)" office:value-type="float" office:value="3">
            <text:p>3</text:p>
          </table:table-cell>
          <table:table-cell table:style-name="ce17" table:formula="oooc:=IF(WEEKDAY(DATE([Instructions.$B$3];2;1))&lt;=7;8-WEEKDAY(DATE([Instructions.$B$3];2;1));&quot;&quot;)" office:value-type="float" office:value="4">
            <text:p>4</text:p>
          </table:table-cell>
          <table:table-cell/>
          <table:table-cell table:style-name="ce17" table:formula="oooc:=IF(WEEKDAY(DATE([Instructions.$B$3];3;1))&lt;=1;2-WEEKDAY(DATE([Instructions.$B$3];3;1));&quot;&quot;)">
            <text:p/>
          </table:table-cell>
          <table:table-cell table:style-name="ce17" table:formula="oooc:=IF(WEEKDAY(DATE([Instructions.$B$3];3;1))&lt;=2;3-WEEKDAY(DATE([Instructions.$B$3];3;1));&quot;&quot;)">
            <text:p/>
          </table:table-cell>
          <table:table-cell table:style-name="ce17" table:formula="oooc:=IF(WEEKDAY(DATE([Instructions.$B$3];3;1))&lt;=3;4-WEEKDAY(DATE([Instructions.$B$3];3;1));&quot;&quot;)">
            <text:p/>
          </table:table-cell>
          <table:table-cell table:style-name="ce17" table:formula="oooc:=IF(WEEKDAY(DATE([Instructions.$B$3];3;1))&lt;=4;5-WEEKDAY(DATE([Instructions.$B$3];3;1));&quot;&quot;)" office:value-type="float" office:value="1">
            <text:p>1</text:p>
          </table:table-cell>
          <table:table-cell table:style-name="ce17" table:formula="oooc:=IF(WEEKDAY(DATE([Instructions.$B$3];3;1))&lt;=5;6-WEEKDAY(DATE([Instructions.$B$3];3;1));&quot;&quot;)" office:value-type="float" office:value="2">
            <text:p>2</text:p>
          </table:table-cell>
          <table:table-cell table:style-name="ce17" table:formula="oooc:=IF(WEEKDAY(DATE([Instructions.$B$3];3;1))&lt;=6;7-WEEKDAY(DATE([Instructions.$B$3];3;1));&quot;&quot;)" office:value-type="float" office:value="3">
            <text:p>3</text:p>
          </table:table-cell>
          <table:table-cell table:style-name="ce17" table:formula="oooc:=IF(WEEKDAY(DATE([Instructions.$B$3];3;1))&lt;=7;8-WEEKDAY(DATE([Instructions.$B$3];3;1));&quot;&quot;)" office:value-type="float" office:value="4">
            <text:p>4</text:p>
          </table:table-cell>
          <table:table-cell table:number-columns-repeated="233"/>
        </table:table-row>
        <table:table-row table:style-name="ro18">
          <table:table-cell table:formula="oooc:=9-WEEKDAY(DATE([Instructions.$B$3];1;1))" office:value-type="float" office:value="8">
            <text:p>8</text:p>
          </table:table-cell>
          <table:table-cell table:formula="oooc:=10-WEEKDAY(DATE([Instructions.$B$3];1;1))" office:value-type="float" office:value="9">
            <text:p>9</text:p>
          </table:table-cell>
          <table:table-cell table:formula="oooc:=11-WEEKDAY(DATE([Instructions.$B$3];1;1))" office:value-type="float" office:value="10">
            <text:p>10</text:p>
          </table:table-cell>
          <table:table-cell table:formula="oooc:=12-WEEKDAY(DATE([Instructions.$B$3];1;1))" office:value-type="float" office:value="11">
            <text:p>11</text:p>
          </table:table-cell>
          <table:table-cell table:formula="oooc:=13-WEEKDAY(DATE([Instructions.$B$3];1;1))" office:value-type="float" office:value="12">
            <text:p>12</text:p>
          </table:table-cell>
          <table:table-cell table:formula="oooc:=14-WEEKDAY(DATE([Instructions.$B$3];1;1))" office:value-type="float" office:value="13">
            <text:p>13</text:p>
          </table:table-cell>
          <table:table-cell table:formula="oooc:=15-WEEKDAY(DATE([Instructions.$B$3];1;1))" office:value-type="float" office:value="14">
            <text:p>14</text:p>
          </table:table-cell>
          <table:table-cell/>
          <table:table-cell table:formula="oooc:=9-WEEKDAY(DATE([Instructions.$B$3];2;1))" office:value-type="float" office:value="5">
            <text:p>5</text:p>
          </table:table-cell>
          <table:table-cell table:formula="oooc:=10-WEEKDAY(DATE([Instructions.$B$3];2;1))" office:value-type="float" office:value="6">
            <text:p>6</text:p>
          </table:table-cell>
          <table:table-cell table:formula="oooc:=11-WEEKDAY(DATE([Instructions.$B$3];2;1))" office:value-type="float" office:value="7">
            <text:p>7</text:p>
          </table:table-cell>
          <table:table-cell table:formula="oooc:=12-WEEKDAY(DATE([Instructions.$B$3];2;1))" office:value-type="float" office:value="8">
            <text:p>8</text:p>
          </table:table-cell>
          <table:table-cell table:formula="oooc:=13-WEEKDAY(DATE([Instructions.$B$3];2;1))" office:value-type="float" office:value="9">
            <text:p>9</text:p>
          </table:table-cell>
          <table:table-cell table:formula="oooc:=14-WEEKDAY(DATE([Instructions.$B$3];2;1))" office:value-type="float" office:value="10">
            <text:p>10</text:p>
          </table:table-cell>
          <table:table-cell table:formula="oooc:=15-WEEKDAY(DATE([Instructions.$B$3];2;1))" office:value-type="float" office:value="11">
            <text:p>11</text:p>
          </table:table-cell>
          <table:table-cell/>
          <table:table-cell table:formula="oooc:=9-WEEKDAY(DATE([Instructions.$B$3];3;1))" office:value-type="float" office:value="5">
            <text:p>5</text:p>
          </table:table-cell>
          <table:table-cell table:formula="oooc:=10-WEEKDAY(DATE([Instructions.$B$3];3;1))" office:value-type="float" office:value="6">
            <text:p>6</text:p>
          </table:table-cell>
          <table:table-cell table:formula="oooc:=11-WEEKDAY(DATE([Instructions.$B$3];3;1))" office:value-type="float" office:value="7">
            <text:p>7</text:p>
          </table:table-cell>
          <table:table-cell table:formula="oooc:=12-WEEKDAY(DATE([Instructions.$B$3];3;1))" office:value-type="float" office:value="8">
            <text:p>8</text:p>
          </table:table-cell>
          <table:table-cell table:formula="oooc:=13-WEEKDAY(DATE([Instructions.$B$3];3;1))" office:value-type="float" office:value="9">
            <text:p>9</text:p>
          </table:table-cell>
          <table:table-cell table:formula="oooc:=14-WEEKDAY(DATE([Instructions.$B$3];3;1))" office:value-type="float" office:value="10">
            <text:p>10</text:p>
          </table:table-cell>
          <table:table-cell table:formula="oooc:=15-WEEKDAY(DATE([Instructions.$B$3];3;1))" office:value-type="float" office:value="11">
            <text:p>11</text:p>
          </table:table-cell>
          <table:table-cell table:number-columns-repeated="233"/>
        </table:table-row>
        <table:table-row table:style-name="ro19">
          <table:table-cell table:formula="oooc:=16-WEEKDAY(DATE([Instructions.$B$3];1;1))" office:value-type="float" office:value="15">
            <text:p>15</text:p>
          </table:table-cell>
          <table:table-cell table:formula="oooc:=17-WEEKDAY(DATE([Instructions.$B$3];1;1))" office:value-type="float" office:value="16">
            <text:p>16</text:p>
          </table:table-cell>
          <table:table-cell table:formula="oooc:=18-WEEKDAY(DATE([Instructions.$B$3];1;1))" office:value-type="float" office:value="17">
            <text:p>17</text:p>
          </table:table-cell>
          <table:table-cell table:formula="oooc:=19-WEEKDAY(DATE([Instructions.$B$3];1;1))" office:value-type="float" office:value="18">
            <text:p>18</text:p>
          </table:table-cell>
          <table:table-cell table:formula="oooc:=20-WEEKDAY(DATE([Instructions.$B$3];1;1))" office:value-type="float" office:value="19">
            <text:p>19</text:p>
          </table:table-cell>
          <table:table-cell table:formula="oooc:=21-WEEKDAY(DATE([Instructions.$B$3];1;1))" office:value-type="float" office:value="20">
            <text:p>20</text:p>
          </table:table-cell>
          <table:table-cell table:formula="oooc:=22-WEEKDAY(DATE([Instructions.$B$3];1;1))" office:value-type="float" office:value="21">
            <text:p>21</text:p>
          </table:table-cell>
          <table:table-cell/>
          <table:table-cell table:formula="oooc:=16-WEEKDAY(DATE([Instructions.$B$3];2;1))" office:value-type="float" office:value="12">
            <text:p>12</text:p>
          </table:table-cell>
          <table:table-cell table:formula="oooc:=17-WEEKDAY(DATE([Instructions.$B$3];2;1))" office:value-type="float" office:value="13">
            <text:p>13</text:p>
          </table:table-cell>
          <table:table-cell table:formula="oooc:=18-WEEKDAY(DATE([Instructions.$B$3];2;1))" office:value-type="float" office:value="14">
            <text:p>14</text:p>
          </table:table-cell>
          <table:table-cell table:formula="oooc:=19-WEEKDAY(DATE([Instructions.$B$3];2;1))" office:value-type="float" office:value="15">
            <text:p>15</text:p>
          </table:table-cell>
          <table:table-cell table:formula="oooc:=20-WEEKDAY(DATE([Instructions.$B$3];2;1))" office:value-type="float" office:value="16">
            <text:p>16</text:p>
          </table:table-cell>
          <table:table-cell table:formula="oooc:=21-WEEKDAY(DATE([Instructions.$B$3];2;1))" office:value-type="float" office:value="17">
            <text:p>17</text:p>
          </table:table-cell>
          <table:table-cell table:formula="oooc:=22-WEEKDAY(DATE([Instructions.$B$3];2;1))" office:value-type="float" office:value="18">
            <text:p>18</text:p>
          </table:table-cell>
          <table:table-cell/>
          <table:table-cell table:formula="oooc:=16-WEEKDAY(DATE([Instructions.$B$3];3;1))" office:value-type="float" office:value="12">
            <text:p>12</text:p>
          </table:table-cell>
          <table:table-cell table:formula="oooc:=17-WEEKDAY(DATE([Instructions.$B$3];3;1))" office:value-type="float" office:value="13">
            <text:p>13</text:p>
          </table:table-cell>
          <table:table-cell table:formula="oooc:=18-WEEKDAY(DATE([Instructions.$B$3];3;1))" office:value-type="float" office:value="14">
            <text:p>14</text:p>
          </table:table-cell>
          <table:table-cell table:formula="oooc:=19-WEEKDAY(DATE([Instructions.$B$3];3;1))" office:value-type="float" office:value="15">
            <text:p>15</text:p>
          </table:table-cell>
          <table:table-cell table:formula="oooc:=20-WEEKDAY(DATE([Instructions.$B$3];3;1))" office:value-type="float" office:value="16">
            <text:p>16</text:p>
          </table:table-cell>
          <table:table-cell table:formula="oooc:=21-WEEKDAY(DATE([Instructions.$B$3];3;1))" office:value-type="float" office:value="17">
            <text:p>17</text:p>
          </table:table-cell>
          <table:table-cell table:formula="oooc:=22-WEEKDAY(DATE([Instructions.$B$3];3;1))" office:value-type="float" office:value="18">
            <text:p>18</text:p>
          </table:table-cell>
          <table:table-cell/>
          <table:table-cell table:style-name="ce37"/>
          <table:table-cell table:number-columns-repeated="231"/>
        </table:table-row>
        <table:table-row table:style-name="ro19">
          <table:table-cell table:formula="oooc:=23-WEEKDAY(DATE([Instructions.$B$3];1;1))" office:value-type="float" office:value="22">
            <text:p>22</text:p>
          </table:table-cell>
          <table:table-cell table:formula="oooc:=24-WEEKDAY(DATE([Instructions.$B$3];1;1))" office:value-type="float" office:value="23">
            <text:p>23</text:p>
          </table:table-cell>
          <table:table-cell table:formula="oooc:=25-WEEKDAY(DATE([Instructions.$B$3];1;1))" office:value-type="float" office:value="24">
            <text:p>24</text:p>
          </table:table-cell>
          <table:table-cell table:formula="oooc:=26-WEEKDAY(DATE([Instructions.$B$3];1;1))" office:value-type="float" office:value="25">
            <text:p>25</text:p>
          </table:table-cell>
          <table:table-cell table:formula="oooc:=27-WEEKDAY(DATE([Instructions.$B$3];1;1))" office:value-type="float" office:value="26">
            <text:p>26</text:p>
          </table:table-cell>
          <table:table-cell table:formula="oooc:=28-WEEKDAY(DATE([Instructions.$B$3];1;1))" office:value-type="float" office:value="27">
            <text:p>27</text:p>
          </table:table-cell>
          <table:table-cell table:formula="oooc:=29-WEEKDAY(DATE([Instructions.$B$3];1;1))" office:value-type="float" office:value="28">
            <text:p>28</text:p>
          </table:table-cell>
          <table:table-cell/>
          <table:table-cell table:formula="oooc:=23-WEEKDAY(DATE([Instructions.$B$3];2;1))" office:value-type="float" office:value="19">
            <text:p>19</text:p>
          </table:table-cell>
          <table:table-cell table:formula="oooc:=24-WEEKDAY(DATE([Instructions.$B$3];2;1))" office:value-type="float" office:value="20">
            <text:p>20</text:p>
          </table:table-cell>
          <table:table-cell table:formula="oooc:=25-WEEKDAY(DATE([Instructions.$B$3];2;1))" office:value-type="float" office:value="21">
            <text:p>21</text:p>
          </table:table-cell>
          <table:table-cell table:formula="oooc:=26-WEEKDAY(DATE([Instructions.$B$3];2;1))" office:value-type="float" office:value="22">
            <text:p>22</text:p>
          </table:table-cell>
          <table:table-cell table:formula="oooc:=27-WEEKDAY(DATE([Instructions.$B$3];2;1))" office:value-type="float" office:value="23">
            <text:p>23</text:p>
          </table:table-cell>
          <table:table-cell table:formula="oooc:=28-WEEKDAY(DATE([Instructions.$B$3];2;1))" office:value-type="float" office:value="24">
            <text:p>24</text:p>
          </table:table-cell>
          <table:table-cell table:formula="oooc:=29-WEEKDAY(DATE([Instructions.$B$3];2;1))" office:value-type="float" office:value="25">
            <text:p>25</text:p>
          </table:table-cell>
          <table:table-cell/>
          <table:table-cell table:formula="oooc:=23-WEEKDAY(DATE([Instructions.$B$3];3;1))" office:value-type="float" office:value="19">
            <text:p>19</text:p>
          </table:table-cell>
          <table:table-cell table:formula="oooc:=24-WEEKDAY(DATE([Instructions.$B$3];3;1))" office:value-type="float" office:value="20">
            <text:p>20</text:p>
          </table:table-cell>
          <table:table-cell table:formula="oooc:=25-WEEKDAY(DATE([Instructions.$B$3];3;1))" office:value-type="float" office:value="21">
            <text:p>21</text:p>
          </table:table-cell>
          <table:table-cell table:formula="oooc:=26-WEEKDAY(DATE([Instructions.$B$3];3;1))" office:value-type="float" office:value="22">
            <text:p>22</text:p>
          </table:table-cell>
          <table:table-cell table:formula="oooc:=27-WEEKDAY(DATE([Instructions.$B$3];3;1))" office:value-type="float" office:value="23">
            <text:p>23</text:p>
          </table:table-cell>
          <table:table-cell table:formula="oooc:=28-WEEKDAY(DATE([Instructions.$B$3];3;1))" office:value-type="float" office:value="24">
            <text:p>24</text:p>
          </table:table-cell>
          <table:table-cell table:formula="oooc:=29-WEEKDAY(DATE([Instructions.$B$3];3;1))" office:value-type="float" office:value="25">
            <text:p>25</text:p>
          </table:table-cell>
          <table:table-cell table:number-columns-repeated="233"/>
        </table:table-row>
        <table:table-row table:style-name="ro17">
          <table:table-cell table:style-name="ce19" table:formula="oooc:=IF(com.sun.star.sheet.addin.DateFunctions.getDaysInMonth(DATE([Instructions.$B$3];1;1))&gt;=(30-WEEKDAY(DATE([Instructions.$B$3];1;1)));(30-WEEKDAY(DATE([Instructions.$B$3];1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1;1))&gt;=(31-WEEKDAY(DATE([Instructions.$B$3];1;1)));(31-WEEKDAY(DATE([Instructions.$B$3];1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1;1))&gt;=(32-WEEKDAY(DATE([Instructions.$B$3];1;1)));(32-WEEKDAY(DATE([Instructions.$B$3];1;1)));&quot;&quot;)" office:value-type="float" office:value="31">
            <text:p>31</text:p>
          </table:table-cell>
          <table:table-cell table:style-name="ce19" table:formula="oooc:=IF(com.sun.star.sheet.addin.DateFunctions.getDaysInMonth(DATE([Instructions.$B$3];1;1))&gt;=(33-WEEKDAY(DATE([Instructions.$B$3];1;1)));(33-WEEKDAY(DATE([Instructions.$B$3];1;1)));&quot;&quot;)">
            <text:p/>
          </table:table-cell>
          <table:table-cell table:style-name="ce19" table:formula="oooc:=IF(com.sun.star.sheet.addin.DateFunctions.getDaysInMonth(DATE([Instructions.$B$3];1;1))&gt;=(34-WEEKDAY(DATE([Instructions.$B$3];1;1)));(34-WEEKDAY(DATE([Instructions.$B$3];1;1)));&quot;&quot;)">
            <text:p/>
          </table:table-cell>
          <table:table-cell table:style-name="ce19" table:formula="oooc:=IF(com.sun.star.sheet.addin.DateFunctions.getDaysInMonth(DATE([Instructions.$B$3];1;1))&gt;=(35-WEEKDAY(DATE([Instructions.$B$3];1;1)));(35-WEEKDAY(DATE([Instructions.$B$3];1;1)));&quot;&quot;)">
            <text:p/>
          </table:table-cell>
          <table:table-cell table:style-name="ce19" table:formula="oooc:=IF(com.sun.star.sheet.addin.DateFunctions.getDaysInMonth(DATE([Instructions.$B$3];1;1))&gt;=(36-WEEKDAY(DATE([Instructions.$B$3];1;1)));(36-WEEKDAY(DATE([Instructions.$B$3];1;1)));&quot;&quot;)">
            <text:p/>
          </table:table-cell>
          <table:table-cell/>
          <table:table-cell table:style-name="ce19" table:formula="oooc:=IF(com.sun.star.sheet.addin.DateFunctions.getDaysInMonth(DATE([Instructions.$B$3];2;1))&gt;=(30-WEEKDAY(DATE([Instructions.$B$3];2;1)));(30-WEEKDAY(DATE([Instructions.$B$3];2;1)));&quot;&quot;)" office:value-type="float" office:value="26">
            <text:p>26</text:p>
          </table:table-cell>
          <table:table-cell table:style-name="ce19" table:formula="oooc:=IF(com.sun.star.sheet.addin.DateFunctions.getDaysInMonth(DATE([Instructions.$B$3];2;1))&gt;=(31-WEEKDAY(DATE([Instructions.$B$3];2;1)));(31-WEEKDAY(DATE([Instructions.$B$3];2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2;1))&gt;=(32-WEEKDAY(DATE([Instructions.$B$3];2;1)));(32-WEEKDAY(DATE([Instructions.$B$3];2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2;1))&gt;=(33-WEEKDAY(DATE([Instructions.$B$3];2;1)));(33-WEEKDAY(DATE([Instructions.$B$3];2;1)));&quot;&quot;)">
            <text:p/>
          </table:table-cell>
          <table:table-cell table:style-name="ce19" table:formula="oooc:=IF(com.sun.star.sheet.addin.DateFunctions.getDaysInMonth(DATE([Instructions.$B$3];2;1))&gt;=(34-WEEKDAY(DATE([Instructions.$B$3];2;1)));(34-WEEKDAY(DATE([Instructions.$B$3];2;1)));&quot;&quot;)">
            <text:p/>
          </table:table-cell>
          <table:table-cell table:style-name="ce19" table:formula="oooc:=IF(com.sun.star.sheet.addin.DateFunctions.getDaysInMonth(DATE([Instructions.$B$3];2;1))&gt;=(35-WEEKDAY(DATE([Instructions.$B$3];2;1)));(35-WEEKDAY(DATE([Instructions.$B$3];2;1)));&quot;&quot;)">
            <text:p/>
          </table:table-cell>
          <table:table-cell table:style-name="ce19" table:formula="oooc:=IF(com.sun.star.sheet.addin.DateFunctions.getDaysInMonth(DATE([Instructions.$B$3];2;1))&gt;=(36-WEEKDAY(DATE([Instructions.$B$3];2;1)));(36-WEEKDAY(DATE([Instructions.$B$3];2;1)));&quot;&quot;)">
            <text:p/>
          </table:table-cell>
          <table:table-cell/>
          <table:table-cell table:style-name="ce19" table:formula="oooc:=IF(com.sun.star.sheet.addin.DateFunctions.getDaysInMonth(DATE([Instructions.$B$3];3;1))&gt;=(30-WEEKDAY(DATE([Instructions.$B$3];3;1)));(30-WEEKDAY(DATE([Instructions.$B$3];3;1)));&quot;&quot;)" office:value-type="float" office:value="26">
            <text:p>26</text:p>
          </table:table-cell>
          <table:table-cell table:style-name="ce19" table:formula="oooc:=IF(com.sun.star.sheet.addin.DateFunctions.getDaysInMonth(DATE([Instructions.$B$3];3;1))&gt;=(31-WEEKDAY(DATE([Instructions.$B$3];3;1)));(31-WEEKDAY(DATE([Instructions.$B$3];3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3;1))&gt;=(32-WEEKDAY(DATE([Instructions.$B$3];3;1)));(32-WEEKDAY(DATE([Instructions.$B$3];3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3;1))&gt;=(33-WEEKDAY(DATE([Instructions.$B$3];3;1)));(33-WEEKDAY(DATE([Instructions.$B$3];3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3;1))&gt;=(34-WEEKDAY(DATE([Instructions.$B$3];3;1)));(34-WEEKDAY(DATE([Instructions.$B$3];3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3;1))&gt;=(35-WEEKDAY(DATE([Instructions.$B$3];3;1)));(35-WEEKDAY(DATE([Instructions.$B$3];3;1)));&quot;&quot;)" office:value-type="float" office:value="31">
            <text:p>31</text:p>
          </table:table-cell>
          <table:table-cell table:style-name="ce19" table:formula="oooc:=IF(com.sun.star.sheet.addin.DateFunctions.getDaysInMonth(DATE([Instructions.$B$3];3;1))&gt;=(36-WEEKDAY(DATE([Instructions.$B$3];3;1)));(36-WEEKDAY(DATE([Instructions.$B$3];3;1)));&quot;&quot;)">
            <text:p/>
          </table:table-cell>
          <table:table-cell table:number-columns-repeated="233"/>
        </table:table-row>
        <table:table-row table:style-name="ro17">
          <table:table-cell table:style-name="ce19" table:formula="oooc:=IF(com.sun.star.sheet.addin.DateFunctions.getDaysInMonth(DATE([Instructions.$B$3];1;1))&gt;=(37-WEEKDAY(DATE([Instructions.$B$3];1;1)));(37-WEEKDAY(DATE([Instructions.$B$3];1;1)));&quot;&quot;)">
            <text:p/>
          </table:table-cell>
          <table:table-cell table:style-name="ce19" table:formula="oooc:=IF(com.sun.star.sheet.addin.DateFunctions.getDaysInMonth(DATE([Instructions.$B$3];1;1))&gt;=(38-WEEKDAY(DATE([Instructions.$B$3];1;1)));(38-WEEKDAY(DATE([Instructions.$B$3];1;1)));&quot;&quot;)">
            <text:p/>
          </table:table-cell>
          <table:table-cell table:number-columns-repeated="6"/>
          <table:table-cell table:style-name="ce19" table:formula="oooc:=IF(com.sun.star.sheet.addin.DateFunctions.getDaysInMonth(DATE([Instructions.$B$3];2;1))&gt;=(37-WEEKDAY(DATE([Instructions.$B$3];2;1)));(37-WEEKDAY(DATE([Instructions.$B$3];2;1)));&quot;&quot;)">
            <text:p/>
          </table:table-cell>
          <table:table-cell table:style-name="ce19" table:formula="oooc:=IF(com.sun.star.sheet.addin.DateFunctions.getDaysInMonth(DATE([Instructions.$B$3];2;1))&gt;=(38-WEEKDAY(DATE([Instructions.$B$3];2;1)));(38-WEEKDAY(DATE([Instructions.$B$3];2;1)));&quot;&quot;)">
            <text:p/>
          </table:table-cell>
          <table:table-cell table:number-columns-repeated="6"/>
          <table:table-cell table:style-name="ce19" table:formula="oooc:=IF(com.sun.star.sheet.addin.DateFunctions.getDaysInMonth(DATE([Instructions.$B$3];3;1))&gt;=(37-WEEKDAY(DATE([Instructions.$B$3];3;1)));(37-WEEKDAY(DATE([Instructions.$B$3];3;1)));&quot;&quot;)">
            <text:p/>
          </table:table-cell>
          <table:table-cell table:style-name="ce19" table:formula="oooc:=IF(com.sun.star.sheet.addin.DateFunctions.getDaysInMonth(DATE([Instructions.$B$3];3;1))&gt;=(38-WEEKDAY(DATE([Instructions.$B$3];3;1)));(38-WEEKDAY(DATE([Instructions.$B$3];3;1)));&quot;&quot;)">
            <text:p/>
          </table:table-cell>
          <table:table-cell table:number-columns-repeated="238"/>
        </table:table-row>
        <table:table-row table:style-name="ro20">
          <table:table-cell table:style-name="ce20" table:number-columns-repeated="7"/>
          <table:table-cell/>
          <table:table-cell table:style-name="ce20" table:number-columns-repeated="7"/>
          <table:table-cell/>
          <table:table-cell table:style-name="ce20" table:number-columns-repeated="7"/>
          <table:table-cell table:number-columns-repeated="233"/>
        </table:table-row>
        <table:table-row table:style-name="ro16">
          <table:table-cell table:style-name="ce15" office:value-type="string" table:number-columns-spanned="7" table:number-rows-spanned="1">
            <text:p>April</text:p>
          </table:table-cell>
          <table:covered-table-cell table:number-columns-repeated="6" table:style-name="ce24"/>
          <table:table-cell table:style-name="ce24"/>
          <table:table-cell table:style-name="ce15" office:value-type="string" table:number-columns-spanned="7" table:number-rows-spanned="1">
            <text:p>May</text:p>
          </table:table-cell>
          <table:covered-table-cell table:number-columns-repeated="6" table:style-name="ce24"/>
          <table:table-cell table:style-name="ce24"/>
          <table:table-cell table:style-name="ce15" office:value-type="string" table:number-columns-spanned="7" table:number-rows-spanned="1">
            <text:p>June</text:p>
          </table:table-cell>
          <table:covered-table-cell table:number-columns-repeated="6" table:style-name="ce31"/>
          <table:table-cell table:style-name="ce34" table:number-columns-repeated="233"/>
        </table:table-row>
        <table:table-row table:style-name="ro15"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26"/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26"/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35" table:number-columns-repeated="233"/>
        </table:table-row>
        <table:table-row table:style-name="ro17">
          <table:table-cell table:style-name="ce17" table:formula="oooc:=IF(WEEKDAY(DATE([Instructions.$B$3];4;1))&lt;=1;2-WEEKDAY(DATE([Instructions.$B$3];4;1));&quot;&quot;)">
            <text:p/>
          </table:table-cell>
          <table:table-cell table:style-name="ce17" table:formula="oooc:=IF(WEEKDAY(DATE([Instructions.$B$3];4;1))&lt;=2;3-WEEKDAY(DATE([Instructions.$B$3];4;1));&quot;&quot;)">
            <text:p/>
          </table:table-cell>
          <table:table-cell table:style-name="ce17" table:formula="oooc:=IF(WEEKDAY(DATE([Instructions.$B$3];4;1))&lt;=3;4-WEEKDAY(DATE([Instructions.$B$3];4;1));&quot;&quot;)">
            <text:p/>
          </table:table-cell>
          <table:table-cell table:style-name="ce17" table:formula="oooc:=IF(WEEKDAY(DATE([Instructions.$B$3];4;1))&lt;=4;5-WEEKDAY(DATE([Instructions.$B$3];4;1));&quot;&quot;)">
            <text:p/>
          </table:table-cell>
          <table:table-cell table:style-name="ce17" table:formula="oooc:=IF(WEEKDAY(DATE([Instructions.$B$3];4;1))&lt;=5;6-WEEKDAY(DATE([Instructions.$B$3];4;1));&quot;&quot;)">
            <text:p/>
          </table:table-cell>
          <table:table-cell table:style-name="ce17" table:formula="oooc:=IF(WEEKDAY(DATE([Instructions.$B$3];4;1))&lt;=6;7-WEEKDAY(DATE([Instructions.$B$3];4;1));&quot;&quot;)">
            <text:p/>
          </table:table-cell>
          <table:table-cell table:style-name="ce17" table:formula="oooc:=IF(WEEKDAY(DATE([Instructions.$B$3];4;1))&lt;=7;8-WEEKDAY(DATE([Instructions.$B$3];4;1));&quot;&quot;)" office:value-type="float" office:value="1">
            <text:p>1</text:p>
          </table:table-cell>
          <table:table-cell/>
          <table:table-cell table:style-name="ce17" table:formula="oooc:=IF(WEEKDAY(DATE([Instructions.$B$3];5;1))&lt;=1;2-WEEKDAY(DATE([Instructions.$B$3];5;1));&quot;&quot;)">
            <text:p/>
          </table:table-cell>
          <table:table-cell table:style-name="ce17" table:formula="oooc:=IF(WEEKDAY(DATE([Instructions.$B$3];5;1))&lt;=2;3-WEEKDAY(DATE([Instructions.$B$3];5;1));&quot;&quot;)" office:value-type="float" office:value="1">
            <text:p>1</text:p>
          </table:table-cell>
          <table:table-cell table:style-name="ce17" table:formula="oooc:=IF(WEEKDAY(DATE([Instructions.$B$3];5;1))&lt;=3;4-WEEKDAY(DATE([Instructions.$B$3];5;1));&quot;&quot;)" office:value-type="float" office:value="2">
            <text:p>2</text:p>
          </table:table-cell>
          <table:table-cell table:style-name="ce17" table:formula="oooc:=IF(WEEKDAY(DATE([Instructions.$B$3];5;1))&lt;=4;5-WEEKDAY(DATE([Instructions.$B$3];5;1));&quot;&quot;)" office:value-type="float" office:value="3">
            <text:p>3</text:p>
          </table:table-cell>
          <table:table-cell table:style-name="ce17" table:formula="oooc:=IF(WEEKDAY(DATE([Instructions.$B$3];5;1))&lt;=5;6-WEEKDAY(DATE([Instructions.$B$3];5;1));&quot;&quot;)" office:value-type="float" office:value="4">
            <text:p>4</text:p>
          </table:table-cell>
          <table:table-cell table:style-name="ce17" table:formula="oooc:=IF(WEEKDAY(DATE([Instructions.$B$3];5;1))&lt;=6;7-WEEKDAY(DATE([Instructions.$B$3];5;1));&quot;&quot;)" office:value-type="float" office:value="5">
            <text:p>5</text:p>
          </table:table-cell>
          <table:table-cell table:style-name="ce17" table:formula="oooc:=IF(WEEKDAY(DATE([Instructions.$B$3];5;1))&lt;=7;8-WEEKDAY(DATE([Instructions.$B$3];5;1));&quot;&quot;)" office:value-type="float" office:value="6">
            <text:p>6</text:p>
          </table:table-cell>
          <table:table-cell/>
          <table:table-cell table:style-name="ce17" table:formula="oooc:=IF(WEEKDAY(DATE([Instructions.$B$3];6;1))&lt;=1;2-WEEKDAY(DATE([Instructions.$B$3];6;1));&quot;&quot;)">
            <text:p/>
          </table:table-cell>
          <table:table-cell table:style-name="ce17" table:formula="oooc:=IF(WEEKDAY(DATE([Instructions.$B$3];6;1))&lt;=2;3-WEEKDAY(DATE([Instructions.$B$3];6;1));&quot;&quot;)">
            <text:p/>
          </table:table-cell>
          <table:table-cell table:style-name="ce17" table:formula="oooc:=IF(WEEKDAY(DATE([Instructions.$B$3];6;1))&lt;=3;4-WEEKDAY(DATE([Instructions.$B$3];6;1));&quot;&quot;)">
            <text:p/>
          </table:table-cell>
          <table:table-cell table:style-name="ce17" table:formula="oooc:=IF(WEEKDAY(DATE([Instructions.$B$3];6;1))&lt;=4;5-WEEKDAY(DATE([Instructions.$B$3];6;1));&quot;&quot;)">
            <text:p/>
          </table:table-cell>
          <table:table-cell table:style-name="ce17" table:formula="oooc:=IF(WEEKDAY(DATE([Instructions.$B$3];6;1))&lt;=5;6-WEEKDAY(DATE([Instructions.$B$3];6;1));&quot;&quot;)" office:value-type="float" office:value="1">
            <text:p>1</text:p>
          </table:table-cell>
          <table:table-cell table:style-name="ce17" table:formula="oooc:=IF(WEEKDAY(DATE([Instructions.$B$3];6;1))&lt;=6;7-WEEKDAY(DATE([Instructions.$B$3];6;1));&quot;&quot;)" office:value-type="float" office:value="2">
            <text:p>2</text:p>
          </table:table-cell>
          <table:table-cell table:style-name="ce17" table:formula="oooc:=IF(WEEKDAY(DATE([Instructions.$B$3];6;1))&lt;=7;8-WEEKDAY(DATE([Instructions.$B$3];6;1));&quot;&quot;)" office:value-type="float" office:value="3">
            <text:p>3</text:p>
          </table:table-cell>
          <table:table-cell table:number-columns-repeated="233"/>
        </table:table-row>
        <table:table-row table:style-name="ro19">
          <table:table-cell table:formula="oooc:=9-WEEKDAY(DATE([Instructions.$B$3];4;1))" office:value-type="float" office:value="2">
            <text:p>2</text:p>
          </table:table-cell>
          <table:table-cell table:formula="oooc:=10-WEEKDAY(DATE([Instructions.$B$3];4;1))" office:value-type="float" office:value="3">
            <text:p>3</text:p>
          </table:table-cell>
          <table:table-cell table:formula="oooc:=11-WEEKDAY(DATE([Instructions.$B$3];4;1))" office:value-type="float" office:value="4">
            <text:p>4</text:p>
          </table:table-cell>
          <table:table-cell table:formula="oooc:=12-WEEKDAY(DATE([Instructions.$B$3];4;1))" office:value-type="float" office:value="5">
            <text:p>5</text:p>
          </table:table-cell>
          <table:table-cell table:formula="oooc:=13-WEEKDAY(DATE([Instructions.$B$3];4;1))" office:value-type="float" office:value="6">
            <text:p>6</text:p>
          </table:table-cell>
          <table:table-cell table:formula="oooc:=14-WEEKDAY(DATE([Instructions.$B$3];4;1))" office:value-type="float" office:value="7">
            <text:p>7</text:p>
          </table:table-cell>
          <table:table-cell table:formula="oooc:=15-WEEKDAY(DATE([Instructions.$B$3];4;1))" office:value-type="float" office:value="8">
            <text:p>8</text:p>
          </table:table-cell>
          <table:table-cell/>
          <table:table-cell table:formula="oooc:=9-WEEKDAY(DATE([Instructions.$B$3];5;1))" office:value-type="float" office:value="7">
            <text:p>7</text:p>
          </table:table-cell>
          <table:table-cell table:formula="oooc:=10-WEEKDAY(DATE([Instructions.$B$3];5;1))" office:value-type="float" office:value="8">
            <text:p>8</text:p>
          </table:table-cell>
          <table:table-cell table:formula="oooc:=11-WEEKDAY(DATE([Instructions.$B$3];5;1))" office:value-type="float" office:value="9">
            <text:p>9</text:p>
          </table:table-cell>
          <table:table-cell table:formula="oooc:=12-WEEKDAY(DATE([Instructions.$B$3];5;1))" office:value-type="float" office:value="10">
            <text:p>10</text:p>
          </table:table-cell>
          <table:table-cell table:formula="oooc:=13-WEEKDAY(DATE([Instructions.$B$3];5;1))" office:value-type="float" office:value="11">
            <text:p>11</text:p>
          </table:table-cell>
          <table:table-cell table:formula="oooc:=14-WEEKDAY(DATE([Instructions.$B$3];5;1))" office:value-type="float" office:value="12">
            <text:p>12</text:p>
          </table:table-cell>
          <table:table-cell table:formula="oooc:=15-WEEKDAY(DATE([Instructions.$B$3];5;1))" office:value-type="float" office:value="13">
            <text:p>13</text:p>
          </table:table-cell>
          <table:table-cell/>
          <table:table-cell table:formula="oooc:=9-WEEKDAY(DATE([Instructions.$B$3];6;1))" office:value-type="float" office:value="4">
            <text:p>4</text:p>
          </table:table-cell>
          <table:table-cell table:formula="oooc:=10-WEEKDAY(DATE([Instructions.$B$3];6;1))" office:value-type="float" office:value="5">
            <text:p>5</text:p>
          </table:table-cell>
          <table:table-cell table:formula="oooc:=11-WEEKDAY(DATE([Instructions.$B$3];6;1))" office:value-type="float" office:value="6">
            <text:p>6</text:p>
          </table:table-cell>
          <table:table-cell table:formula="oooc:=12-WEEKDAY(DATE([Instructions.$B$3];6;1))" office:value-type="float" office:value="7">
            <text:p>7</text:p>
          </table:table-cell>
          <table:table-cell table:formula="oooc:=13-WEEKDAY(DATE([Instructions.$B$3];6;1))" office:value-type="float" office:value="8">
            <text:p>8</text:p>
          </table:table-cell>
          <table:table-cell table:formula="oooc:=14-WEEKDAY(DATE([Instructions.$B$3];6;1))" office:value-type="float" office:value="9">
            <text:p>9</text:p>
          </table:table-cell>
          <table:table-cell table:formula="oooc:=15-WEEKDAY(DATE([Instructions.$B$3];6;1))" office:value-type="float" office:value="10">
            <text:p>10</text:p>
          </table:table-cell>
          <table:table-cell table:number-columns-repeated="233"/>
        </table:table-row>
        <table:table-row table:style-name="ro19">
          <table:table-cell table:formula="oooc:=16-WEEKDAY(DATE([Instructions.$B$3];4;1))" office:value-type="float" office:value="9">
            <text:p>9</text:p>
          </table:table-cell>
          <table:table-cell table:formula="oooc:=17-WEEKDAY(DATE([Instructions.$B$3];4;1))" office:value-type="float" office:value="10">
            <text:p>10</text:p>
          </table:table-cell>
          <table:table-cell table:formula="oooc:=18-WEEKDAY(DATE([Instructions.$B$3];4;1))" office:value-type="float" office:value="11">
            <text:p>11</text:p>
          </table:table-cell>
          <table:table-cell table:formula="oooc:=19-WEEKDAY(DATE([Instructions.$B$3];4;1))" office:value-type="float" office:value="12">
            <text:p>12</text:p>
          </table:table-cell>
          <table:table-cell table:formula="oooc:=20-WEEKDAY(DATE([Instructions.$B$3];4;1))" office:value-type="float" office:value="13">
            <text:p>13</text:p>
          </table:table-cell>
          <table:table-cell table:formula="oooc:=21-WEEKDAY(DATE([Instructions.$B$3];4;1))" office:value-type="float" office:value="14">
            <text:p>14</text:p>
          </table:table-cell>
          <table:table-cell table:formula="oooc:=22-WEEKDAY(DATE([Instructions.$B$3];4;1))" office:value-type="float" office:value="15">
            <text:p>15</text:p>
          </table:table-cell>
          <table:table-cell/>
          <table:table-cell table:formula="oooc:=16-WEEKDAY(DATE([Instructions.$B$3];5;1))" office:value-type="float" office:value="14">
            <text:p>14</text:p>
          </table:table-cell>
          <table:table-cell table:formula="oooc:=17-WEEKDAY(DATE([Instructions.$B$3];5;1))" office:value-type="float" office:value="15">
            <text:p>15</text:p>
          </table:table-cell>
          <table:table-cell table:formula="oooc:=18-WEEKDAY(DATE([Instructions.$B$3];5;1))" office:value-type="float" office:value="16">
            <text:p>16</text:p>
          </table:table-cell>
          <table:table-cell table:formula="oooc:=19-WEEKDAY(DATE([Instructions.$B$3];5;1))" office:value-type="float" office:value="17">
            <text:p>17</text:p>
          </table:table-cell>
          <table:table-cell table:formula="oooc:=20-WEEKDAY(DATE([Instructions.$B$3];5;1))" office:value-type="float" office:value="18">
            <text:p>18</text:p>
          </table:table-cell>
          <table:table-cell table:formula="oooc:=21-WEEKDAY(DATE([Instructions.$B$3];5;1))" office:value-type="float" office:value="19">
            <text:p>19</text:p>
          </table:table-cell>
          <table:table-cell table:formula="oooc:=22-WEEKDAY(DATE([Instructions.$B$3];5;1))" office:value-type="float" office:value="20">
            <text:p>20</text:p>
          </table:table-cell>
          <table:table-cell/>
          <table:table-cell table:formula="oooc:=16-WEEKDAY(DATE([Instructions.$B$3];6;1))" office:value-type="float" office:value="11">
            <text:p>11</text:p>
          </table:table-cell>
          <table:table-cell table:formula="oooc:=17-WEEKDAY(DATE([Instructions.$B$3];6;1))" office:value-type="float" office:value="12">
            <text:p>12</text:p>
          </table:table-cell>
          <table:table-cell table:formula="oooc:=18-WEEKDAY(DATE([Instructions.$B$3];6;1))" office:value-type="float" office:value="13">
            <text:p>13</text:p>
          </table:table-cell>
          <table:table-cell table:formula="oooc:=19-WEEKDAY(DATE([Instructions.$B$3];6;1))" office:value-type="float" office:value="14">
            <text:p>14</text:p>
          </table:table-cell>
          <table:table-cell table:formula="oooc:=20-WEEKDAY(DATE([Instructions.$B$3];6;1))" office:value-type="float" office:value="15">
            <text:p>15</text:p>
          </table:table-cell>
          <table:table-cell table:formula="oooc:=21-WEEKDAY(DATE([Instructions.$B$3];6;1))" office:value-type="float" office:value="16">
            <text:p>16</text:p>
          </table:table-cell>
          <table:table-cell table:formula="oooc:=22-WEEKDAY(DATE([Instructions.$B$3];6;1))" office:value-type="float" office:value="17">
            <text:p>17</text:p>
          </table:table-cell>
          <table:table-cell table:number-columns-repeated="233"/>
        </table:table-row>
        <table:table-row table:style-name="ro19">
          <table:table-cell table:formula="oooc:=23-WEEKDAY(DATE([Instructions.$B$3];4;1))" office:value-type="float" office:value="16">
            <text:p>16</text:p>
          </table:table-cell>
          <table:table-cell table:formula="oooc:=24-WEEKDAY(DATE([Instructions.$B$3];4;1))" office:value-type="float" office:value="17">
            <text:p>17</text:p>
          </table:table-cell>
          <table:table-cell table:formula="oooc:=25-WEEKDAY(DATE([Instructions.$B$3];4;1))" office:value-type="float" office:value="18">
            <text:p>18</text:p>
          </table:table-cell>
          <table:table-cell table:formula="oooc:=26-WEEKDAY(DATE([Instructions.$B$3];4;1))" office:value-type="float" office:value="19">
            <text:p>19</text:p>
          </table:table-cell>
          <table:table-cell table:formula="oooc:=27-WEEKDAY(DATE([Instructions.$B$3];4;1))" office:value-type="float" office:value="20">
            <text:p>20</text:p>
          </table:table-cell>
          <table:table-cell table:formula="oooc:=28-WEEKDAY(DATE([Instructions.$B$3];4;1))" office:value-type="float" office:value="21">
            <text:p>21</text:p>
          </table:table-cell>
          <table:table-cell table:formula="oooc:=29-WEEKDAY(DATE([Instructions.$B$3];4;1))" office:value-type="float" office:value="22">
            <text:p>22</text:p>
          </table:table-cell>
          <table:table-cell/>
          <table:table-cell table:formula="oooc:=23-WEEKDAY(DATE([Instructions.$B$3];5;1))" office:value-type="float" office:value="21">
            <text:p>21</text:p>
          </table:table-cell>
          <table:table-cell table:formula="oooc:=24-WEEKDAY(DATE([Instructions.$B$3];5;1))" office:value-type="float" office:value="22">
            <text:p>22</text:p>
          </table:table-cell>
          <table:table-cell table:formula="oooc:=25-WEEKDAY(DATE([Instructions.$B$3];5;1))" office:value-type="float" office:value="23">
            <text:p>23</text:p>
          </table:table-cell>
          <table:table-cell table:formula="oooc:=26-WEEKDAY(DATE([Instructions.$B$3];5;1))" office:value-type="float" office:value="24">
            <text:p>24</text:p>
          </table:table-cell>
          <table:table-cell table:formula="oooc:=27-WEEKDAY(DATE([Instructions.$B$3];5;1))" office:value-type="float" office:value="25">
            <text:p>25</text:p>
          </table:table-cell>
          <table:table-cell table:formula="oooc:=28-WEEKDAY(DATE([Instructions.$B$3];5;1))" office:value-type="float" office:value="26">
            <text:p>26</text:p>
          </table:table-cell>
          <table:table-cell table:formula="oooc:=29-WEEKDAY(DATE([Instructions.$B$3];5;1))" office:value-type="float" office:value="27">
            <text:p>27</text:p>
          </table:table-cell>
          <table:table-cell/>
          <table:table-cell table:formula="oooc:=23-WEEKDAY(DATE([Instructions.$B$3];6;1))" office:value-type="float" office:value="18">
            <text:p>18</text:p>
          </table:table-cell>
          <table:table-cell table:formula="oooc:=24-WEEKDAY(DATE([Instructions.$B$3];6;1))" office:value-type="float" office:value="19">
            <text:p>19</text:p>
          </table:table-cell>
          <table:table-cell table:formula="oooc:=25-WEEKDAY(DATE([Instructions.$B$3];6;1))" office:value-type="float" office:value="20">
            <text:p>20</text:p>
          </table:table-cell>
          <table:table-cell table:formula="oooc:=26-WEEKDAY(DATE([Instructions.$B$3];6;1))" office:value-type="float" office:value="21">
            <text:p>21</text:p>
          </table:table-cell>
          <table:table-cell table:formula="oooc:=27-WEEKDAY(DATE([Instructions.$B$3];6;1))" office:value-type="float" office:value="22">
            <text:p>22</text:p>
          </table:table-cell>
          <table:table-cell table:formula="oooc:=28-WEEKDAY(DATE([Instructions.$B$3];6;1))" office:value-type="float" office:value="23">
            <text:p>23</text:p>
          </table:table-cell>
          <table:table-cell table:formula="oooc:=29-WEEKDAY(DATE([Instructions.$B$3];6;1))" office:value-type="float" office:value="24">
            <text:p>24</text:p>
          </table:table-cell>
          <table:table-cell table:number-columns-repeated="233"/>
        </table:table-row>
        <table:table-row table:style-name="ro17">
          <table:table-cell table:style-name="ce19" table:formula="oooc:=IF(com.sun.star.sheet.addin.DateFunctions.getDaysInMonth(DATE([Instructions.$B$3];4;1))&gt;=(30-WEEKDAY(DATE([Instructions.$B$3];4;1)));(30-WEEKDAY(DATE([Instructions.$B$3];4;1)));&quot;&quot;)" office:value-type="float" office:value="23">
            <text:p>23</text:p>
          </table:table-cell>
          <table:table-cell table:style-name="ce19" table:formula="oooc:=IF(com.sun.star.sheet.addin.DateFunctions.getDaysInMonth(DATE([Instructions.$B$3];4;1))&gt;=(31-WEEKDAY(DATE([Instructions.$B$3];4;1)));(31-WEEKDAY(DATE([Instructions.$B$3];4;1)));&quot;&quot;)" office:value-type="float" office:value="24">
            <text:p>24</text:p>
          </table:table-cell>
          <table:table-cell table:style-name="ce19" table:formula="oooc:=IF(com.sun.star.sheet.addin.DateFunctions.getDaysInMonth(DATE([Instructions.$B$3];4;1))&gt;=(32-WEEKDAY(DATE([Instructions.$B$3];4;1)));(32-WEEKDAY(DATE([Instructions.$B$3];4;1)));&quot;&quot;)" office:value-type="float" office:value="25">
            <text:p>25</text:p>
          </table:table-cell>
          <table:table-cell table:style-name="ce19" table:formula="oooc:=IF(com.sun.star.sheet.addin.DateFunctions.getDaysInMonth(DATE([Instructions.$B$3];4;1))&gt;=(33-WEEKDAY(DATE([Instructions.$B$3];4;1)));(33-WEEKDAY(DATE([Instructions.$B$3];4;1)));&quot;&quot;)" office:value-type="float" office:value="26">
            <text:p>26</text:p>
          </table:table-cell>
          <table:table-cell table:style-name="ce19" table:formula="oooc:=IF(com.sun.star.sheet.addin.DateFunctions.getDaysInMonth(DATE([Instructions.$B$3];4;1))&gt;=(34-WEEKDAY(DATE([Instructions.$B$3];4;1)));(34-WEEKDAY(DATE([Instructions.$B$3];4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4;1))&gt;=(35-WEEKDAY(DATE([Instructions.$B$3];4;1)));(35-WEEKDAY(DATE([Instructions.$B$3];4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4;1))&gt;=(36-WEEKDAY(DATE([Instructions.$B$3];4;1)));(36-WEEKDAY(DATE([Instructions.$B$3];4;1)));&quot;&quot;)" office:value-type="float" office:value="29">
            <text:p>29</text:p>
          </table:table-cell>
          <table:table-cell/>
          <table:table-cell table:style-name="ce19" table:formula="oooc:=IF(com.sun.star.sheet.addin.DateFunctions.getDaysInMonth(DATE([Instructions.$B$3];5;1))&gt;=(30-WEEKDAY(DATE([Instructions.$B$3];5;1)));(30-WEEKDAY(DATE([Instructions.$B$3];5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5;1))&gt;=(31-WEEKDAY(DATE([Instructions.$B$3];5;1)));(31-WEEKDAY(DATE([Instructions.$B$3];5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5;1))&gt;=(32-WEEKDAY(DATE([Instructions.$B$3];5;1)));(32-WEEKDAY(DATE([Instructions.$B$3];5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5;1))&gt;=(33-WEEKDAY(DATE([Instructions.$B$3];5;1)));(33-WEEKDAY(DATE([Instructions.$B$3];5;1)));&quot;&quot;)" office:value-type="float" office:value="31">
            <text:p>31</text:p>
          </table:table-cell>
          <table:table-cell table:style-name="ce19" table:formula="oooc:=IF(com.sun.star.sheet.addin.DateFunctions.getDaysInMonth(DATE([Instructions.$B$3];5;1))&gt;=(34-WEEKDAY(DATE([Instructions.$B$3];5;1)));(34-WEEKDAY(DATE([Instructions.$B$3];5;1)));&quot;&quot;)">
            <text:p/>
          </table:table-cell>
          <table:table-cell table:style-name="ce19" table:formula="oooc:=IF(com.sun.star.sheet.addin.DateFunctions.getDaysInMonth(DATE([Instructions.$B$3];5;1))&gt;=(35-WEEKDAY(DATE([Instructions.$B$3];5;1)));(35-WEEKDAY(DATE([Instructions.$B$3];5;1)));&quot;&quot;)">
            <text:p/>
          </table:table-cell>
          <table:table-cell table:style-name="ce19" table:formula="oooc:=IF(com.sun.star.sheet.addin.DateFunctions.getDaysInMonth(DATE([Instructions.$B$3];5;1))&gt;=(36-WEEKDAY(DATE([Instructions.$B$3];5;1)));(36-WEEKDAY(DATE([Instructions.$B$3];5;1)));&quot;&quot;)">
            <text:p/>
          </table:table-cell>
          <table:table-cell/>
          <table:table-cell table:style-name="ce19" table:formula="oooc:=IF(com.sun.star.sheet.addin.DateFunctions.getDaysInMonth(DATE([Instructions.$B$3];6;1))&gt;=(30-WEEKDAY(DATE([Instructions.$B$3];6;1)));(30-WEEKDAY(DATE([Instructions.$B$3];6;1)));&quot;&quot;)" office:value-type="float" office:value="25">
            <text:p>25</text:p>
          </table:table-cell>
          <table:table-cell table:style-name="ce19" table:formula="oooc:=IF(com.sun.star.sheet.addin.DateFunctions.getDaysInMonth(DATE([Instructions.$B$3];6;1))&gt;=(31-WEEKDAY(DATE([Instructions.$B$3];6;1)));(31-WEEKDAY(DATE([Instructions.$B$3];6;1)));&quot;&quot;)" office:value-type="float" office:value="26">
            <text:p>26</text:p>
          </table:table-cell>
          <table:table-cell table:style-name="ce19" table:formula="oooc:=IF(com.sun.star.sheet.addin.DateFunctions.getDaysInMonth(DATE([Instructions.$B$3];6;1))&gt;=(32-WEEKDAY(DATE([Instructions.$B$3];6;1)));(32-WEEKDAY(DATE([Instructions.$B$3];6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6;1))&gt;=(33-WEEKDAY(DATE([Instructions.$B$3];6;1)));(33-WEEKDAY(DATE([Instructions.$B$3];6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6;1))&gt;=(34-WEEKDAY(DATE([Instructions.$B$3];6;1)));(34-WEEKDAY(DATE([Instructions.$B$3];6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6;1))&gt;=(35-WEEKDAY(DATE([Instructions.$B$3];6;1)));(35-WEEKDAY(DATE([Instructions.$B$3];6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6;1))&gt;=(36-WEEKDAY(DATE([Instructions.$B$3];6;1)));(36-WEEKDAY(DATE([Instructions.$B$3];6;1)));&quot;&quot;)">
            <text:p/>
          </table:table-cell>
          <table:table-cell table:number-columns-repeated="233"/>
        </table:table-row>
        <table:table-row table:style-name="ro21">
          <table:table-cell table:style-name="ce19" table:formula="oooc:=IF(com.sun.star.sheet.addin.DateFunctions.getDaysInMonth(DATE([Instructions.$B$3];4;1))&gt;=(37-WEEKDAY(DATE([Instructions.$B$3];4;1)));(37-WEEKDAY(DATE([Instructions.$B$3];4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4;1))&gt;=(38-WEEKDAY(DATE([Instructions.$B$3];4;1)));(38-WEEKDAY(DATE([Instructions.$B$3];4;1)));&quot;&quot;)">
            <text:p/>
          </table:table-cell>
          <table:table-cell table:number-columns-repeated="6"/>
          <table:table-cell table:style-name="ce19" table:formula="oooc:=IF(com.sun.star.sheet.addin.DateFunctions.getDaysInMonth(DATE([Instructions.$B$3];5;1))&gt;=(37-WEEKDAY(DATE([Instructions.$B$3];5;1)));(37-WEEKDAY(DATE([Instructions.$B$3];5;1)));&quot;&quot;)">
            <text:p/>
          </table:table-cell>
          <table:table-cell table:style-name="ce19" table:formula="oooc:=IF(com.sun.star.sheet.addin.DateFunctions.getDaysInMonth(DATE([Instructions.$B$3];5;1))&gt;=(38-WEEKDAY(DATE([Instructions.$B$3];5;1)));(38-WEEKDAY(DATE([Instructions.$B$3];5;1)));&quot;&quot;)">
            <text:p/>
          </table:table-cell>
          <table:table-cell table:number-columns-repeated="6"/>
          <table:table-cell table:style-name="ce19" table:formula="oooc:=IF(com.sun.star.sheet.addin.DateFunctions.getDaysInMonth(DATE([Instructions.$B$3];6;1))&gt;=(37-WEEKDAY(DATE([Instructions.$B$3];6;1)));(37-WEEKDAY(DATE([Instructions.$B$3];6;1)));&quot;&quot;)">
            <text:p/>
          </table:table-cell>
          <table:table-cell table:style-name="ce19" table:formula="oooc:=IF(com.sun.star.sheet.addin.DateFunctions.getDaysInMonth(DATE([Instructions.$B$3];6;1))&gt;=(38-WEEKDAY(DATE([Instructions.$B$3];6;1)));(38-WEEKDAY(DATE([Instructions.$B$3];6;1)));&quot;&quot;)">
            <text:p/>
          </table:table-cell>
          <table:table-cell table:number-columns-repeated="5"/>
          <table:table-cell table:style-name="Default" table:number-columns-repeated="233"/>
        </table:table-row>
        <table:table-row table:style-name="ro20">
          <table:table-cell table:style-name="ce19" table:number-columns-repeated="2"/>
          <table:table-cell table:number-columns-repeated="6"/>
          <table:table-cell table:style-name="ce19" table:number-columns-repeated="2"/>
          <table:table-cell table:number-columns-repeated="6"/>
          <table:table-cell table:style-name="ce19" table:number-columns-repeated="2"/>
          <table:table-cell table:number-columns-repeated="5"/>
          <table:table-cell table:style-name="Default" table:number-columns-repeated="233"/>
        </table:table-row>
        <table:table-row table:style-name="ro16">
          <table:table-cell table:style-name="ce15" office:value-type="string" table:number-columns-spanned="7" table:number-rows-spanned="1">
            <text:p>July</text:p>
          </table:table-cell>
          <table:covered-table-cell table:number-columns-repeated="6" table:style-name="ce25"/>
          <table:table-cell table:style-name="ce24"/>
          <table:table-cell table:style-name="ce15" office:value-type="string" table:number-columns-spanned="7" table:number-rows-spanned="1">
            <text:p>August</text:p>
          </table:table-cell>
          <table:covered-table-cell table:number-columns-repeated="6" table:style-name="ce24"/>
          <table:table-cell table:style-name="ce24"/>
          <table:table-cell table:style-name="ce15" office:value-type="string" table:number-columns-spanned="7" table:number-rows-spanned="1">
            <text:p>September</text:p>
          </table:table-cell>
          <table:covered-table-cell table:number-columns-repeated="6" table:style-name="ce31"/>
          <table:table-cell table:style-name="ce34" table:number-columns-repeated="233"/>
        </table:table-row>
        <table:table-row table:style-name="ro15"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26"/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26"/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35" table:number-columns-repeated="233"/>
        </table:table-row>
        <table:table-row table:style-name="ro17">
          <table:table-cell table:style-name="ce17" table:formula="oooc:=IF(WEEKDAY(DATE([Instructions.$B$3];7;1))&lt;=1;2-WEEKDAY(DATE([Instructions.$B$3];7;1));&quot;&quot;)">
            <text:p/>
          </table:table-cell>
          <table:table-cell table:style-name="ce17" table:formula="oooc:=IF(WEEKDAY(DATE([Instructions.$B$3];7;1))&lt;=2;3-WEEKDAY(DATE([Instructions.$B$3];7;1));&quot;&quot;)">
            <text:p/>
          </table:table-cell>
          <table:table-cell table:style-name="ce17" table:formula="oooc:=IF(WEEKDAY(DATE([Instructions.$B$3];7;1))&lt;=3;4-WEEKDAY(DATE([Instructions.$B$3];7;1));&quot;&quot;)">
            <text:p/>
          </table:table-cell>
          <table:table-cell table:style-name="ce17" table:formula="oooc:=IF(WEEKDAY(DATE([Instructions.$B$3];7;1))&lt;=4;5-WEEKDAY(DATE([Instructions.$B$3];7;1));&quot;&quot;)">
            <text:p/>
          </table:table-cell>
          <table:table-cell table:style-name="ce17" table:formula="oooc:=IF(WEEKDAY(DATE([Instructions.$B$3];7;1))&lt;=5;6-WEEKDAY(DATE([Instructions.$B$3];7;1));&quot;&quot;)">
            <text:p/>
          </table:table-cell>
          <table:table-cell table:style-name="ce17" table:formula="oooc:=IF(WEEKDAY(DATE([Instructions.$B$3];7;1))&lt;=6;7-WEEKDAY(DATE([Instructions.$B$3];7;1));&quot;&quot;)">
            <text:p/>
          </table:table-cell>
          <table:table-cell table:style-name="ce17" table:formula="oooc:=IF(WEEKDAY(DATE([Instructions.$B$3];7;1))&lt;=7;8-WEEKDAY(DATE([Instructions.$B$3];7;1));&quot;&quot;)" office:value-type="float" office:value="1">
            <text:p>1</text:p>
          </table:table-cell>
          <table:table-cell/>
          <table:table-cell table:style-name="ce17" table:formula="oooc:=IF(WEEKDAY(DATE([Instructions.$B$3];8;1))&lt;=1;2-WEEKDAY(DATE([Instructions.$B$3];8;1));&quot;&quot;)">
            <text:p/>
          </table:table-cell>
          <table:table-cell table:style-name="ce17" table:formula="oooc:=IF(WEEKDAY(DATE([Instructions.$B$3];8;1))&lt;=2;3-WEEKDAY(DATE([Instructions.$B$3];8;1));&quot;&quot;)">
            <text:p/>
          </table:table-cell>
          <table:table-cell table:style-name="ce17" table:formula="oooc:=IF(WEEKDAY(DATE([Instructions.$B$3];8;1))&lt;=3;4-WEEKDAY(DATE([Instructions.$B$3];8;1));&quot;&quot;)" office:value-type="float" office:value="1">
            <text:p>1</text:p>
          </table:table-cell>
          <table:table-cell table:style-name="ce17" table:formula="oooc:=IF(WEEKDAY(DATE([Instructions.$B$3];8;1))&lt;=4;5-WEEKDAY(DATE([Instructions.$B$3];8;1));&quot;&quot;)" office:value-type="float" office:value="2">
            <text:p>2</text:p>
          </table:table-cell>
          <table:table-cell table:style-name="ce17" table:formula="oooc:=IF(WEEKDAY(DATE([Instructions.$B$3];8;1))&lt;=5;6-WEEKDAY(DATE([Instructions.$B$3];8;1));&quot;&quot;)" office:value-type="float" office:value="3">
            <text:p>3</text:p>
          </table:table-cell>
          <table:table-cell table:style-name="ce17" table:formula="oooc:=IF(WEEKDAY(DATE([Instructions.$B$3];8;1))&lt;=6;7-WEEKDAY(DATE([Instructions.$B$3];8;1));&quot;&quot;)" office:value-type="float" office:value="4">
            <text:p>4</text:p>
          </table:table-cell>
          <table:table-cell table:style-name="ce17" table:formula="oooc:=IF(WEEKDAY(DATE([Instructions.$B$3];8;1))&lt;=7;8-WEEKDAY(DATE([Instructions.$B$3];8;1));&quot;&quot;)" office:value-type="float" office:value="5">
            <text:p>5</text:p>
          </table:table-cell>
          <table:table-cell/>
          <table:table-cell table:style-name="ce17" table:formula="oooc:=IF(WEEKDAY(DATE([Instructions.$B$3];9;1))&lt;=1;2-WEEKDAY(DATE([Instructions.$B$3];9;1));&quot;&quot;)">
            <text:p/>
          </table:table-cell>
          <table:table-cell table:style-name="ce17" table:formula="oooc:=IF(WEEKDAY(DATE([Instructions.$B$3];9;1))&lt;=2;3-WEEKDAY(DATE([Instructions.$B$3];9;1));&quot;&quot;)">
            <text:p/>
          </table:table-cell>
          <table:table-cell table:style-name="ce17" table:formula="oooc:=IF(WEEKDAY(DATE([Instructions.$B$3];9;1))&lt;=3;4-WEEKDAY(DATE([Instructions.$B$3];9;1));&quot;&quot;)">
            <text:p/>
          </table:table-cell>
          <table:table-cell table:style-name="ce17" table:formula="oooc:=IF(WEEKDAY(DATE([Instructions.$B$3];9;1))&lt;=4;5-WEEKDAY(DATE([Instructions.$B$3];9;1));&quot;&quot;)">
            <text:p/>
          </table:table-cell>
          <table:table-cell table:style-name="ce17" table:formula="oooc:=IF(WEEKDAY(DATE([Instructions.$B$3];9;1))&lt;=5;6-WEEKDAY(DATE([Instructions.$B$3];9;1));&quot;&quot;)">
            <text:p/>
          </table:table-cell>
          <table:table-cell table:style-name="ce17" table:formula="oooc:=IF(WEEKDAY(DATE([Instructions.$B$3];9;1))&lt;=6;7-WEEKDAY(DATE([Instructions.$B$3];9;1));&quot;&quot;)" office:value-type="float" office:value="1">
            <text:p>1</text:p>
          </table:table-cell>
          <table:table-cell table:style-name="ce17" table:formula="oooc:=IF(WEEKDAY(DATE([Instructions.$B$3];9;1))&lt;=7;8-WEEKDAY(DATE([Instructions.$B$3];9;1));&quot;&quot;)" office:value-type="float" office:value="2">
            <text:p>2</text:p>
          </table:table-cell>
          <table:table-cell table:number-columns-repeated="233"/>
        </table:table-row>
        <table:table-row table:style-name="ro19">
          <table:table-cell table:formula="oooc:=9-WEEKDAY(DATE([Instructions.$B$3];7;1))" office:value-type="float" office:value="2">
            <text:p>2</text:p>
          </table:table-cell>
          <table:table-cell table:formula="oooc:=10-WEEKDAY(DATE([Instructions.$B$3];7;1))" office:value-type="float" office:value="3">
            <text:p>3</text:p>
          </table:table-cell>
          <table:table-cell table:formula="oooc:=11-WEEKDAY(DATE([Instructions.$B$3];7;1))" office:value-type="float" office:value="4">
            <text:p>4</text:p>
          </table:table-cell>
          <table:table-cell table:formula="oooc:=12-WEEKDAY(DATE([Instructions.$B$3];7;1))" office:value-type="float" office:value="5">
            <text:p>5</text:p>
          </table:table-cell>
          <table:table-cell table:formula="oooc:=13-WEEKDAY(DATE([Instructions.$B$3];7;1))" office:value-type="float" office:value="6">
            <text:p>6</text:p>
          </table:table-cell>
          <table:table-cell table:formula="oooc:=14-WEEKDAY(DATE([Instructions.$B$3];7;1))" office:value-type="float" office:value="7">
            <text:p>7</text:p>
          </table:table-cell>
          <table:table-cell table:formula="oooc:=15-WEEKDAY(DATE([Instructions.$B$3];7;1))" office:value-type="float" office:value="8">
            <text:p>8</text:p>
          </table:table-cell>
          <table:table-cell/>
          <table:table-cell table:formula="oooc:=9-WEEKDAY(DATE([Instructions.$B$3];8;1))" office:value-type="float" office:value="6">
            <text:p>6</text:p>
          </table:table-cell>
          <table:table-cell table:formula="oooc:=10-WEEKDAY(DATE([Instructions.$B$3];8;1))" office:value-type="float" office:value="7">
            <text:p>7</text:p>
          </table:table-cell>
          <table:table-cell table:formula="oooc:=11-WEEKDAY(DATE([Instructions.$B$3];8;1))" office:value-type="float" office:value="8">
            <text:p>8</text:p>
          </table:table-cell>
          <table:table-cell table:formula="oooc:=12-WEEKDAY(DATE([Instructions.$B$3];8;1))" office:value-type="float" office:value="9">
            <text:p>9</text:p>
          </table:table-cell>
          <table:table-cell table:formula="oooc:=13-WEEKDAY(DATE([Instructions.$B$3];8;1))" office:value-type="float" office:value="10">
            <text:p>10</text:p>
          </table:table-cell>
          <table:table-cell table:formula="oooc:=14-WEEKDAY(DATE([Instructions.$B$3];8;1))" office:value-type="float" office:value="11">
            <text:p>11</text:p>
          </table:table-cell>
          <table:table-cell table:formula="oooc:=15-WEEKDAY(DATE([Instructions.$B$3];8;1))" office:value-type="float" office:value="12">
            <text:p>12</text:p>
          </table:table-cell>
          <table:table-cell/>
          <table:table-cell table:formula="oooc:=9-WEEKDAY(DATE([Instructions.$B$3];9;1))" office:value-type="float" office:value="3">
            <text:p>3</text:p>
          </table:table-cell>
          <table:table-cell table:formula="oooc:=10-WEEKDAY(DATE([Instructions.$B$3];9;1))" office:value-type="float" office:value="4">
            <text:p>4</text:p>
          </table:table-cell>
          <table:table-cell table:formula="oooc:=11-WEEKDAY(DATE([Instructions.$B$3];9;1))" office:value-type="float" office:value="5">
            <text:p>5</text:p>
          </table:table-cell>
          <table:table-cell table:formula="oooc:=12-WEEKDAY(DATE([Instructions.$B$3];9;1))" office:value-type="float" office:value="6">
            <text:p>6</text:p>
          </table:table-cell>
          <table:table-cell table:formula="oooc:=13-WEEKDAY(DATE([Instructions.$B$3];9;1))" office:value-type="float" office:value="7">
            <text:p>7</text:p>
          </table:table-cell>
          <table:table-cell table:formula="oooc:=14-WEEKDAY(DATE([Instructions.$B$3];9;1))" office:value-type="float" office:value="8">
            <text:p>8</text:p>
          </table:table-cell>
          <table:table-cell table:formula="oooc:=15-WEEKDAY(DATE([Instructions.$B$3];9;1))" office:value-type="float" office:value="9">
            <text:p>9</text:p>
          </table:table-cell>
          <table:table-cell table:number-columns-repeated="233"/>
        </table:table-row>
        <table:table-row table:style-name="ro19">
          <table:table-cell table:formula="oooc:=16-WEEKDAY(DATE([Instructions.$B$3];7;1))" office:value-type="float" office:value="9">
            <text:p>9</text:p>
          </table:table-cell>
          <table:table-cell table:formula="oooc:=17-WEEKDAY(DATE([Instructions.$B$3];7;1))" office:value-type="float" office:value="10">
            <text:p>10</text:p>
          </table:table-cell>
          <table:table-cell table:formula="oooc:=18-WEEKDAY(DATE([Instructions.$B$3];7;1))" office:value-type="float" office:value="11">
            <text:p>11</text:p>
          </table:table-cell>
          <table:table-cell table:formula="oooc:=19-WEEKDAY(DATE([Instructions.$B$3];7;1))" office:value-type="float" office:value="12">
            <text:p>12</text:p>
          </table:table-cell>
          <table:table-cell table:formula="oooc:=20-WEEKDAY(DATE([Instructions.$B$3];7;1))" office:value-type="float" office:value="13">
            <text:p>13</text:p>
          </table:table-cell>
          <table:table-cell table:formula="oooc:=21-WEEKDAY(DATE([Instructions.$B$3];7;1))" office:value-type="float" office:value="14">
            <text:p>14</text:p>
          </table:table-cell>
          <table:table-cell table:formula="oooc:=22-WEEKDAY(DATE([Instructions.$B$3];7;1))" office:value-type="float" office:value="15">
            <text:p>15</text:p>
          </table:table-cell>
          <table:table-cell/>
          <table:table-cell table:formula="oooc:=16-WEEKDAY(DATE([Instructions.$B$3];8;1))" office:value-type="float" office:value="13">
            <text:p>13</text:p>
          </table:table-cell>
          <table:table-cell table:formula="oooc:=17-WEEKDAY(DATE([Instructions.$B$3];8;1))" office:value-type="float" office:value="14">
            <text:p>14</text:p>
          </table:table-cell>
          <table:table-cell table:formula="oooc:=18-WEEKDAY(DATE([Instructions.$B$3];8;1))" office:value-type="float" office:value="15">
            <text:p>15</text:p>
          </table:table-cell>
          <table:table-cell table:formula="oooc:=19-WEEKDAY(DATE([Instructions.$B$3];8;1))" office:value-type="float" office:value="16">
            <text:p>16</text:p>
          </table:table-cell>
          <table:table-cell table:formula="oooc:=20-WEEKDAY(DATE([Instructions.$B$3];8;1))" office:value-type="float" office:value="17">
            <text:p>17</text:p>
          </table:table-cell>
          <table:table-cell table:formula="oooc:=21-WEEKDAY(DATE([Instructions.$B$3];8;1))" office:value-type="float" office:value="18">
            <text:p>18</text:p>
          </table:table-cell>
          <table:table-cell table:formula="oooc:=22-WEEKDAY(DATE([Instructions.$B$3];8;1))" office:value-type="float" office:value="19">
            <text:p>19</text:p>
          </table:table-cell>
          <table:table-cell/>
          <table:table-cell table:formula="oooc:=16-WEEKDAY(DATE([Instructions.$B$3];9;1))" office:value-type="float" office:value="10">
            <text:p>10</text:p>
          </table:table-cell>
          <table:table-cell table:formula="oooc:=17-WEEKDAY(DATE([Instructions.$B$3];9;1))" office:value-type="float" office:value="11">
            <text:p>11</text:p>
          </table:table-cell>
          <table:table-cell table:formula="oooc:=18-WEEKDAY(DATE([Instructions.$B$3];9;1))" office:value-type="float" office:value="12">
            <text:p>12</text:p>
          </table:table-cell>
          <table:table-cell table:formula="oooc:=19-WEEKDAY(DATE([Instructions.$B$3];9;1))" office:value-type="float" office:value="13">
            <text:p>13</text:p>
          </table:table-cell>
          <table:table-cell table:formula="oooc:=20-WEEKDAY(DATE([Instructions.$B$3];9;1))" office:value-type="float" office:value="14">
            <text:p>14</text:p>
          </table:table-cell>
          <table:table-cell table:formula="oooc:=21-WEEKDAY(DATE([Instructions.$B$3];9;1))" office:value-type="float" office:value="15">
            <text:p>15</text:p>
          </table:table-cell>
          <table:table-cell table:formula="oooc:=22-WEEKDAY(DATE([Instructions.$B$3];9;1))" office:value-type="float" office:value="16">
            <text:p>16</text:p>
          </table:table-cell>
          <table:table-cell table:number-columns-repeated="233"/>
        </table:table-row>
        <table:table-row table:style-name="ro19">
          <table:table-cell table:formula="oooc:=23-WEEKDAY(DATE([Instructions.$B$3];7;1))" office:value-type="float" office:value="16">
            <text:p>16</text:p>
          </table:table-cell>
          <table:table-cell table:formula="oooc:=24-WEEKDAY(DATE([Instructions.$B$3];7;1))" office:value-type="float" office:value="17">
            <text:p>17</text:p>
          </table:table-cell>
          <table:table-cell table:formula="oooc:=25-WEEKDAY(DATE([Instructions.$B$3];7;1))" office:value-type="float" office:value="18">
            <text:p>18</text:p>
          </table:table-cell>
          <table:table-cell table:formula="oooc:=26-WEEKDAY(DATE([Instructions.$B$3];7;1))" office:value-type="float" office:value="19">
            <text:p>19</text:p>
          </table:table-cell>
          <table:table-cell table:formula="oooc:=27-WEEKDAY(DATE([Instructions.$B$3];7;1))" office:value-type="float" office:value="20">
            <text:p>20</text:p>
          </table:table-cell>
          <table:table-cell table:formula="oooc:=28-WEEKDAY(DATE([Instructions.$B$3];7;1))" office:value-type="float" office:value="21">
            <text:p>21</text:p>
          </table:table-cell>
          <table:table-cell table:formula="oooc:=29-WEEKDAY(DATE([Instructions.$B$3];7;1))" office:value-type="float" office:value="22">
            <text:p>22</text:p>
          </table:table-cell>
          <table:table-cell/>
          <table:table-cell table:formula="oooc:=23-WEEKDAY(DATE([Instructions.$B$3];8;1))" office:value-type="float" office:value="20">
            <text:p>20</text:p>
          </table:table-cell>
          <table:table-cell table:formula="oooc:=24-WEEKDAY(DATE([Instructions.$B$3];8;1))" office:value-type="float" office:value="21">
            <text:p>21</text:p>
          </table:table-cell>
          <table:table-cell table:formula="oooc:=25-WEEKDAY(DATE([Instructions.$B$3];8;1))" office:value-type="float" office:value="22">
            <text:p>22</text:p>
          </table:table-cell>
          <table:table-cell table:formula="oooc:=26-WEEKDAY(DATE([Instructions.$B$3];8;1))" office:value-type="float" office:value="23">
            <text:p>23</text:p>
          </table:table-cell>
          <table:table-cell table:formula="oooc:=27-WEEKDAY(DATE([Instructions.$B$3];8;1))" office:value-type="float" office:value="24">
            <text:p>24</text:p>
          </table:table-cell>
          <table:table-cell table:formula="oooc:=28-WEEKDAY(DATE([Instructions.$B$3];8;1))" office:value-type="float" office:value="25">
            <text:p>25</text:p>
          </table:table-cell>
          <table:table-cell table:formula="oooc:=29-WEEKDAY(DATE([Instructions.$B$3];8;1))" office:value-type="float" office:value="26">
            <text:p>26</text:p>
          </table:table-cell>
          <table:table-cell/>
          <table:table-cell table:formula="oooc:=23-WEEKDAY(DATE([Instructions.$B$3];9;1))" office:value-type="float" office:value="17">
            <text:p>17</text:p>
          </table:table-cell>
          <table:table-cell table:formula="oooc:=24-WEEKDAY(DATE([Instructions.$B$3];9;1))" office:value-type="float" office:value="18">
            <text:p>18</text:p>
          </table:table-cell>
          <table:table-cell table:formula="oooc:=25-WEEKDAY(DATE([Instructions.$B$3];9;1))" office:value-type="float" office:value="19">
            <text:p>19</text:p>
          </table:table-cell>
          <table:table-cell table:formula="oooc:=26-WEEKDAY(DATE([Instructions.$B$3];9;1))" office:value-type="float" office:value="20">
            <text:p>20</text:p>
          </table:table-cell>
          <table:table-cell table:formula="oooc:=27-WEEKDAY(DATE([Instructions.$B$3];9;1))" office:value-type="float" office:value="21">
            <text:p>21</text:p>
          </table:table-cell>
          <table:table-cell table:formula="oooc:=28-WEEKDAY(DATE([Instructions.$B$3];9;1))" office:value-type="float" office:value="22">
            <text:p>22</text:p>
          </table:table-cell>
          <table:table-cell table:formula="oooc:=29-WEEKDAY(DATE([Instructions.$B$3];9;1))" office:value-type="float" office:value="23">
            <text:p>23</text:p>
          </table:table-cell>
          <table:table-cell table:number-columns-repeated="233"/>
        </table:table-row>
        <table:table-row table:style-name="ro17">
          <table:table-cell table:style-name="ce19" table:formula="oooc:=IF(com.sun.star.sheet.addin.DateFunctions.getDaysInMonth(DATE([Instructions.$B$3];7;1))&gt;=(30-WEEKDAY(DATE([Instructions.$B$3];7;1)));(30-WEEKDAY(DATE([Instructions.$B$3];7;1)));&quot;&quot;)" office:value-type="float" office:value="23">
            <text:p>23</text:p>
          </table:table-cell>
          <table:table-cell table:style-name="ce19" table:formula="oooc:=IF(com.sun.star.sheet.addin.DateFunctions.getDaysInMonth(DATE([Instructions.$B$3];7;1))&gt;=(31-WEEKDAY(DATE([Instructions.$B$3];7;1)));(31-WEEKDAY(DATE([Instructions.$B$3];7;1)));&quot;&quot;)" office:value-type="float" office:value="24">
            <text:p>24</text:p>
          </table:table-cell>
          <table:table-cell table:style-name="ce19" table:formula="oooc:=IF(com.sun.star.sheet.addin.DateFunctions.getDaysInMonth(DATE([Instructions.$B$3];7;1))&gt;=(32-WEEKDAY(DATE([Instructions.$B$3];7;1)));(32-WEEKDAY(DATE([Instructions.$B$3];7;1)));&quot;&quot;)" office:value-type="float" office:value="25">
            <text:p>25</text:p>
          </table:table-cell>
          <table:table-cell table:style-name="ce19" table:formula="oooc:=IF(com.sun.star.sheet.addin.DateFunctions.getDaysInMonth(DATE([Instructions.$B$3];7;1))&gt;=(33-WEEKDAY(DATE([Instructions.$B$3];7;1)));(33-WEEKDAY(DATE([Instructions.$B$3];7;1)));&quot;&quot;)" office:value-type="float" office:value="26">
            <text:p>26</text:p>
          </table:table-cell>
          <table:table-cell table:style-name="ce19" table:formula="oooc:=IF(com.sun.star.sheet.addin.DateFunctions.getDaysInMonth(DATE([Instructions.$B$3];7;1))&gt;=(34-WEEKDAY(DATE([Instructions.$B$3];7;1)));(34-WEEKDAY(DATE([Instructions.$B$3];7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7;1))&gt;=(35-WEEKDAY(DATE([Instructions.$B$3];7;1)));(35-WEEKDAY(DATE([Instructions.$B$3];7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7;1))&gt;=(36-WEEKDAY(DATE([Instructions.$B$3];7;1)));(36-WEEKDAY(DATE([Instructions.$B$3];7;1)));&quot;&quot;)" office:value-type="float" office:value="29">
            <text:p>29</text:p>
          </table:table-cell>
          <table:table-cell/>
          <table:table-cell table:style-name="ce19" table:formula="oooc:=IF(com.sun.star.sheet.addin.DateFunctions.getDaysInMonth(DATE([Instructions.$B$3];8;1))&gt;=(30-WEEKDAY(DATE([Instructions.$B$3];8;1)));(30-WEEKDAY(DATE([Instructions.$B$3];8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8;1))&gt;=(31-WEEKDAY(DATE([Instructions.$B$3];8;1)));(31-WEEKDAY(DATE([Instructions.$B$3];8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8;1))&gt;=(32-WEEKDAY(DATE([Instructions.$B$3];8;1)));(32-WEEKDAY(DATE([Instructions.$B$3];8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8;1))&gt;=(33-WEEKDAY(DATE([Instructions.$B$3];8;1)));(33-WEEKDAY(DATE([Instructions.$B$3];8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8;1))&gt;=(34-WEEKDAY(DATE([Instructions.$B$3];8;1)));(34-WEEKDAY(DATE([Instructions.$B$3];8;1)));&quot;&quot;)" office:value-type="float" office:value="31">
            <text:p>31</text:p>
          </table:table-cell>
          <table:table-cell table:style-name="ce19" table:formula="oooc:=IF(com.sun.star.sheet.addin.DateFunctions.getDaysInMonth(DATE([Instructions.$B$3];8;1))&gt;=(35-WEEKDAY(DATE([Instructions.$B$3];8;1)));(35-WEEKDAY(DATE([Instructions.$B$3];8;1)));&quot;&quot;)">
            <text:p/>
          </table:table-cell>
          <table:table-cell table:style-name="ce19" table:formula="oooc:=IF(com.sun.star.sheet.addin.DateFunctions.getDaysInMonth(DATE([Instructions.$B$3];8;1))&gt;=(36-WEEKDAY(DATE([Instructions.$B$3];8;1)));(36-WEEKDAY(DATE([Instructions.$B$3];8;1)));&quot;&quot;)">
            <text:p/>
          </table:table-cell>
          <table:table-cell/>
          <table:table-cell table:style-name="ce19" table:formula="oooc:=IF(com.sun.star.sheet.addin.DateFunctions.getDaysInMonth(DATE([Instructions.$B$3];9;1))&gt;=(30-WEEKDAY(DATE([Instructions.$B$3];9;1)));(30-WEEKDAY(DATE([Instructions.$B$3];9;1)));&quot;&quot;)" office:value-type="float" office:value="24">
            <text:p>24</text:p>
          </table:table-cell>
          <table:table-cell table:style-name="ce19" table:formula="oooc:=IF(com.sun.star.sheet.addin.DateFunctions.getDaysInMonth(DATE([Instructions.$B$3];9;1))&gt;=(31-WEEKDAY(DATE([Instructions.$B$3];9;1)));(31-WEEKDAY(DATE([Instructions.$B$3];9;1)));&quot;&quot;)" office:value-type="float" office:value="25">
            <text:p>25</text:p>
          </table:table-cell>
          <table:table-cell table:style-name="ce19" table:formula="oooc:=IF(com.sun.star.sheet.addin.DateFunctions.getDaysInMonth(DATE([Instructions.$B$3];9;1))&gt;=(32-WEEKDAY(DATE([Instructions.$B$3];9;1)));(32-WEEKDAY(DATE([Instructions.$B$3];9;1)));&quot;&quot;)" office:value-type="float" office:value="26">
            <text:p>26</text:p>
          </table:table-cell>
          <table:table-cell table:style-name="ce19" table:formula="oooc:=IF(com.sun.star.sheet.addin.DateFunctions.getDaysInMonth(DATE([Instructions.$B$3];9;1))&gt;=(33-WEEKDAY(DATE([Instructions.$B$3];9;1)));(33-WEEKDAY(DATE([Instructions.$B$3];9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9;1))&gt;=(34-WEEKDAY(DATE([Instructions.$B$3];9;1)));(34-WEEKDAY(DATE([Instructions.$B$3];9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9;1))&gt;=(35-WEEKDAY(DATE([Instructions.$B$3];9;1)));(35-WEEKDAY(DATE([Instructions.$B$3];9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9;1))&gt;=(36-WEEKDAY(DATE([Instructions.$B$3];9;1)));(36-WEEKDAY(DATE([Instructions.$B$3];9;1)));&quot;&quot;)" office:value-type="float" office:value="30">
            <text:p>30</text:p>
          </table:table-cell>
          <table:table-cell table:number-columns-repeated="233"/>
        </table:table-row>
        <table:table-row table:style-name="ro17">
          <table:table-cell table:style-name="ce19" table:formula="oooc:=IF(com.sun.star.sheet.addin.DateFunctions.getDaysInMonth(DATE([Instructions.$B$3];7;1))&gt;=(37-WEEKDAY(DATE([Instructions.$B$3];7;1)));(37-WEEKDAY(DATE([Instructions.$B$3];7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7;1))&gt;=(38-WEEKDAY(DATE([Instructions.$B$3];7;1)));(38-WEEKDAY(DATE([Instructions.$B$3];7;1)));&quot;&quot;)" office:value-type="float" office:value="31">
            <text:p>31</text:p>
          </table:table-cell>
          <table:table-cell table:number-columns-repeated="6"/>
          <table:table-cell table:style-name="ce19" table:formula="oooc:=IF(com.sun.star.sheet.addin.DateFunctions.getDaysInMonth(DATE([Instructions.$B$3];8;1))&gt;=(37-WEEKDAY(DATE([Instructions.$B$3];8;1)));(37-WEEKDAY(DATE([Instructions.$B$3];8;1)));&quot;&quot;)">
            <text:p/>
          </table:table-cell>
          <table:table-cell table:style-name="ce19" table:formula="oooc:=IF(com.sun.star.sheet.addin.DateFunctions.getDaysInMonth(DATE([Instructions.$B$3];8;1))&gt;=(38-WEEKDAY(DATE([Instructions.$B$3];8;1)));(38-WEEKDAY(DATE([Instructions.$B$3];8;1)));&quot;&quot;)">
            <text:p/>
          </table:table-cell>
          <table:table-cell table:number-columns-repeated="6"/>
          <table:table-cell table:style-name="ce19" table:formula="oooc:=IF(com.sun.star.sheet.addin.DateFunctions.getDaysInMonth(DATE([Instructions.$B$3];9;1))&gt;=(37-WEEKDAY(DATE([Instructions.$B$3];9;1)));(37-WEEKDAY(DATE([Instructions.$B$3];9;1)));&quot;&quot;)">
            <text:p/>
          </table:table-cell>
          <table:table-cell table:style-name="ce19" table:formula="oooc:=IF(com.sun.star.sheet.addin.DateFunctions.getDaysInMonth(DATE([Instructions.$B$3];9;1))&gt;=(38-WEEKDAY(DATE([Instructions.$B$3];9;1)));(38-WEEKDAY(DATE([Instructions.$B$3];9;1)));&quot;&quot;)">
            <text:p/>
          </table:table-cell>
          <table:table-cell table:number-columns-repeated="238"/>
        </table:table-row>
        <table:table-row table:style-name="ro20">
          <table:table-cell table:style-name="ce21" table:number-columns-repeated="9"/>
          <table:table-cell table:style-name="ce28" table:number-columns-repeated="13"/>
          <table:table-cell table:style-name="ce21"/>
          <table:table-cell table:style-name="Default" table:number-columns-repeated="233"/>
        </table:table-row>
        <table:table-row table:style-name="ro16">
          <table:table-cell table:style-name="ce15" office:value-type="string" table:number-columns-spanned="7" table:number-rows-spanned="1">
            <text:p>October</text:p>
          </table:table-cell>
          <table:covered-table-cell table:number-columns-repeated="6" table:style-name="ce24"/>
          <table:table-cell table:style-name="ce24"/>
          <table:table-cell table:style-name="ce15" office:value-type="string" table:number-columns-spanned="7" table:number-rows-spanned="1">
            <text:p>November</text:p>
          </table:table-cell>
          <table:covered-table-cell table:number-columns-repeated="6" table:style-name="ce24"/>
          <table:table-cell table:style-name="ce24"/>
          <table:table-cell table:style-name="ce15" office:value-type="string" table:number-columns-spanned="7" table:number-rows-spanned="1">
            <text:p>December</text:p>
          </table:table-cell>
          <table:covered-table-cell table:number-columns-repeated="6" table:style-name="ce31"/>
          <table:table-cell table:style-name="ce34" table:number-columns-repeated="233"/>
        </table:table-row>
        <table:table-row table:style-name="ro15"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26"/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26"/>
          <table:table-cell table:style-name="ce16" office:value-type="string">
            <text:p>Su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16" office:value-type="string">
            <text:p>Sa</text:p>
          </table:table-cell>
          <table:table-cell table:style-name="ce35" table:number-columns-repeated="233"/>
        </table:table-row>
        <table:table-row table:style-name="ro17">
          <table:table-cell table:style-name="ce17" table:formula="oooc:=IF(WEEKDAY(DATE([Instructions.$B$3];10;1))&lt;=1;2-WEEKDAY(DATE([Instructions.$B$3];10;1));&quot;&quot;)" office:value-type="float" office:value="1">
            <text:p>1</text:p>
          </table:table-cell>
          <table:table-cell table:style-name="ce17" table:formula="oooc:=IF(WEEKDAY(DATE([Instructions.$B$3];10;1))&lt;=2;3-WEEKDAY(DATE([Instructions.$B$3];10;1));&quot;&quot;)" office:value-type="float" office:value="2">
            <text:p>2</text:p>
          </table:table-cell>
          <table:table-cell table:style-name="ce17" table:formula="oooc:=IF(WEEKDAY(DATE([Instructions.$B$3];10;1))&lt;=3;4-WEEKDAY(DATE([Instructions.$B$3];10;1));&quot;&quot;)" office:value-type="float" office:value="3">
            <text:p>3</text:p>
          </table:table-cell>
          <table:table-cell table:style-name="ce17" table:formula="oooc:=IF(WEEKDAY(DATE([Instructions.$B$3];10;1))&lt;=4;5-WEEKDAY(DATE([Instructions.$B$3];10;1));&quot;&quot;)" office:value-type="float" office:value="4">
            <text:p>4</text:p>
          </table:table-cell>
          <table:table-cell table:style-name="ce17" table:formula="oooc:=IF(WEEKDAY(DATE([Instructions.$B$3];10;1))&lt;=5;6-WEEKDAY(DATE([Instructions.$B$3];10;1));&quot;&quot;)" office:value-type="float" office:value="5">
            <text:p>5</text:p>
          </table:table-cell>
          <table:table-cell table:style-name="ce17" table:formula="oooc:=IF(WEEKDAY(DATE([Instructions.$B$3];10;1))&lt;=6;7-WEEKDAY(DATE([Instructions.$B$3];10;1));&quot;&quot;)" office:value-type="float" office:value="6">
            <text:p>6</text:p>
          </table:table-cell>
          <table:table-cell table:style-name="ce17" table:formula="oooc:=IF(WEEKDAY(DATE([Instructions.$B$3];10;1))&lt;=7;8-WEEKDAY(DATE([Instructions.$B$3];10;1));&quot;&quot;)" office:value-type="float" office:value="7">
            <text:p>7</text:p>
          </table:table-cell>
          <table:table-cell/>
          <table:table-cell table:style-name="ce17" table:formula="oooc:=IF(WEEKDAY(DATE([Instructions.$B$3];11;1))&lt;=1;2-WEEKDAY(DATE([Instructions.$B$3];11;1));&quot;&quot;)">
            <text:p/>
          </table:table-cell>
          <table:table-cell table:style-name="ce17" table:formula="oooc:=IF(WEEKDAY(DATE([Instructions.$B$3];11;1))&lt;=2;3-WEEKDAY(DATE([Instructions.$B$3];11;1));&quot;&quot;)">
            <text:p/>
          </table:table-cell>
          <table:table-cell table:style-name="ce17" table:formula="oooc:=IF(WEEKDAY(DATE([Instructions.$B$3];11;1))&lt;=3;4-WEEKDAY(DATE([Instructions.$B$3];11;1));&quot;&quot;)">
            <text:p/>
          </table:table-cell>
          <table:table-cell table:style-name="ce17" table:formula="oooc:=IF(WEEKDAY(DATE([Instructions.$B$3];11;1))&lt;=4;5-WEEKDAY(DATE([Instructions.$B$3];11;1));&quot;&quot;)" office:value-type="float" office:value="1">
            <text:p>1</text:p>
          </table:table-cell>
          <table:table-cell table:style-name="ce17" table:formula="oooc:=IF(WEEKDAY(DATE([Instructions.$B$3];11;1))&lt;=5;6-WEEKDAY(DATE([Instructions.$B$3];11;1));&quot;&quot;)" office:value-type="float" office:value="2">
            <text:p>2</text:p>
          </table:table-cell>
          <table:table-cell table:style-name="ce17" table:formula="oooc:=IF(WEEKDAY(DATE([Instructions.$B$3];11;1))&lt;=6;7-WEEKDAY(DATE([Instructions.$B$3];11;1));&quot;&quot;)" office:value-type="float" office:value="3">
            <text:p>3</text:p>
          </table:table-cell>
          <table:table-cell table:style-name="ce17" table:formula="oooc:=IF(WEEKDAY(DATE([Instructions.$B$3];11;1))&lt;=7;8-WEEKDAY(DATE([Instructions.$B$3];11;1));&quot;&quot;)" office:value-type="float" office:value="4">
            <text:p>4</text:p>
          </table:table-cell>
          <table:table-cell/>
          <table:table-cell table:style-name="ce17" table:formula="oooc:=IF(WEEKDAY(DATE([Instructions.$B$3];12;1))&lt;=1;2-WEEKDAY(DATE([Instructions.$B$3];12;1));&quot;&quot;)">
            <text:p/>
          </table:table-cell>
          <table:table-cell table:style-name="ce17" table:formula="oooc:=IF(WEEKDAY(DATE([Instructions.$B$3];12;1))&lt;=2;3-WEEKDAY(DATE([Instructions.$B$3];12;1));&quot;&quot;)">
            <text:p/>
          </table:table-cell>
          <table:table-cell table:style-name="ce17" table:formula="oooc:=IF(WEEKDAY(DATE([Instructions.$B$3];12;1))&lt;=3;4-WEEKDAY(DATE([Instructions.$B$3];12;1));&quot;&quot;)">
            <text:p/>
          </table:table-cell>
          <table:table-cell table:style-name="ce17" table:formula="oooc:=IF(WEEKDAY(DATE([Instructions.$B$3];12;1))&lt;=4;5-WEEKDAY(DATE([Instructions.$B$3];12;1));&quot;&quot;)">
            <text:p/>
          </table:table-cell>
          <table:table-cell table:style-name="ce17" table:formula="oooc:=IF(WEEKDAY(DATE([Instructions.$B$3];12;1))&lt;=5;6-WEEKDAY(DATE([Instructions.$B$3];12;1));&quot;&quot;)">
            <text:p/>
          </table:table-cell>
          <table:table-cell table:style-name="ce17" table:formula="oooc:=IF(WEEKDAY(DATE([Instructions.$B$3];12;1))&lt;=6;7-WEEKDAY(DATE([Instructions.$B$3];12;1));&quot;&quot;)" office:value-type="float" office:value="1">
            <text:p>1</text:p>
          </table:table-cell>
          <table:table-cell table:style-name="ce17" table:formula="oooc:=IF(WEEKDAY(DATE([Instructions.$B$3];12;1))&lt;=7;8-WEEKDAY(DATE([Instructions.$B$3];12;1));&quot;&quot;)" office:value-type="float" office:value="2">
            <text:p>2</text:p>
          </table:table-cell>
          <table:table-cell table:number-columns-repeated="233"/>
        </table:table-row>
        <table:table-row table:style-name="ro19">
          <table:table-cell table:formula="oooc:=9-WEEKDAY(DATE([Instructions.$B$3];10;1))" office:value-type="float" office:value="8">
            <text:p>8</text:p>
          </table:table-cell>
          <table:table-cell table:formula="oooc:=10-WEEKDAY(DATE([Instructions.$B$3];10;1))" office:value-type="float" office:value="9">
            <text:p>9</text:p>
          </table:table-cell>
          <table:table-cell table:formula="oooc:=11-WEEKDAY(DATE([Instructions.$B$3];10;1))" office:value-type="float" office:value="10">
            <text:p>10</text:p>
          </table:table-cell>
          <table:table-cell table:formula="oooc:=12-WEEKDAY(DATE([Instructions.$B$3];10;1))" office:value-type="float" office:value="11">
            <text:p>11</text:p>
          </table:table-cell>
          <table:table-cell table:formula="oooc:=13-WEEKDAY(DATE([Instructions.$B$3];10;1))" office:value-type="float" office:value="12">
            <text:p>12</text:p>
          </table:table-cell>
          <table:table-cell table:formula="oooc:=14-WEEKDAY(DATE([Instructions.$B$3];10;1))" office:value-type="float" office:value="13">
            <text:p>13</text:p>
          </table:table-cell>
          <table:table-cell table:formula="oooc:=15-WEEKDAY(DATE([Instructions.$B$3];10;1))" office:value-type="float" office:value="14">
            <text:p>14</text:p>
          </table:table-cell>
          <table:table-cell/>
          <table:table-cell table:formula="oooc:=9-WEEKDAY(DATE([Instructions.$B$3];11;1))" office:value-type="float" office:value="5">
            <text:p>5</text:p>
          </table:table-cell>
          <table:table-cell table:formula="oooc:=10-WEEKDAY(DATE([Instructions.$B$3];11;1))" office:value-type="float" office:value="6">
            <text:p>6</text:p>
          </table:table-cell>
          <table:table-cell table:formula="oooc:=11-WEEKDAY(DATE([Instructions.$B$3];11;1))" office:value-type="float" office:value="7">
            <text:p>7</text:p>
          </table:table-cell>
          <table:table-cell table:formula="oooc:=12-WEEKDAY(DATE([Instructions.$B$3];11;1))" office:value-type="float" office:value="8">
            <text:p>8</text:p>
          </table:table-cell>
          <table:table-cell table:formula="oooc:=13-WEEKDAY(DATE([Instructions.$B$3];11;1))" office:value-type="float" office:value="9">
            <text:p>9</text:p>
          </table:table-cell>
          <table:table-cell table:formula="oooc:=14-WEEKDAY(DATE([Instructions.$B$3];11;1))" office:value-type="float" office:value="10">
            <text:p>10</text:p>
          </table:table-cell>
          <table:table-cell table:formula="oooc:=15-WEEKDAY(DATE([Instructions.$B$3];11;1))" office:value-type="float" office:value="11">
            <text:p>11</text:p>
          </table:table-cell>
          <table:table-cell/>
          <table:table-cell table:formula="oooc:=9-WEEKDAY(DATE([Instructions.$B$3];12;1))" office:value-type="float" office:value="3">
            <text:p>3</text:p>
          </table:table-cell>
          <table:table-cell table:formula="oooc:=10-WEEKDAY(DATE([Instructions.$B$3];12;1))" office:value-type="float" office:value="4">
            <text:p>4</text:p>
          </table:table-cell>
          <table:table-cell table:formula="oooc:=11-WEEKDAY(DATE([Instructions.$B$3];12;1))" office:value-type="float" office:value="5">
            <text:p>5</text:p>
          </table:table-cell>
          <table:table-cell table:formula="oooc:=12-WEEKDAY(DATE([Instructions.$B$3];12;1))" office:value-type="float" office:value="6">
            <text:p>6</text:p>
          </table:table-cell>
          <table:table-cell table:formula="oooc:=13-WEEKDAY(DATE([Instructions.$B$3];12;1))" office:value-type="float" office:value="7">
            <text:p>7</text:p>
          </table:table-cell>
          <table:table-cell table:formula="oooc:=14-WEEKDAY(DATE([Instructions.$B$3];12;1))" office:value-type="float" office:value="8">
            <text:p>8</text:p>
          </table:table-cell>
          <table:table-cell table:formula="oooc:=15-WEEKDAY(DATE([Instructions.$B$3];12;1))" office:value-type="float" office:value="9">
            <text:p>9</text:p>
          </table:table-cell>
          <table:table-cell table:number-columns-repeated="233"/>
        </table:table-row>
        <table:table-row table:style-name="ro19">
          <table:table-cell table:formula="oooc:=16-WEEKDAY(DATE([Instructions.$B$3];10;1))" office:value-type="float" office:value="15">
            <text:p>15</text:p>
          </table:table-cell>
          <table:table-cell table:formula="oooc:=17-WEEKDAY(DATE([Instructions.$B$3];10;1))" office:value-type="float" office:value="16">
            <text:p>16</text:p>
          </table:table-cell>
          <table:table-cell table:formula="oooc:=18-WEEKDAY(DATE([Instructions.$B$3];10;1))" office:value-type="float" office:value="17">
            <text:p>17</text:p>
          </table:table-cell>
          <table:table-cell table:formula="oooc:=19-WEEKDAY(DATE([Instructions.$B$3];10;1))" office:value-type="float" office:value="18">
            <text:p>18</text:p>
          </table:table-cell>
          <table:table-cell table:formula="oooc:=20-WEEKDAY(DATE([Instructions.$B$3];10;1))" office:value-type="float" office:value="19">
            <text:p>19</text:p>
          </table:table-cell>
          <table:table-cell table:formula="oooc:=21-WEEKDAY(DATE([Instructions.$B$3];10;1))" office:value-type="float" office:value="20">
            <text:p>20</text:p>
          </table:table-cell>
          <table:table-cell table:formula="oooc:=22-WEEKDAY(DATE([Instructions.$B$3];10;1))" office:value-type="float" office:value="21">
            <text:p>21</text:p>
          </table:table-cell>
          <table:table-cell/>
          <table:table-cell table:formula="oooc:=16-WEEKDAY(DATE([Instructions.$B$3];11;1))" office:value-type="float" office:value="12">
            <text:p>12</text:p>
          </table:table-cell>
          <table:table-cell table:formula="oooc:=17-WEEKDAY(DATE([Instructions.$B$3];11;1))" office:value-type="float" office:value="13">
            <text:p>13</text:p>
          </table:table-cell>
          <table:table-cell table:formula="oooc:=18-WEEKDAY(DATE([Instructions.$B$3];11;1))" office:value-type="float" office:value="14">
            <text:p>14</text:p>
          </table:table-cell>
          <table:table-cell table:formula="oooc:=19-WEEKDAY(DATE([Instructions.$B$3];11;1))" office:value-type="float" office:value="15">
            <text:p>15</text:p>
          </table:table-cell>
          <table:table-cell table:formula="oooc:=20-WEEKDAY(DATE([Instructions.$B$3];11;1))" office:value-type="float" office:value="16">
            <text:p>16</text:p>
          </table:table-cell>
          <table:table-cell table:formula="oooc:=21-WEEKDAY(DATE([Instructions.$B$3];11;1))" office:value-type="float" office:value="17">
            <text:p>17</text:p>
          </table:table-cell>
          <table:table-cell table:formula="oooc:=22-WEEKDAY(DATE([Instructions.$B$3];11;1))" office:value-type="float" office:value="18">
            <text:p>18</text:p>
          </table:table-cell>
          <table:table-cell/>
          <table:table-cell table:formula="oooc:=16-WEEKDAY(DATE([Instructions.$B$3];12;1))" office:value-type="float" office:value="10">
            <text:p>10</text:p>
          </table:table-cell>
          <table:table-cell table:formula="oooc:=17-WEEKDAY(DATE([Instructions.$B$3];12;1))" office:value-type="float" office:value="11">
            <text:p>11</text:p>
          </table:table-cell>
          <table:table-cell table:formula="oooc:=18-WEEKDAY(DATE([Instructions.$B$3];12;1))" office:value-type="float" office:value="12">
            <text:p>12</text:p>
          </table:table-cell>
          <table:table-cell table:formula="oooc:=19-WEEKDAY(DATE([Instructions.$B$3];12;1))" office:value-type="float" office:value="13">
            <text:p>13</text:p>
          </table:table-cell>
          <table:table-cell table:formula="oooc:=20-WEEKDAY(DATE([Instructions.$B$3];12;1))" office:value-type="float" office:value="14">
            <text:p>14</text:p>
          </table:table-cell>
          <table:table-cell table:formula="oooc:=21-WEEKDAY(DATE([Instructions.$B$3];12;1))" office:value-type="float" office:value="15">
            <text:p>15</text:p>
          </table:table-cell>
          <table:table-cell table:formula="oooc:=22-WEEKDAY(DATE([Instructions.$B$3];12;1))" office:value-type="float" office:value="16">
            <text:p>16</text:p>
          </table:table-cell>
          <table:table-cell table:number-columns-repeated="233"/>
        </table:table-row>
        <table:table-row table:style-name="ro19">
          <table:table-cell table:formula="oooc:=23-WEEKDAY(DATE([Instructions.$B$3];10;1))" office:value-type="float" office:value="22">
            <text:p>22</text:p>
          </table:table-cell>
          <table:table-cell table:formula="oooc:=24-WEEKDAY(DATE([Instructions.$B$3];10;1))" office:value-type="float" office:value="23">
            <text:p>23</text:p>
          </table:table-cell>
          <table:table-cell table:formula="oooc:=25-WEEKDAY(DATE([Instructions.$B$3];10;1))" office:value-type="float" office:value="24">
            <text:p>24</text:p>
          </table:table-cell>
          <table:table-cell table:formula="oooc:=26-WEEKDAY(DATE([Instructions.$B$3];10;1))" office:value-type="float" office:value="25">
            <text:p>25</text:p>
          </table:table-cell>
          <table:table-cell table:formula="oooc:=27-WEEKDAY(DATE([Instructions.$B$3];10;1))" office:value-type="float" office:value="26">
            <text:p>26</text:p>
          </table:table-cell>
          <table:table-cell table:formula="oooc:=28-WEEKDAY(DATE([Instructions.$B$3];10;1))" office:value-type="float" office:value="27">
            <text:p>27</text:p>
          </table:table-cell>
          <table:table-cell table:formula="oooc:=29-WEEKDAY(DATE([Instructions.$B$3];10;1))" office:value-type="float" office:value="28">
            <text:p>28</text:p>
          </table:table-cell>
          <table:table-cell/>
          <table:table-cell table:formula="oooc:=23-WEEKDAY(DATE([Instructions.$B$3];11;1))" office:value-type="float" office:value="19">
            <text:p>19</text:p>
          </table:table-cell>
          <table:table-cell table:formula="oooc:=24-WEEKDAY(DATE([Instructions.$B$3];11;1))" office:value-type="float" office:value="20">
            <text:p>20</text:p>
          </table:table-cell>
          <table:table-cell table:formula="oooc:=25-WEEKDAY(DATE([Instructions.$B$3];11;1))" office:value-type="float" office:value="21">
            <text:p>21</text:p>
          </table:table-cell>
          <table:table-cell table:formula="oooc:=26-WEEKDAY(DATE([Instructions.$B$3];11;1))" office:value-type="float" office:value="22">
            <text:p>22</text:p>
          </table:table-cell>
          <table:table-cell table:formula="oooc:=27-WEEKDAY(DATE([Instructions.$B$3];11;1))" office:value-type="float" office:value="23">
            <text:p>23</text:p>
          </table:table-cell>
          <table:table-cell table:formula="oooc:=28-WEEKDAY(DATE([Instructions.$B$3];11;1))" office:value-type="float" office:value="24">
            <text:p>24</text:p>
          </table:table-cell>
          <table:table-cell table:formula="oooc:=29-WEEKDAY(DATE([Instructions.$B$3];11;1))" office:value-type="float" office:value="25">
            <text:p>25</text:p>
          </table:table-cell>
          <table:table-cell/>
          <table:table-cell table:formula="oooc:=23-WEEKDAY(DATE([Instructions.$B$3];12;1))" office:value-type="float" office:value="17">
            <text:p>17</text:p>
          </table:table-cell>
          <table:table-cell table:formula="oooc:=24-WEEKDAY(DATE([Instructions.$B$3];12;1))" office:value-type="float" office:value="18">
            <text:p>18</text:p>
          </table:table-cell>
          <table:table-cell table:formula="oooc:=25-WEEKDAY(DATE([Instructions.$B$3];12;1))" office:value-type="float" office:value="19">
            <text:p>19</text:p>
          </table:table-cell>
          <table:table-cell table:formula="oooc:=26-WEEKDAY(DATE([Instructions.$B$3];12;1))" office:value-type="float" office:value="20">
            <text:p>20</text:p>
          </table:table-cell>
          <table:table-cell table:formula="oooc:=27-WEEKDAY(DATE([Instructions.$B$3];12;1))" office:value-type="float" office:value="21">
            <text:p>21</text:p>
          </table:table-cell>
          <table:table-cell table:formula="oooc:=28-WEEKDAY(DATE([Instructions.$B$3];12;1))" office:value-type="float" office:value="22">
            <text:p>22</text:p>
          </table:table-cell>
          <table:table-cell table:formula="oooc:=29-WEEKDAY(DATE([Instructions.$B$3];12;1))" office:value-type="float" office:value="23">
            <text:p>23</text:p>
          </table:table-cell>
          <table:table-cell table:number-columns-repeated="233"/>
        </table:table-row>
        <table:table-row table:style-name="ro17">
          <table:table-cell table:style-name="ce19" table:formula="oooc:=IF(com.sun.star.sheet.addin.DateFunctions.getDaysInMonth(DATE([Instructions.$B$3];10;1))&gt;=(30-WEEKDAY(DATE([Instructions.$B$3];10;1)));(30-WEEKDAY(DATE([Instructions.$B$3];10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10;1))&gt;=(31-WEEKDAY(DATE([Instructions.$B$3];10;1)));(31-WEEKDAY(DATE([Instructions.$B$3];10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10;1))&gt;=(32-WEEKDAY(DATE([Instructions.$B$3];10;1)));(32-WEEKDAY(DATE([Instructions.$B$3];10;1)));&quot;&quot;)" office:value-type="float" office:value="31">
            <text:p>31</text:p>
          </table:table-cell>
          <table:table-cell table:style-name="ce19" table:formula="oooc:=IF(com.sun.star.sheet.addin.DateFunctions.getDaysInMonth(DATE([Instructions.$B$3];10;1))&gt;=(33-WEEKDAY(DATE([Instructions.$B$3];10;1)));(33-WEEKDAY(DATE([Instructions.$B$3];10;1)));&quot;&quot;)">
            <text:p/>
          </table:table-cell>
          <table:table-cell table:style-name="ce19" table:formula="oooc:=IF(com.sun.star.sheet.addin.DateFunctions.getDaysInMonth(DATE([Instructions.$B$3];10;1))&gt;=(34-WEEKDAY(DATE([Instructions.$B$3];10;1)));(34-WEEKDAY(DATE([Instructions.$B$3];10;1)));&quot;&quot;)">
            <text:p/>
          </table:table-cell>
          <table:table-cell table:style-name="ce19" table:formula="oooc:=IF(com.sun.star.sheet.addin.DateFunctions.getDaysInMonth(DATE([Instructions.$B$3];10;1))&gt;=(35-WEEKDAY(DATE([Instructions.$B$3];10;1)));(35-WEEKDAY(DATE([Instructions.$B$3];10;1)));&quot;&quot;)">
            <text:p/>
          </table:table-cell>
          <table:table-cell table:style-name="ce19" table:formula="oooc:=IF(com.sun.star.sheet.addin.DateFunctions.getDaysInMonth(DATE([Instructions.$B$3];10;1))&gt;=(36-WEEKDAY(DATE([Instructions.$B$3];10;1)));(36-WEEKDAY(DATE([Instructions.$B$3];10;1)));&quot;&quot;)">
            <text:p/>
          </table:table-cell>
          <table:table-cell/>
          <table:table-cell table:style-name="ce19" table:formula="oooc:=IF(com.sun.star.sheet.addin.DateFunctions.getDaysInMonth(DATE([Instructions.$B$3];11;1))&gt;=(30-WEEKDAY(DATE([Instructions.$B$3];11;1)));(30-WEEKDAY(DATE([Instructions.$B$3];11;1)));&quot;&quot;)" office:value-type="float" office:value="26">
            <text:p>26</text:p>
          </table:table-cell>
          <table:table-cell table:style-name="ce19" table:formula="oooc:=IF(com.sun.star.sheet.addin.DateFunctions.getDaysInMonth(DATE([Instructions.$B$3];11;1))&gt;=(31-WEEKDAY(DATE([Instructions.$B$3];11;1)));(31-WEEKDAY(DATE([Instructions.$B$3];11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11;1))&gt;=(32-WEEKDAY(DATE([Instructions.$B$3];11;1)));(32-WEEKDAY(DATE([Instructions.$B$3];11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11;1))&gt;=(33-WEEKDAY(DATE([Instructions.$B$3];11;1)));(33-WEEKDAY(DATE([Instructions.$B$3];11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11;1))&gt;=(34-WEEKDAY(DATE([Instructions.$B$3];11;1)));(34-WEEKDAY(DATE([Instructions.$B$3];11;1)));&quot;&quot;)" office:value-type="float" office:value="30">
            <text:p>30</text:p>
          </table:table-cell>
          <table:table-cell table:style-name="ce19" table:formula="oooc:=IF(com.sun.star.sheet.addin.DateFunctions.getDaysInMonth(DATE([Instructions.$B$3];11;1))&gt;=(35-WEEKDAY(DATE([Instructions.$B$3];11;1)));(35-WEEKDAY(DATE([Instructions.$B$3];11;1)));&quot;&quot;)">
            <text:p/>
          </table:table-cell>
          <table:table-cell table:style-name="ce19" table:formula="oooc:=IF(com.sun.star.sheet.addin.DateFunctions.getDaysInMonth(DATE([Instructions.$B$3];11;1))&gt;=(36-WEEKDAY(DATE([Instructions.$B$3];11;1)));(36-WEEKDAY(DATE([Instructions.$B$3];11;1)));&quot;&quot;)">
            <text:p/>
          </table:table-cell>
          <table:table-cell/>
          <table:table-cell table:style-name="ce19" table:formula="oooc:=IF(com.sun.star.sheet.addin.DateFunctions.getDaysInMonth(DATE([Instructions.$B$3];12;1))&gt;=(30-WEEKDAY(DATE([Instructions.$B$3];12;1)));(30-WEEKDAY(DATE([Instructions.$B$3];12;1)));&quot;&quot;)" office:value-type="float" office:value="24">
            <text:p>24</text:p>
          </table:table-cell>
          <table:table-cell table:style-name="ce19" table:formula="oooc:=IF(com.sun.star.sheet.addin.DateFunctions.getDaysInMonth(DATE([Instructions.$B$3];12;1))&gt;=(31-WEEKDAY(DATE([Instructions.$B$3];12;1)));(31-WEEKDAY(DATE([Instructions.$B$3];12;1)));&quot;&quot;)" office:value-type="float" office:value="25">
            <text:p>25</text:p>
          </table:table-cell>
          <table:table-cell table:style-name="ce19" table:formula="oooc:=IF(com.sun.star.sheet.addin.DateFunctions.getDaysInMonth(DATE([Instructions.$B$3];12;1))&gt;=(32-WEEKDAY(DATE([Instructions.$B$3];12;1)));(32-WEEKDAY(DATE([Instructions.$B$3];12;1)));&quot;&quot;)" office:value-type="float" office:value="26">
            <text:p>26</text:p>
          </table:table-cell>
          <table:table-cell table:style-name="ce19" table:formula="oooc:=IF(com.sun.star.sheet.addin.DateFunctions.getDaysInMonth(DATE([Instructions.$B$3];12;1))&gt;=(33-WEEKDAY(DATE([Instructions.$B$3];12;1)));(33-WEEKDAY(DATE([Instructions.$B$3];12;1)));&quot;&quot;)" office:value-type="float" office:value="27">
            <text:p>27</text:p>
          </table:table-cell>
          <table:table-cell table:style-name="ce19" table:formula="oooc:=IF(com.sun.star.sheet.addin.DateFunctions.getDaysInMonth(DATE([Instructions.$B$3];12;1))&gt;=(34-WEEKDAY(DATE([Instructions.$B$3];12;1)));(34-WEEKDAY(DATE([Instructions.$B$3];12;1)));&quot;&quot;)" office:value-type="float" office:value="28">
            <text:p>28</text:p>
          </table:table-cell>
          <table:table-cell table:style-name="ce19" table:formula="oooc:=IF(com.sun.star.sheet.addin.DateFunctions.getDaysInMonth(DATE([Instructions.$B$3];12;1))&gt;=(35-WEEKDAY(DATE([Instructions.$B$3];12;1)));(35-WEEKDAY(DATE([Instructions.$B$3];12;1)));&quot;&quot;)" office:value-type="float" office:value="29">
            <text:p>29</text:p>
          </table:table-cell>
          <table:table-cell table:style-name="ce19" table:formula="oooc:=IF(com.sun.star.sheet.addin.DateFunctions.getDaysInMonth(DATE([Instructions.$B$3];12;1))&gt;=(36-WEEKDAY(DATE([Instructions.$B$3];12;1)));(36-WEEKDAY(DATE([Instructions.$B$3];12;1)));&quot;&quot;)" office:value-type="float" office:value="30">
            <text:p>30</text:p>
          </table:table-cell>
          <table:table-cell table:number-columns-repeated="233"/>
        </table:table-row>
        <table:table-row table:style-name="ro17">
          <table:table-cell table:style-name="ce19" table:formula="oooc:=IF(com.sun.star.sheet.addin.DateFunctions.getDaysInMonth(DATE([Instructions.$B$3];10;1))&gt;=(37-WEEKDAY(DATE([Instructions.$B$3];10;1)));(37-WEEKDAY(DATE([Instructions.$B$3];10;1)));&quot;&quot;)">
            <text:p/>
          </table:table-cell>
          <table:table-cell table:style-name="ce19" table:formula="oooc:=IF(com.sun.star.sheet.addin.DateFunctions.getDaysInMonth(DATE([Instructions.$B$3];10;1))&gt;=(38-WEEKDAY(DATE([Instructions.$B$3];10;1)));(38-WEEKDAY(DATE([Instructions.$B$3];10;1)));&quot;&quot;)">
            <text:p/>
          </table:table-cell>
          <table:table-cell table:number-columns-repeated="6"/>
          <table:table-cell table:style-name="ce19" table:formula="oooc:=IF(com.sun.star.sheet.addin.DateFunctions.getDaysInMonth(DATE([Instructions.$B$3];11;1))&gt;=(37-WEEKDAY(DATE([Instructions.$B$3];11;1)));(37-WEEKDAY(DATE([Instructions.$B$3];11;1)));&quot;&quot;)">
            <text:p/>
          </table:table-cell>
          <table:table-cell table:style-name="ce19" table:formula="oooc:=IF(com.sun.star.sheet.addin.DateFunctions.getDaysInMonth(DATE([Instructions.$B$3];11;1))&gt;=(38-WEEKDAY(DATE([Instructions.$B$3];11;1)));(38-WEEKDAY(DATE([Instructions.$B$3];11;1)));&quot;&quot;)">
            <text:p/>
          </table:table-cell>
          <table:table-cell table:number-columns-repeated="6"/>
          <table:table-cell table:style-name="ce19" table:formula="oooc:=IF(com.sun.star.sheet.addin.DateFunctions.getDaysInMonth(DATE([Instructions.$B$3];12;1))&gt;=(37-WEEKDAY(DATE([Instructions.$B$3];12;1)));(37-WEEKDAY(DATE([Instructions.$B$3];12;1)));&quot;&quot;)" office:value-type="float" office:value="31">
            <text:p>31</text:p>
          </table:table-cell>
          <table:table-cell table:style-name="ce19" table:formula="oooc:=IF(com.sun.star.sheet.addin.DateFunctions.getDaysInMonth(DATE([Instructions.$B$3];12;1))&gt;=(38-WEEKDAY(DATE([Instructions.$B$3];12;1)));(38-WEEKDAY(DATE([Instructions.$B$3];12;1)));&quot;&quot;)">
            <text:p/>
          </table:table-cell>
          <table:table-cell table:number-columns-repeated="5"/>
          <table:table-cell table:style-name="ce20" table:number-columns-repeated="23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percentage-style style:name="N111">
      <number:number number:decimal-places="1" number:min-integer-digits="1"/>
      <number:text>%</number:text>
    </number:percentage-style>
    <number:date-style style:name="N112">
      <number:month number:style="long" number:textual="true"/>
      <number:text> </number:text>
      <number:year number:style="long"/>
    </number:date-style>
    <number:currency-style style:name="N113">
      <number:number number:decimal-places="0" number:min-integer-digits="1"/>
      <number:text> </number:text>
      <number:currency-symbol number:language="en" number:country="US">$</number:currency-symbol>
    </number:currency-style>
    <number:number-style style:name="N5106" number:language="de" number:country="DE">
      <number:number number:decimal-places="0" number:min-integer-digits="1" number:grouping="true"/>
      <number:text> DM</number:text>
    </number:number-style>
    <number:number-style style:name="N5107P0" style:volatile="true" number:language="de" number:country="DE">
      <number:number number:decimal-places="0" number:min-integer-digits="1" number:grouping="true"/>
      <number:text> DM</number:text>
    </number:number-style>
    <number:number-style style:name="N5107" number:language="de" number:country="DE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5107P0"/>
    </number:number-style>
    <number:currency-style style:name="N5108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date-style style:name="N5109" number:language="de" number:country="DE">
      <number:day-of-week/>
      <number:text>   </number:text>
      <number:day number:style="long"/>
    </number:date-style>
    <number:number-style style:name="N5110" number:language="de" number:country="DE" number:title="Benutzerdefiniert">
      <number:text>Jahreskalender </number:text>
      <number:number number:decimal-places="0" number:min-integer-digits="1"/>
    </number:number-style>
    <number:currency-style style:name="N5111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number-style style:name="N5112" number:language="de" number:country="DE">
      <number:number number:decimal-places="2" number:min-integer-digits="1" number:grouping="true"/>
      <number:text> EUR</number:text>
    </number:number-style>
    <number:number-style style:name="N5113P0" style:volatile="true" number:language="de" number:country="DE">
      <number:number number:decimal-places="2" number:min-integer-digits="1" number:grouping="true"/>
      <number:text> EUR</number:text>
    </number:number-style>
    <number:number-style style:name="N5113" number:language="de" number:country="DE">
      <style:text-properties fo:color="#000000"/>
      <number:text>-</number:text>
      <number:number number:decimal-places="2" number:min-integer-digits="1" number:grouping="true"/>
      <number:text> EUR</number:text>
      <style:map style:condition="value()&gt;=0" style:apply-style-name="N5113P0"/>
    </number:number-style>
    <number:currency-style style:name="N5114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5115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5115" number:language="de" number:country="DE" number:title="Benutzerdefiniert">
      <style:text-properties fo:color="#00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5115P0"/>
    </number:currency-style>
    <number:currency-style style:name="N5116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5117P0" style:volatile="true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5117" number:language="de" number:country="DE" number:title="Benutzerdefiniert">
      <style:text-properties fo:color="#00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5117P0"/>
    </number:currency-style>
    <number:date-style style:name="N5118" number:language="de" number:country="DE">
      <number:day-of-week/>
      <number:text>      </number:text>
      <number:day number:style="long"/>
    </number:date-style>
    <number:date-style style:name="N5119" number:language="de" number:country="DE">
      <number:month number:style="long" number:textual="true"/>
      <number:text> </number:text>
      <number:year number:style="long"/>
    </number:date-style>
    <number:currency-style style:name="N512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1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1" number:language="de" number:country="DE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1P0"/>
    </number:currency-style>
    <number:date-style style:name="N10106" number:language="en" number:country="US">
      <number:day-of-week/>
      <number:text> </number:text>
      <number:day number:style="long"/>
    </number:date-style>
    <number:date-style style:name="N10107" number:language="en" number:country="US">
      <number:month number:style="long" number:textual="true"/>
      <number:text> </number:text>
      <number:year/>
    </number:date-style>
    <number:date-style style:name="N10108" number:language="en" number:country="US">
      <number:month number:style="long" number:textual="true"/>
      <number:text> </number:text>
      <number:year number:style="long"/>
    </number:date-style>
    <number:date-style style:name="N10109" number:language="en" number:country="US">
      <number:day number:style="long"/>
    </number:date-style>
    <number:date-style style:name="N10110" number:language="en" number:country="US">
      <number:day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0.75in" fo:margin-right="0.75in" fo:background-color="transparent" style:scale-to-pages="1">
        <style:background-image/>
      </style:page-layout-properties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1">12/11/2006</text:date>, <text:time>12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5-10-09T20:11:59</meta:creation-date>
    <dc:creator>Dan Lewis</dc:creator>
    <dc:date>2005-11-16T09:30:38</dc:date>
    <dc:language>en-US</dc:language>
    <meta:editing-cycles>3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4" meta:cell-count="640"/>
  </office:meta>
</office:document-meta>
</file>