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my_library/dialog-lb.xml"/>
  <manifest:file-entry manifest:media-type="" manifest:full-path="Dialogs/my_library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my_library/my_module.xml"/>
  <manifest:file-entry manifest:media-type="text/xml" manifest:full-path="Basic/my_library/script-lb.xml"/>
  <manifest:file-entry manifest:media-type="" manifest:full-path="Basic/my_library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0000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8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ext-properties fo:font-size="12pt" fo:font-weight="bold"/>
    </style:style>
    <style:style style:name="ce5" style:family="table-cell" style:parent-style-name="Default">
      <style:table-cell-properties fo:background-color="#ffffe2"/>
      <style:text-properties fo:font-size="12pt" fo:font-weight="bold"/>
    </style:style>
    <style:style style:name="ce6" style:family="table-cell" style:parent-style-name="Default">
      <style:table-cell-properties fo:background-color="#ffffe2"/>
    </style:style>
  </office:automatic-styles>
  <office:body>
    <office:spreadsheet>
      <table:table table:name="My_Chart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See instructions at G20</text:p>
          </table:table-cell>
          <table:table-cell table:style-name="ce1" table:number-columns-repeated="2"/>
          <table:table-cell table:style-name="ce4" table:number-columns-repeated="253"/>
        </table:table-row>
        <table:table-row table:style-name="ro2" table:number-rows-repeated="17">
          <table:table-cell table:number-columns-repeated="256"/>
        </table:table-row>
        <table:table-row table:style-name="ro1">
          <table:table-cell table:number-columns-repeated="6"/>
          <table:table-cell table:style-name="ce5" office:value-type="string">
            <text:p>!!!!!!!! DO NOT EDIT THIS DOCUMENT !!!!!!!!!!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Set your macro secruity at Medium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Copy this document to a new document.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Select cell A20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Insert Chart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<text:s text:c="3"/>Chart Type-&gt;Column, Stacked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<text:s text:c="3"/>Data Range -&gt;A:39:D50 <text:s text:c="4"/>(Note not all columns included in chart)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<text:s text:c="3"/>Chart Element-&gt;Display legend-&gt;Legend on bottom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<text:s text:c="3"/>Finish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Select row 50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Edit-&gt;Copy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Select row 51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Edit-&gt;Paste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Save document and exit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Restart with saved document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Select cell A52 in sheet My_Chart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Select Sheet2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Test ChartRanges-&gt;Test_ChartRanges_Ubound <text:s text:c="2"/>(May fail because Ubound=-1 when it should be =1)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Test ChartRanges-&gt;Test_ChartRanges_Update <text:s/>(Follow instructions in DebugMsg popup windows)</text:p>
          </table:table-cell>
          <table:table-cell table:style-name="ce6" table:number-columns-repeated="9"/>
          <table:table-cell table:number-columns-repeated="240"/>
        </table:table-row>
        <table:table-row table:style-name="ro1">
          <table:table-cell table:number-columns-repeated="6"/>
          <table:table-cell table:style-name="ce5" office:value-type="string">
            <text:p>!!!!!!!! DO NOT EDIT THIS DOCUMENT !!!!!!!!!!</text:p>
          </table:table-cell>
          <table:table-cell table:style-name="ce6" table:number-columns-repeated="9"/>
          <table:table-cell table:number-columns-repeated="240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Column1</text:p>
          </table:table-cell>
          <table:table-cell table:style-name="ce2" office:value-type="string">
            <text:p>Column2</text:p>
          </table:table-cell>
          <table:table-cell table:style-name="ce2" office:value-type="string">
            <text:p>Column3</text:p>
          </table:table-cell>
          <table:table-cell table:style-name="ce2" office:value-type="string">
            <text:p>Column4</text:p>
          </table:table-cell>
          <table:table-cell table:style-name="ce2" office:value-type="string">
            <text:p>Column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03-05">
            <text:p>03-05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number-columns-repeated="250"/>
        </table:table-row>
        <table:table-row table:style-name="ro2">
          <table:table-cell table:style-name="ce3" table:formula="oooc:=[.A40]+7" office:value-type="date" office:date-value="2008-03-12">
            <text:p>03-12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table:formula="oooc:=[.F40]-[.B41]" office:value-type="float" office:value="7">
            <text:p>7</text:p>
          </table:table-cell>
          <table:table-cell table:style-name="ce2"/>
          <table:table-cell table:style-name="ce2" table:formula="oooc:=[.F40]+[.C41]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table:formula="oooc:=[.A41]+7" office:value-type="date" office:date-value="2008-03-19">
            <text:p>03-19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formula="oooc:=[.F41]-[.B42]" office:value-type="float" office:value="14">
            <text:p>14</text:p>
          </table:table-cell>
          <table:table-cell table:style-name="ce2"/>
          <table:table-cell table:style-name="ce2" table:formula="oooc:=[.F41]+[.C42]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table:formula="oooc:=[.A42]+7" office:value-type="date" office:date-value="2008-03-26">
            <text:p>03-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formula="oooc:=[.F42]-[.B43]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table:formula="oooc:=[.F42]+[.C43]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table:formula="oooc:=[.A43]+7" office:value-type="date" office:date-value="2008-04-02">
            <text:p>04-0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table:formula="oooc:=[.F43]-[.B44]" office:value-type="float" office:value="22">
            <text:p>22</text:p>
          </table:table-cell>
          <table:table-cell table:style-name="ce2"/>
          <table:table-cell table:style-name="ce2" table:formula="oooc:=[.F43]+[.C44]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table:formula="oooc:=[.A44]+7" office:value-type="date" office:date-value="2008-04-09">
            <text:p>04-0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2" table:formula="oooc:=[.F44]-[.B45]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table:formula="oooc:=[.F44]+[.C45]" office:value-type="float" office:value="51">
            <text:p>51</text:p>
          </table:table-cell>
          <table:table-cell table:number-columns-repeated="250"/>
        </table:table-row>
        <table:table-row table:style-name="ro2">
          <table:table-cell table:style-name="ce3" table:formula="oooc:=[.A45]+7" office:value-type="date" office:date-value="2008-04-16">
            <text:p>04-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table:formula="oooc:=[.F45]-[.B46]" office:value-type="float" office:value="40">
            <text:p>40</text:p>
          </table:table-cell>
          <table:table-cell table:style-name="ce2" office:value-type="float" office:value="9">
            <text:p>9</text:p>
          </table:table-cell>
          <table:table-cell table:style-name="ce2" table:formula="oooc:=[.F45]+[.C46]" office:value-type="float" office:value="63">
            <text:p>63</text:p>
          </table:table-cell>
          <table:table-cell table:number-columns-repeated="250"/>
        </table:table-row>
        <table:table-row table:style-name="ro2">
          <table:table-cell table:style-name="ce3" table:formula="oooc:=[.A46]+7" office:value-type="date" office:date-value="2008-04-23">
            <text:p>04-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3">
            <text:p>13</text:p>
          </table:table-cell>
          <table:table-cell table:style-name="ce2" table:formula="oooc:=[.F46]-[.B47]" office:value-type="float" office:value="38">
            <text:p>38</text:p>
          </table:table-cell>
          <table:table-cell table:style-name="ce2" office:value-type="float" office:value="14">
            <text:p>14</text:p>
          </table:table-cell>
          <table:table-cell table:style-name="ce2" table:formula="oooc:=[.F46]+[.C47]" office:value-type="float" office:value="76">
            <text:p>76</text:p>
          </table:table-cell>
          <table:table-cell table:number-columns-repeated="250"/>
        </table:table-row>
        <table:table-row table:style-name="ro2">
          <table:table-cell table:style-name="ce3" table:formula="oooc:=[.A47]+7" office:value-type="date" office:date-value="2008-04-30">
            <text:p>04-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4">
            <text:p>24</text:p>
          </table:table-cell>
          <table:table-cell table:style-name="ce2" table:formula="oooc:=[.F47]-[.B48]" office:value-type="float" office:value="45">
            <text:p>45</text:p>
          </table:table-cell>
          <table:table-cell table:style-name="ce2" office:value-type="float" office:value="6">
            <text:p>6</text:p>
          </table:table-cell>
          <table:table-cell table:style-name="ce2" table:formula="oooc:=[.F47]+[.C48]" office:value-type="float" office:value="100">
            <text:p>100</text:p>
          </table:table-cell>
          <table:table-cell table:number-columns-repeated="250"/>
        </table:table-row>
        <table:table-row table:style-name="ro2">
          <table:table-cell table:style-name="ce3" table:formula="oooc:=[.A48]+7" office:value-type="date" office:date-value="2008-05-07">
            <text:p>05-07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">
            <text:p>5</text:p>
          </table:table-cell>
          <table:table-cell table:style-name="ce2" table:formula="oooc:=[.F48]-[.B49]" office:value-type="float" office:value="47">
            <text:p>47</text:p>
          </table:table-cell>
          <table:table-cell table:style-name="ce2" office:value-type="float" office:value="22">
            <text:p>22</text:p>
          </table:table-cell>
          <table:table-cell table:style-name="ce2" table:formula="oooc:=[.F48]+[.C49]" office:value-type="float" office:value="105">
            <text:p>105</text:p>
          </table:table-cell>
          <table:table-cell table:number-columns-repeated="250"/>
        </table:table-row>
        <table:table-row table:style-name="ro2">
          <table:table-cell table:style-name="ce3" table:formula="oooc:=[.A49]+7" office:value-type="date" office:date-value="2008-05-14">
            <text:p>05-14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">
            <text:p>16</text:p>
          </table:table-cell>
          <table:table-cell table:style-name="ce2" table:formula="oooc:=[.F49]-[.B50]" office:value-type="float" office:value="39">
            <text:p>39</text:p>
          </table:table-cell>
          <table:table-cell table:style-name="ce2" office:value-type="float" office:value="12">
            <text:p>12</text:p>
          </table:table-cell>
          <table:table-cell table:style-name="ce2" table:formula="oooc:=[.F49]+[.C50]" office:value-type="float" office:value="121">
            <text:p>121</text:p>
          </table:table-cell>
          <table:table-cell table:number-columns-repeated="250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3" number:min-integer-digits="1" number:grouping="true"/>
    </number:number-style>
    <number:number-style style:name="N124">
      <number:number number:decimal-places="4" number:min-integer-digits="1" number:grouping="true"/>
    </number:number-style>
    <number:number-style style:name="N125">
      <number:number number:decimal-places="1" number:min-integer-digits="0"/>
    </number:number-style>
    <number:number-style style:name="N126">
      <number:number number:decimal-places="0" number:min-integer-digits="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7">06/17/2008</text:date>, <text:time>11:4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Sparc OpenOffice.org_project/680m9$Build-9238</meta:generator>
    <meta:initial-creator>Craig Johnson</meta:initial-creator>
    <meta:creation-date>2008-06-16T16:10:43</meta:creation-date>
    <dc:creator>Craig Johnson</dc:creator>
    <dc:date>2008-06-17T11:44:56</dc:date>
    <meta:editing-cycles>41</meta:editing-cycles>
    <meta:editing-duration>PT5H54M3S</meta:editing-duration>
    <meta:user-defined meta:name="Info 1"/>
    <meta:user-defined meta:name="Info 2"/>
    <meta:user-defined meta:name="Info 3"/>
    <meta:user-defined meta:name="Info 4"/>
    <meta:document-statistic meta:table-count="3" meta:cell-count="87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my_library/my_module.xml><?xml version="1.0" encoding="utf-8"?>
<!DOCTYPE module  PUBLIC '-//OpenOffice.org//DTD OfficeDocument 1.0//EN'  'module.dtd'>
<script:module xmlns:script="http://openoffice.org/2000/script" script:name="my_module" script:language="StarBasic">' Initial data range for My_Chart from Format-&gt;Data Ranges
' $My_Chart.$A$40:$D$50;$My_Chart.$B$39:$D$50;$My_Chart.$A$39

Public ChartRanges
Public ChartRangesX
Public ChartRangesY

Public ChtRng_SC as long
Public ChtRng_SR as long
Public ChtRng_EC as long
Public ChtRng_ER as long

Public msg as string
Public row as Long

Public CR
Public SPC

Sub Test_ChartRanges_Ubound
    CR = Chr$(13)
    SPC = " "
 
    Dim Sheet as Object
    Sheet = getNamedSheet("My_Chart")

    Dim Charts as Object
    Dim Chart as Object

    Charts = Sheet.getCharts()
    Chart = Charts.getByIndex(0)
    ChartRanges = Chart.getRanges()

    ShowChartRangeInfo ("ChartRanges",ChartRanges)
End Sub
 
Sub Test_ChartRanges_Update

    CR = Chr$(13)
    SPC = " "

    Dim Sheet as Object
    Sheet = getNamedSheet("My_Chart")

    Dim Charts as Object
    Dim Chart as Object

    Charts = Sheet.getCharts()
    Chart = Charts.getByIndex(0)
    ChartRanges = Chart.getRanges()

    ShowChartRangeInfo ("ChartRanges",ChartRanges)
 
    ChtRng_SC = ChartRanges(0).StartColumn
    ChtRng_SR = ChartRanges(0).StartRow
    ChtRng_EC = ChartRanges(0).EndColumn
    ChtRng_ER = ChartRanges(0).EndRow
    ChartRngValCheck(_
                     ChtRng_SC,0,_
                     ChtRng_SR,39,_
                     ChtRng_EC,3,_
                     ChtRng_ER,49)

    ChtRng_SC = ChartRanges(1).StartColumn
    ChtRng_SR = ChartRanges(1).StartRow
    ChtRng_EC = ChartRanges(1).EndColumn
    ChtRng_ER = ChartRanges(1).EndRow
    ChartRngValCheck(_
                     ChtRng_SC,1,_
                     ChtRng_SR,38,_
                     ChtRng_EC,3,_
                     ChtRng_ER,49)

    row = ChartRanges(0).EndRow + 1 ' New row is A51:D51

    ChartRanges(0).EndRow = row
    ChartRanges(1).EndRow = row
    Chart.setRanges(ChartRanges)

    msg = ""
    msg = msg &amp; "ChartRanges(0..1).EndRow changed to " &amp; row &amp; CR
    msg = msg &amp; "Executed Chart.setRanges(ChartRanges)" &amp; CR
    msg = msg &amp; "Notice that My_Chart graph has mis-labeled ticks on X-axis"
    DebugMsg (msg)

    ChartRangesX = Chart.getRanges()
    DebugMsg ("Executed ChartRangesX = Chart.getRanges()")

    ShowChartRangeInfo ("ChartRangesX",ChartRangesX)

    ChtRng_SC = ChartRangesX(0).StartColumn
    ChtRng_SR = ChartRangesX(0).StartRow
    ChtRng_EC = ChartRangesX(0).EndColumn
    ChtRng_ER = ChartRangesX(0).EndRow
    ChartRngValCheck(_
                     ChtRng_SC,0,_
                     ChtRng_SR,39,_
                     ChtRng_EC,3,_
                     ChtRng_ER,50)

    ChtRng_SC = ChartRangesX(1).StartColumn
    ChtRng_SR = ChartRangesX(1).StartRow
    ChtRng_EC = ChartRangesX(1).EndColumn
    ChtRng_ER = ChartRangesX(1).EndRow
    ChartRngValCheck(_
                     ChtRng_SC,1,_
                     ChtRng_SR,38,_
                     ChtRng_EC,3,_
                     ChtRng_ER,50)

    SaveDocument() ' prints debug message

    ChartRangesY = Chart.getRanges()
    DebugMsg ("Executed ChartRangesY = Chart.getRanges()")

    ShowChartRangeInfo ("ChartRangesY",ChartRangesY)

    ChtRng_SC = ChartRangesY(0).StartColumn
    ChtRng_SR = ChartRangesY(0).StartRow
    ChtRng_EC = ChartRangesY(0).EndColumn
    ChtRng_ER = ChartRangesY(0).EndRow
    ChartRngValCheck(_
                    ChtRng_SC,0,_
                     ChtRng_SR,39,_
                     ChtRng_EC,3,_
                     ChtRng_ER,50)

    ChtRng_SC = ChartRangesY(1).StartColumn
    ChtRng_SR = ChartRangesY(1).StartRow
    ChtRng_EC = ChartRangesY(1).EndColumn
    ChtRng_ER = ChartRangesY(1).EndRow
    ChartRngValCheck(_
                    ChtRng_SC,1,_
                     ChtRng_SR,38,_
                     ChtRng_EC,3,_
                     ChtRng_ER,50)

    msg = ""
    msg = msg &amp; "Exit and restart with this document" &amp; CR
    msg = msg &amp;	 "Note WRONG RANGE in Format-&gt;Data Ranges is something like" &amp; CR
    msg = msg &amp; "$My_Chart.$A$41:$A$51;$My_Chart.$B$39:$D$51;$My_Chart.$A$39" &amp; CR &amp; CR
    msg = msg &amp; "          $My_Chart.$A$41:$A$51 &lt;&lt;&lt;&lt; WRONG!!" &amp; CR &amp; CR
    msg = msg &amp; "Chart X-axis labeling is hosed!!!" &amp; CR
    msg = msg &amp; "Chart.getRanges might return an empty array!!!" &amp; CR 
    msg = msg &amp; "If getRanges does work, the X-axis labeling  will be skewed to the left with each iteration of getRanges/setRanges." &amp; CR
	msg = msg &amp; "The only way I've been able to recover from this is to delete and recreate the chart." &amp; CR
    DebugMsg (msg)

End Sub
'#########################################################
Sub ShowChartRangeInfo (ByVal VarName as String, _
                        ChrtRng as Object)

    ' Should show
    ' Type = 8102 (09) Name = Object()
    ' Ubound=1
    msg = "ADPTypeString(" &amp; VarName &amp; ") and UBound(" &amp; VarName &amp; "())" &amp; CR
     msg = msg &amp; ADPTypeString(ChrtRng) &amp; "Ubound=" &amp; UBound(ChrtRng()) &amp; CR
     If UBound(ChrtRng()) = -1 Then
        msg = msg &amp; CR &amp; "???  Why is UBound(" &amp; VarName &amp; "()) = -1 ???"
        ErrorMsg (msg)
    Else
        DebugMsg (msg)
     End If

    ' Should show
    ' Type = 03 Len = 04 Name = Long
    ' Type = 03 Len = 04 Name = Long
    ' Type = 03 Len = 04 Name = Long
    ' Type = 03 Len = 04 Name = Long
    msg = "ADPTypeString for " &amp; VarName &amp; "(0).Start{Column,Row} End{Column,Row}" &amp; CR &amp;_
           ADPTypeString(ChrtRng(0).StartColumn) &amp;_
           ADPTypeString(ChrtRng(0).StartRow)    &amp;_
           ADPTypeString(ChrtRng(0).EndColumn)   &amp;_
           ADPTypeString(ChrtRng(0).EndRow)
    DebugMsg (msg)
End Sub
'#########################################################
Sub ChartRngValCheck (_
    ByVal Act_SC as long,_
    ByVal Exp_SC as long,_
    ByVal Act_SR as long,_
    ByVal Exp_SR as long,_
    ByVal Act_EC as long,_
    ByVal Exp_EC as long,_
    ByVal Act_ER as long,_
    ByVal Exp_ER as long _
    )
         
    If Act_SC &lt;&gt; Exp_SC OR _
       Act_SR &lt;&gt; Exp_SR OR _
       Act_EC &lt;&gt; Exp_EC OR _
       Act_ER &lt;&gt; Exp_ER Then
        msg = "Actual ChartRange values not equal expected values" &amp; CR &amp;_
              "expected values: " &amp;_
              Exp_SC &amp; SPC &amp;_
              Exp_SR &amp; SPC &amp;_
              Exp_EC &amp; SPC &amp;_
              Exp_ER &amp; SPC &amp; CR &amp;_
              "     actual values: " &amp;_
              Act_SC &amp; SPC &amp;_
              Act_SR &amp; SPC &amp;_
              Act_EC &amp; SPC &amp;_
              Act_ER &amp; SPC             
        ErrorMsg(msg)
    End If
End Sub
'#########################################################
' Return the Sheet object referenced by given SheetName
' and make it the active sheet for CurrentController
Function getNamedSheet (_
    ByVal SheetName as String _
    ) as Object

    Dim Sheets as Object
    Dim Sheet as Object

    Sheets = ThisComponent.getSheets()
    Sheet = Sheets.getbyname(SheetName)

    ThisComponent.CurrentController.setActiveSheet(Sheet)

    getNamedSheet = Sheet
End Function
'#########################################################
Function ADPTypeString(v) As String
  Dim s As String              'Hold the return string
  Dim i As Integer             'Dummy integer value
  s = s &amp; "Type = "            'Leading type string
  i = VarType(v)               'Get the type
  If i &lt; 10 Then s = S &amp; "0"   'Leading zero if required
  s = s &amp; CStr(i)              'Add the type number
  If IsArray(v) Then
    s = s &amp; " ("
    i = i AND NOT 8192
    If i &lt; 10 Then s = S &amp; "0" 'Leading zero if required
    s = s &amp; CStr(i) &amp; ")"      'Add the type number
  Else
    s = s &amp; "   Len = "          'Leading length string
    i = TypeLen(v)               'What is the length
    If i &lt; 10 Then s = S &amp; "0"   'Leading zero if required
    s = s &amp; CStr(i)              'Add in the length
  End If
  s = s &amp; "  Name = "          'Leading Name string
  s = s &amp; TypeName(v)&amp; CHR$(10)'Add in the name and a new-line character
  ADPTypeString = s            'Return value for the function
End Function
'#########################################################
' Display message in box titled DEBUG INFO with Ok and Cancel buttons
' and Exclamation point icon. Stop macro if Cancel button pushed
Sub DebugMsg (_
    ByVal msg as String _
    )

    Dim DEBUG as boolean
    DEBUG = True

    If DEBUG Then
        Dim rcode as Integer
        Dim msgtype as Integer
        Dim msgtitle as String

        msgtype = 1 OR 48          ' 1=Ok and Cance, 48=Exclamation point icon
        msgtitle = "DEBUG INFO"
        rcode = MsgBox(msg + _
                       Chr$(13) + Chr$(13) + _
                       "Cancel to stop macro execution", _
                       msgtype, _
                       msgtitle)
        If rcode = 2 Then
            print "Stopping macro execution"
            Stop
        End If
    End If
End Sub

'########################################
' Save the current document
' This routine can be bound to a custom menu ite
Sub SaveDocument

    If ThisComponent.isModified() Then
        If ThisComponent.hasLocation() AND Not ThisComponent.isReadOnly() Then
            ThisComponent.store()
            DebugMsg ("Document has been saved")
        Else
            ErrorMsg ("Unable to save current document: has no location or is read only")
            setModified(False)
        End If
    Else
        DebugMsg ("Document has not been modified")
    EndIf
End Sub
'#########################################################
' Display message in box titled ERROR INFO with Ok button
' and Stop icon. Stop macro.
Sub ErrorMsg (_
    ByVal msg as String _
    )

    Dim rcode as Integer
    Dim msgtype as Integer
    Dim msgtitle as String

    msgtype = 0 OR 16 ' 0=OK, 16=Stop Icon
    msgtitle = "ERROR INFO"
    rcode = MsgBox(msg + _
                   Chr$(13) + Chr$(13) + _
                   "Stop macro execution", _
                   msgtype, _
                   msgtitle)

    print "Stopping macro execution"
    Stop
End Sub
</script:module>
</file>

<file path=Basic/my_library/script-lb.xml><?xml version="1.0" encoding="utf-8"?>
<!DOCTYPE library  PUBLIC '-//OpenOffice.org//DTD OfficeDocument 1.0//EN'  'library.dtd'>
<library:library xmlns:library="http://openoffice.org/2000/library" library:name="my_library" library:readonly="false" library:passwordprotected="false">
  <library:element library:name="my_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y_library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y_library" library:link="false"/>
</library:libraries>
</file>

<file path=Dialogs/my_library/dialog-lb.xml><?xml version="1.0" encoding="utf-8"?>
<!DOCTYPE library  PUBLIC '-//OpenOffice.org//DTD OfficeDocument 1.0//EN'  'library.dtd'>
<library:library xmlns:library="http://openoffice.org/2000/library" library:name="my_library" library:readonly="false" library:passwordprotected="false"/>
</file>