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07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8701in" fo:break-before="auto" style:use-optimal-row-height="false"/>
    </style:style>
    <style:style style:name="ro4" style:family="table-row">
      <style:table-row-properties style:row-height="1.0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/>
      <style:text-properties fo:font-size="14pt" style:font-size-asian="14pt" style:font-size-complex="14pt"/>
    </style:style>
    <style:style style:name="ce2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071in solid #000000" style:diagonal-bl-tr="0.0138in solid #000000" style:diagonal-tl-br="0.0138in solid #000000" fo:border-left="0.0555in solid #000000" fo:border-right="0.0071in solid #000000" fo:border-top="0.0555in solid #000000"/>
      <style:text-properties fo:font-size="18pt" style:font-size-asian="18pt" style:font-size-complex="18pt"/>
    </style:style>
    <style:style style:name="ce4" style:family="table-cell" style:parent-style-name="Default">
      <style:table-cell-properties fo:border-bottom="0.0555in solid #000000" style:diagonal-bl-tr="0.0138in solid #000000" style:diagonal-tl-br="0.0138in solid #000000" fo:border-left="0.0555in solid #000000" fo:border-right="0.0071in solid #000000" fo:border-top="0.0071in solid #000000"/>
    </style:style>
    <style:style style:name="ce5" style:family="table-cell" style:parent-style-name="Default">
      <style:table-cell-properties fo:background-color="#ff8080"/>
    </style:style>
    <style:style style:name="ce6" style:family="table-cell" style:parent-style-name="Default">
      <style:table-cell-properties fo:border-bottom="0.0071in solid #000000" style:diagonal-bl-tr="0.0138in solid #000000" style:diagonal-tl-br="0.0138in solid #000000" fo:border-left="0.0071in solid #000000" fo:border-right="0.0555in solid #000000" fo:border-top="0.0555in solid #000000"/>
    </style:style>
    <style:style style:name="ce7" style:family="table-cell" style:parent-style-name="Default">
      <style:table-cell-properties fo:border-bottom="0.0555in solid #000000" style:diagonal-bl-tr="0.0138in solid #000000" style:diagonal-tl-br="0.0138in solid #000000" fo:border-left="0.0071in solid #000000" fo:border-right="0.0555in solid #000000" fo:border-top="0.0071in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ell Color Change</text:p>
          </table:table-cell>
          <table:table-cell table:style-name="ce5"/>
        </table:table-row>
        <table:table-row table:style-name="ro2">
          <table:table-cell table:number-columns-repeated="2"/>
        </table:table-row>
        <table:table-row table:style-name="ro1">
          <table:table-cell table:style-name="ce2" office:value-type="string">
            <text:p>Text color chang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table:style-name="ce3" office:value-type="string">
            <text:p>with borders</text:p>
          </table:table-cell>
          <table:table-cell table:style-name="ce6"/>
        </table:table-row>
        <table:table-row table:style-name="ro4">
          <table:table-cell table:style-name="ce4"/>
          <table:table-cell table:style-name="ce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3">07/23/2008</text:date>, <text:time>20:4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oseph Conner</meta:initial-creator>
    <meta:creation-date>2008-07-23T20:46:20</meta:creation-date>
    <dc:creator>Joseph Conner</dc:creator>
    <dc:date>2008-07-23T20:49:01</dc:date>
    <meta:editing-cycles>1</meta:editing-cycles>
    <meta:editing-duration>PT2M49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