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style:line-height-at-least="0.101cm" fo:text-align="justify" style:justify-single-word="false">
        <style:tab-stops>
          <style:tab-stop style:position="0.953cm"/>
        </style:tab-stops>
      </style:paragraph-properties>
      <style:text-properties style:font-name="Bitstream Vera Sans" fo:language="en" fo:country="US" fo:font-weight="normal" style:font-name-asian="Times New Roman" style:font-weight-asian="normal" style:font-weight-complex="normal"/>
    </style:style>
    <style:style style:name="P2" style:family="paragraph" style:parent-style-name="Standard" style:list-style-name="WW8Num40">
      <style:paragraph-properties fo:margin-top="0.101cm" fo:margin-bottom="0cm" style:line-height-at-least="0.101cm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name="Bitstream Vera Sans" fo:language="en" fo:country="US" fo:font-weight="normal" style:font-name-asian="Times New Roman" style:font-weight-asian="normal" style:font-weight-complex="normal"/>
    </style:style>
    <style:style style:name="P3" style:family="paragraph" style:parent-style-name="Standard" style:list-style-name="WW8Num40">
      <style:paragraph-properties fo:margin-top="0.101cm" fo:margin-bottom="0cm" style:line-height-at-least="0.101cm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name="Bitstream Vera Sans" fo:language="en" fo:country="US" fo:font-weight="normal" style:font-name-asian="Times New Roman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text:style-name="WW8Num40">
        <text:list-item>
          <text:p text:style-name="P2"><text:s/>Why the “Before” numbers are in Greek characters?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40z0" style:family="text">
      <style:text-properties style:font-name="Symbol" fo:font-weight="bold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0" text:consecutive-numbering="true">
      <text:list-level-style-number text:level="1" text:style-name="WW8Num40z0" style:num-prefix="XVI - 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9-02T17:36:59</meta:creation-date>
    <dc:date>2008-09-02T17:42:32</dc:date>
    <meta:editing-cycles>2</meta:editing-cycles>
    <meta:editing-duration>PT3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8" meta:character-count="50"/>
  </office:meta>
</office:document-meta>
</file>