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0.443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5.357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2.427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2.50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88cm"/>
    </style:style>
    <style:style style:name="co21" style:family="table-column">
      <style:table-column-properties fo:break-before="auto" style:column-width="0.72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1.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24">
      <style:table-cell-properties fo:background-color="#ffff99" style:cell-protect="none" style:print-content="true" style:diagonal-bl-tr="none" style:diagonal-tl-br="none" fo:border="0.002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cffff" style:cell-protect="none" style:print-content="true" style:diagonal-bl-tr="none" style:diagonal-tl-br="none" fo:border="non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24">
      <style:table-cell-properties fo:background-color="#ccffcc" style:cell-protect="none" style:print-content="true"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map style:condition="cell-content()=[$'Banka DBS'.$D$1]" style:apply-style-name="Good" style:base-cell-address="'Banka DBS'.N266"/>
    </style:style>
    <style:style style:name="ce8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0.443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5.357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2.427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2.50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88cm"/>
    </style:style>
    <style:style style:name="co21" style:family="table-column">
      <style:table-column-properties fo:break-before="auto" style:column-width="0.72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1.94cm"/>
    </style:style>
    <style:style style:name="ro1" style:family="table-row">
      <style:table-row-properties style:row-height="0.453cm" fo:break-before="auto" style:use-optimal-row-height="true"/>
    </style:style>
    <style:style style:name="ce1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24">
      <style:table-cell-properties fo:background-color="#ffff99" style:cell-protect="none" style:print-content="true" style:diagonal-bl-tr="none" style:diagonal-tl-br="none" fo:border="0.002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cffff" style:cell-protect="none" style:print-content="true" style:diagonal-bl-tr="none" style:diagonal-tl-br="none" fo:border="non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24">
      <style:table-cell-properties fo:background-color="#ccffcc" style:cell-protect="none" style:print-content="true"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map style:condition="cell-content()=[$'Banka DBS'.$D$1]" style:apply-style-name="Good" style:base-cell-address="'Banka DBS'.N266"/>
    </style:style>
    <style:style style:name="ce8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Banka DB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228" table:default-cell-style-name="ce9"/>
        <table:table-column table:style-name="co6" table:number-columns-repeated="9" table:default-cell-style-name="Default"/>
        <table:table-row table:style-name="ro1">
          <table:table-cell table:style-name="ce1" table:number-columns-repeated="2"/>
          <table:table-cell table:style-name="ce4" office:value-type="string">
            <text:p><text:s/></text:p>
          </table:table-cell>
          <table:table-cell table:style-name="ce6" table:formula="oooc:=SUM(Prihodki_DBS)-SUM(Odhodki_DBS)" office:value-type="float" office:value="-866.410000000002">
            <text:p>-866,410000000002</text:p>
          </table:table-cell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706.85">
            <text:p>706,85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ce7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 table:style-name="ce10"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300">
            <text:p>30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532.38">
            <text:p>1.532,38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">
            <text:p>1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">
            <text:p>1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">
            <text:p>1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">
            <text:p>1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">
            <text:p>1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92.57">
            <text:p>92,57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208.45">
            <text:p>208,4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35.34">
            <text:p>135,34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90.25">
            <text:p>190,2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2.22">
            <text:p>2,22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22">
            <text:p>22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350">
            <text:p>35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30">
            <text:p>3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74.81">
            <text:p>174,81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18.07">
            <text:p>118,07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39.63">
            <text:p>39,63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550">
            <text:p>55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208.5">
            <text:p>208,5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90">
            <text:p>9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59.15">
            <text:p>59,15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">
            <text:p>1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30">
            <text:p>3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40.25">
            <text:p>40,25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70.38">
            <text:p>270,38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0.25">
            <text:p>10,2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92.57">
            <text:p>92,57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08.45">
            <text:p>208,4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35.34">
            <text:p>135,34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90.25">
            <text:p>190,2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.22">
            <text:p>2,22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2">
            <text:p>22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300">
            <text:p>30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62.99">
            <text:p>62,99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83.6">
            <text:p>183,6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75.61">
            <text:p>175,61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14.77">
            <text:p>114,77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39.35">
            <text:p>39,35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04.27">
            <text:p>204,27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90">
            <text:p>9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59.15">
            <text:p>59,15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343.86">
            <text:p>343,86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92.57">
            <text:p>92,57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08.45">
            <text:p>208,4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35.34">
            <text:p>135,34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90.25">
            <text:p>190,25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.22">
            <text:p>2,22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22">
            <text:p>22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80.61">
            <text:p>180,61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18.07">
            <text:p>118,07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00">
            <text:p>100,000000000000</text:p>
          </table:table-cell>
          <table:table-cell table:style-name="ce2" office:value-type="float" office:value="16.8">
            <text:p>16,8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37.6">
            <text:p>37,6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">
            <text:p>1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39.6">
            <text:p>39,6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78.81">
            <text:p>78,81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58.75">
            <text:p>158,75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90">
            <text:p>90,00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59.15">
            <text:p>59,150000000000</text:p>
          </table:table-cell>
          <table:table-cell/>
          <table:table-cell table:style-name="Default" table:number-columns-repeated="10"/>
          <table:table-cell table:number-columns-repeated="229"/>
        </table:table-row>
        <table:table-row table:style-name="ro1">
          <table:table-cell table:style-name="ce2" office:value-type="float" office:value="1">
            <text:p>1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30">
            <text:p>3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784.06">
            <text:p>1.784,06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number-columns-repeated="2"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2.22">
            <text:p>2,22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">
            <text:p>1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0">
            <text:p>1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47.82">
            <text:p>47,82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40">
            <text:p>4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1">
            <text:p>1,000000000000</text:p>
          </table:table-cell>
          <table:table-cell table:style-name="ce2" office:value-type="float" office:value="0">
            <text:p>0,00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75.14">
            <text:p>75,14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74.81">
            <text:p>174,81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ce2" office:value-type="float" office:value="0">
            <text:p>0,000000000000</text:p>
          </table:table-cell>
          <table:table-cell table:style-name="ce2" office:value-type="float" office:value="116.07">
            <text:p>116,070000000000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8"/>
          <table:table-cell table:number-columns-repeated="229"/>
        </table:table-row>
        <table:table-row table:style-name="ro1" table:number-rows-repeated="35">
          <table:table-cell table:style-name="Default" table:number-columns-repeated="233"/>
          <table:table-cell table:number-columns-repeated="9"/>
        </table:table-row>
        <table:table-row table:style-name="ro1" table:number-rows-repeated="727">
          <table:table-cell table:style-name="Default" table:number-columns-repeated="4"/>
          <table:table-cell table:number-columns-repeated="238"/>
        </table:table-row>
        <table:table-row table:style-name="ro1" table:number-rows-repeated="9145">
          <table:table-cell table:style-name="Default" table:number-columns-repeated="3"/>
          <table:table-cell table:number-columns-repeated="239"/>
        </table:table-row>
        <table:table-row table:style-name="ro1" table:number-rows-repeated="55542">
          <table:table-cell table:number-columns-repeated="242"/>
        </table:table-row>
        <table:table-row table:style-name="ro1">
          <table:table-cell table:number-columns-repeated="242"/>
        </table:table-row>
      </table:table>
      <table:table table:name="''#Banka DBS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38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</text:p>
          </table:table-cell>
          <table:table-cell table:number-columns-repeated="254"/>
        </table:table-row>
        <table:table-row table:style-name="ro1">
          <table:table-cell office:value-type="string">
            <text:p>Sheet:</text:p>
          </table:table-cell>
          <table:table-cell office:value-type="string">
            <text:p>Banka DBS</text:p>
          </table:table-cell>
          <table:table-cell table:number-columns-repeated="254"/>
        </table:table-row>
      </table:table>
      <table:named-expressions>
        <table:named-range table:name="Namen" table:base-cell-address="$'Banka DBS'.$C$14" table:cell-range-address="$#REF!.$B$1:.$B$65536"/>
        <table:named-range table:name="Znesek" table:base-cell-address="$'Banka DBS'.$E$14" table:cell-range-address="$#REF!.$C$1:.$C$65536"/>
        <table:named-range table:name="Prihodki_DBS" table:base-cell-address="$'Banka DBS'.$B$1" table:cell-range-address="$'Banka DBS'.$A$1:$'Banka DBS'.$A$65536"/>
        <table:named-range table:name="Odhodki_DBS" table:base-cell-address="$'Banka DBS'.$C$1" table:cell-range-address="$'Banka DBS'.$B$1:$'Banka DBS'.$B$65536"/>
        <table:named-range table:name="bruto" table:base-cell-address="$'Banka DBS'.$L$28" table:cell-range-address="$#REF!.$F$35"/>
        <table:named-range table:name="prispevki" table:base-cell-address="$'Banka DBS'.$L$35" table:cell-range-address="$#REF!.$F$41"/>
        <table:named-range table:name="splošna_olajšava" table:base-cell-address="$'Banka DBS'.$L$37" table:cell-range-address="$#REF!.$F$43"/>
        <table:named-range table:name="delavčeva_olajšava" table:base-cell-address="$'Banka DBS'.$L$38" table:cell-range-address="$#REF!.$F$44"/>
        <table:named-range table:name="boniteta" table:base-cell-address="$'Banka DBS'.$L$29" table:cell-range-address="$#REF!.$F$36"/>
        <table:named-range table:name="Mesec" table:base-cell-address="$'Banka DBS'.$F$1" table:cell-range-address="$'Banka DBS'.$#REF!$1:.$#REF!$65452"/>
        <table:named-expression table:name="Cena_SIT" table:base-cell-address="$'Banka DBS'.$B$1" table:expression="$#REF!.$#REF!$#REF!:#REF!#REF!"/>
        <table:named-expression table:name="Cena_zdravilo" table:base-cell-address="$'Banka DBS'.$B$1" table:expression="$#REF!.$#REF!$#REF!:#REF!#REF!"/>
        <table:named-range table:name="Datum" table:base-cell-address="$'Banka DBS'.$A$1" table:cell-range-address="$'Banka DBS'.$#REF!$1:.$#REF!$65452"/>
        <table:named-expression table:name="Izravnava" table:base-cell-address="$'Banka DBS'.$A$1" table:expression="$#REF!.$F$1:$F$65536"/>
        <table:named-range table:name="količina" table:base-cell-address="$'Banka DBS'.$A$1" table:cell-range-address="$'Banka DBS'.$#REF!$1:.$#REF!$65452"/>
        <table:named-range table:name="kom" table:base-cell-address="$'Banka DBS'.$A$1" table:cell-range-address="$'Banka DBS'.$#REF!$1:.$#REF!$65452"/>
        <table:named-expression table:name="Nabava_datum" table:base-cell-address="$'Banka DBS'.$A$1" table:expression="$#REF!.$A$1:$A$65536"/>
        <table:named-expression table:name="Nabava_količina" table:base-cell-address="$'Banka DBS'.$A$1" table:expression="$#REF!.$C$1:$C$65536"/>
        <table:named-expression table:name="Nabava_zdravilo" table:base-cell-address="$'Banka DBS'.$A$1" table:expression="$#REF!.$B$1:$B$65536"/>
        <table:named-range table:name="Poraba_skupaj" table:base-cell-address="$'Banka DBS'.$A$1" table:cell-range-address="$'Banka DBS'.$#REF!$1:.$#REF!$65452"/>
        <table:named-range table:name="Poraba_zdravilo" table:base-cell-address="$'Banka DBS'.$A$1" table:cell-range-address="$'Banka DBS'.$B$1:.$B$65536"/>
        <table:named-range table:name="Skupina" table:base-cell-address="$'Banka DBS'.$A$1" table:cell-range-address="$'Banka DBS'.$A$1:.$A$65536"/>
        <table:named-expression table:name="Zaloga_nabava" table:base-cell-address="$'Banka DBS'.$A$1" table:expression="$#REF!.$B$1:$B$65536"/>
        <table:named-expression table:name="Zaloga_poraba" table:base-cell-address="$'Banka DBS'.$A$1" table:expression="$#REF!.$C$1:$C$65536"/>
        <table:named-range table:name="Zdravilo_enoten_zapis" table:base-cell-address="$'Banka DBS'.$A$1" table:cell-range-address="$'Banka DBS'.$C$1:.$C$65536"/>
      </table:named-expressions>
      <table:database-ranges>
        <table:database-range table:target-range-address="'Banka DBS'.A81:'Banka DBS'.B12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      </number:text>
    </number:number-style>
    <number:number-style style:name="N111P1" style:volatile="true">
      <number:text>-</number:text>
      <number:number number:decimal-places="2" number:min-integer-digits="1" number:grouping="true"/>
      <number:text>       </number:text>
    </number:number-style>
    <number:number-style style:name="N111P2" style:volatile="true">
      <number:text> -</number:text>
      <number:number number:decimal-places="0" number:min-integer-digits="0"/>
      <number:text>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SIT</number:text>
    </number:number-style>
    <number:number-style style:name="N113">
      <number:text>-</number:text>
      <number:number number:decimal-places="0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SIT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SIT</number:text>
    </number:number-style>
    <number:number-style style:name="N116">
      <number:text>-</number:text>
      <number:number number:decimal-places="2" number:min-integer-digits="1" number:grouping="true"/>
      <number:text> SIT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SIT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SIT </number:text>
    </number:number-style>
    <number:number-style style:name="N129P1" style:volatile="true">
      <number:text>-</number:text>
      <number:number number:decimal-places="0" number:min-integer-digits="1" number:grouping="true"/>
      <number:text> SIT </number:text>
    </number:number-style>
    <number:number-style style:name="N129P2" style:volatile="true">
      <number:text> - SIT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0"/>
    </number:number-style>
    <number:number-style style:name="N141">
      <number:number number:decimal-places="0" number:min-integer-digits="0" number:grouping="true"/>
    </number:number-style>
    <number:date-style style:name="N14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day/>
      <number:text>.</number:text>
      <number:month number:style="long"/>
      <number:text>.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.</number:text>
      <number:year number:style="long"/>
    </number:date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DM </number:text>
    </number:number-style>
    <number:number-style style:name="N160P1" style:volatile="true">
      <number:text>-</number:text>
      <number:number number:decimal-places="2" number:min-integer-digits="1" number:grouping="true"/>
      <number:text> DM </number:text>
    </number:number-style>
    <number:number-style style:name="N160P2" style:volatile="true">
      <number:text> -</number:text>
      <number:number number:decimal-places="0" number:min-integer-digits="0"/>
      <number:text>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5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1P0"/>
    </number:number-style>
    <number:number-style style:name="N172">
      <number:number number:decimal-places="4" number:min-integer-digits="1"/>
    </number:number-style>
    <number:number-style style:name="N173">
      <number:number number:decimal-places="3" number:min-integer-digits="1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month number:style="long"/>
    </number:date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</number:date-style>
    <number:number-style style:name="N198">
      <number:number number:decimal-places="1" number:min-integer-digits="1" number:grouping="true"/>
    </number:number-style>
    <number:number-style style:name="N199">
      <number:number number:decimal-places="1" number:min-integer-digits="1"/>
    </number:number-style>
    <number:number-style style:name="N200">
      <number:number number:decimal-places="15" number:min-integer-digits="1"/>
    </number:number-style>
    <number:number-style style:name="N201">
      <number:number number:decimal-places="14" number:min-integer-digits="1"/>
    </number:number-style>
    <number:number-style style:name="N202">
      <number:number number:decimal-places="13" number:min-integer-digits="1"/>
    </number:number-style>
    <number:number-style style:name="N203">
      <number:number number:decimal-places="12" number:min-integer-digits="1"/>
    </number:number-style>
    <number:number-style style:name="N204">
      <number:number number:decimal-places="11" number:min-integer-digits="1"/>
    </number:number-style>
    <number:number-style style:name="N205">
      <number:number number:decimal-places="10" number:min-integer-digits="1"/>
    </number:number-style>
    <number:number-style style:name="N206">
      <number:number number:decimal-places="6" number:min-integer-digits="1"/>
    </number:number-style>
    <number:number-style style:name="N207">
      <number:number number:decimal-places="3" number:min-integer-digits="1" number:grouping="true"/>
    </number:number-style>
    <number:currency-style style:name="N209P0" style:volatile="true">
      <number:number number:decimal-places="1" number:min-integer-digits="1" number:grouping="true"/>
      <number:text> </number:text>
      <number:currency-symbol number:language="sl" number:country="SI">SIT</number:currency-symbol>
    </number:currency-style>
    <number:currency-style style:name="N209">
      <style:text-properties fo:color="#ff0000"/>
      <number:text>-</number:text>
      <number:number number:decimal-places="1" number:min-integer-digits="1" number:grouping="true"/>
      <number:text> </number:text>
      <number:currency-symbol number:language="sl" number:country="SI">SIT</number:currency-symbol>
      <style:map style:condition="value()&gt;=0" style:apply-style-name="N209P0"/>
    </number:currency-style>
    <number:date-style style:name="N210">
      <number:day number:style="long"/>
      <number:text>-</number:text>
      <number:month number:style="long"/>
      <number:text>-</number:text>
      <number:year/>
    </number:date-style>
    <number:percentage-style style:name="N211">
      <number:number number:decimal-places="3" number:min-integer-digits="1"/>
      <number:text>%</number:text>
    </number:percentage-style>
    <number:number-style style:name="N212">
      <number:number number:decimal-places="14" number:min-integer-digits="1" number:grouping="true"/>
    </number:number-style>
    <number:number-style style:name="N213">
      <number:number number:decimal-places="5" number:min-integer-digits="1" number:grouping="true"/>
    </number:number-style>
    <number:number-style style:name="N214">
      <number:number number:decimal-places="6" number:min-integer-digits="1" number:grouping="true"/>
    </number:number-style>
    <number:number-style style:name="N215">
      <number:scientific-number number:decimal-places="1" number:min-integer-digits="3" number:min-exponent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number-style style:name="N218">
      <number:number number:decimal-places="9" number:min-integer-digits="1"/>
    </number:number-style>
    <number:number-style style:name="N219">
      <number:number number:decimal-places="7" number:min-integer-digits="1" number:grouping="true"/>
    </number:number-style>
    <number:number-style style:name="N220">
      <number:number number:decimal-places="8" number:min-integer-digits="1" number:grouping="true"/>
    </number:number-style>
    <number:number-style style:name="N221">
      <number:number number:decimal-places="9" number:min-integer-digits="1" number:grouping="true"/>
    </number:number-style>
    <number:number-style style:name="N222">
      <number:number number:decimal-places="10" number:min-integer-digits="1" number:grouping="true"/>
    </number:number-style>
    <number:number-style style:name="N223">
      <number:number number:decimal-places="11" number:min-integer-digits="1" number:grouping="true"/>
    </number:number-style>
    <number:number-style style:name="N224">
      <number:number number:decimal-places="12" number:min-integer-digits="1" number:grouping="true"/>
    </number:number-style>
    <number:number-style style:name="N225">
      <number:number number:decimal-places="13" number:min-integer-digits="1" number:grouping="true"/>
    </number:number-style>
    <number:number-style style:name="N226">
      <number:number number:decimal-places="15" number:min-integer-digits="1" number:grouping="true"/>
    </number:number-style>
    <number:number-style style:name="N227">
      <number:number number:decimal-places="16" number:min-integer-digits="1" number:grouping="true"/>
    </number:number-style>
    <number:number-style style:name="N228">
      <number:number number:decimal-places="17" number:min-integer-digits="1" number:grouping="true"/>
    </number:number-style>
    <number:number-style style:name="N229">
      <number:number number:decimal-places="18" number:min-integer-digits="1" number:grouping="true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ccff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00ff0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.05.2008</text:date>, <text:time>11:3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aba" style:display-name="PageStyle_Porab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  <dc:title>Finance za leto 2008</dc:title>
    <meta:initial-creator>Robert Horvat</meta:initial-creator>
    <meta:creation-date>2006-12-24T11:52:14</meta:creation-date>
    <dc:creator>Robert Horvat</dc:creator>
    <dc:date>2008-05-14T11:34:15.85</dc:date>
    <meta:editing-cycles>805</meta:editing-cycles>
    <meta:editing-duration>PT231H30M49S</meta:editing-duration>
    <meta:document-statistic meta:table-count="2" meta:cell-count="218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