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41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9" table:default-cell-style-name="Default"/>
        <table:table-header-rows>
          <table:table-row table:style-name="ro1">
            <table:table-cell office:value-type="string">
              <text:p>Prezzo</text:p>
            </table:table-cell>
            <table:table-cell office:value-type="string">
              <text:p>Descrizione</text:p>
            </table:table-cell>
            <table:table-cell table:number-columns-repeated="20"/>
          </table:table-row>
        </table:table-header-rows>
        <table:table-row table:style-name="ro1">
          <table:table-cell office:value-type="float" office:value="1">
            <text:p>1</text:p>
          </table:table-cell>
          <table:table-cell office:value-type="string">
            <text:p>aaaaa</text:p>
          </table:table-cell>
          <table:table-cell table:formula="of:=IF(ROW()&lt;=53;OFFSET([.$A2]; (COLUMN()-2)*53; 0);&quot;&quot;)" office:value-type="float" office:value="54">
            <text:p>54</text:p>
          </table:table-cell>
          <table:table-cell table:formula="of:=IF(ROW()&lt;=53;OFFSET([.$B2]; (COLUMN()-2)*53; 0);&quot;&quot;)" office:value-type="string" office:string-value="aaaab">
            <text:p>aaaab</text:p>
          </table:table-cell>
          <table:table-cell table:formula="of:=IF(ROW()&lt;=53;OFFSET([.$A2]; (COLUMN()-2)*53; 0);&quot;&quot;)" office:value-type="float" office:value="160">
            <text:p>160</text:p>
          </table:table-cell>
          <table:table-cell table:formula="of:=IF(ROW()&lt;=53;OFFSET([.$B2]; (COLUMN()-2)*53; 0);&quot;&quot;)" office:value-type="string" office:string-value="aaaaa">
            <text:p>aaaaa</text:p>
          </table:table-cell>
          <table:table-cell table:formula="of:=IF(ROW()&lt;=53;OFFSET([.$A2]; (COLUMN()-2)*53; 0);&quot;&quot;)" office:value-type="float" office:value="266">
            <text:p>266</text:p>
          </table:table-cell>
          <table:table-cell table:formula="of:=IF(ROW()&lt;=53;OFFSET([.$B2]; (COLUMN()-2)*53; 0);&quot;&quot;)" office:value-type="string" office:string-value="aaaab">
            <text:p>aaaab</text:p>
          </table:table-cell>
          <table:table-cell table:formula="of:=IF(ROW()&lt;=53;OFFSET([.$A2]; (COLUMN()-2)*53; 0);&quot;&quot;)" office:value-type="float" office:value="372">
            <text:p>372</text:p>
          </table:table-cell>
          <table:table-cell table:formula="of:=IF(ROW()&lt;=53;OFFSET([.$B2]; (COLUMN()-2)*53; 0);&quot;&quot;)" office:value-type="string" office:string-value="aaaaa">
            <text:p>aaaaa</text:p>
          </table:table-cell>
          <table:table-cell table:formula="of:=IF(ROW()&lt;=53;OFFSET([.$A2]; (COLUMN()-2)*53; 0);&quot;&quot;)" office:value-type="float" office:value="478">
            <text:p>478</text:p>
          </table:table-cell>
          <table:table-cell table:formula="of:=IF(ROW()&lt;=53;OFFSET([.$B2]; (COLUMN()-2)*53; 0);&quot;&quot;)" office:value-type="string" office:string-value="aaaaa">
            <text:p>aaaaa</text:p>
          </table:table-cell>
          <table:table-cell table:formula="of:=IF(ROW()&lt;=53;OFFSET([.$A2]; (COLUMN()-2)*53; 0);&quot;&quot;)" office:value-type="float" office:value="584">
            <text:p>584</text:p>
          </table:table-cell>
          <table:table-cell table:formula="of:=IF(ROW()&lt;=53;OFFSET([.$B2]; (COLUMN()-2)*53; 0);&quot;&quot;)" office:value-type="string" office:string-value="aaaab">
            <text:p>aaaab</text:p>
          </table:table-cell>
          <table:table-cell table:formula="of:=IF(ROW()&lt;=53;OFFSET([.$A2]; (COLUMN()-2)*53; 0);&quot;&quot;)" office:value-type="float" office:value="690">
            <text:p>690</text:p>
          </table:table-cell>
          <table:table-cell table:formula="of:=IF(ROW()&lt;=53;OFFSET([.$B2]; (COLUMN()-2)*53; 0);&quot;&quot;)" office:value-type="string" office:string-value="aaaaa">
            <text:p>aaaaa</text:p>
          </table:table-cell>
          <table:table-cell table:formula="of:=IF(ROW()&lt;=53;OFFSET([.$A2]; (COLUMN()-2)*53; 0);&quot;&quot;)" office:value-type="float" office:value="796">
            <text:p>796</text:p>
          </table:table-cell>
          <table:table-cell table:formula="of:=IF(ROW()&lt;=53;OFFSET([.$B2]; (COLUMN()-2)*53; 0);&quot;&quot;)" office:value-type="string" office:string-value="aaaab">
            <text:p>aaaab</text:p>
          </table:table-cell>
          <table:table-cell table:formula="of:=IF(ROW()&lt;=53;OFFSET([.$A2]; (COLUMN()-2)*53; 0);&quot;&quot;)" office:value-type="float" office:value="902">
            <text:p>902</text:p>
          </table:table-cell>
          <table:table-cell table:formula="of:=IF(ROW()&lt;=53;OFFSET([.$B2]; (COLUMN()-2)*53; 0);&quot;&quot;)" office:value-type="string" office:string-value="aaaaa">
            <text:p>aaaaa</text:p>
          </table:table-cell>
          <table:table-cell table:formula="of:=IF(ROW()&lt;=53;OFFSET([.$A2]; (COLUMN()-2)*53; 0);&quot;&quot;)" office:value-type="float" office:value="1008">
            <text:p>1008</text:p>
          </table:table-cell>
          <table:table-cell table:formula="of:=IF(ROW()&lt;=53;OFFSET([.$B2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aaab</text:p>
          </table:table-cell>
          <table:table-cell table:formula="of:=IF(ROW()&lt;=53;OFFSET([.$A3]; (COLUMN()-2)*53; 0);&quot;&quot;)" office:value-type="float" office:value="55">
            <text:p>55</text:p>
          </table:table-cell>
          <table:table-cell table:formula="of:=IF(ROW()&lt;=53;OFFSET([.$B3]; (COLUMN()-2)*53; 0);&quot;&quot;)" office:value-type="string" office:string-value="aaaaa">
            <text:p>aaaaa</text:p>
          </table:table-cell>
          <table:table-cell table:formula="of:=IF(ROW()&lt;=53;OFFSET([.$A3]; (COLUMN()-2)*53; 0);&quot;&quot;)" office:value-type="float" office:value="161">
            <text:p>161</text:p>
          </table:table-cell>
          <table:table-cell table:formula="of:=IF(ROW()&lt;=53;OFFSET([.$B3]; (COLUMN()-2)*53; 0);&quot;&quot;)" office:value-type="string" office:string-value="aaaab">
            <text:p>aaaab</text:p>
          </table:table-cell>
          <table:table-cell table:formula="of:=IF(ROW()&lt;=53;OFFSET([.$A3]; (COLUMN()-2)*53; 0);&quot;&quot;)" office:value-type="float" office:value="267">
            <text:p>267</text:p>
          </table:table-cell>
          <table:table-cell table:formula="of:=IF(ROW()&lt;=53;OFFSET([.$B3]; (COLUMN()-2)*53; 0);&quot;&quot;)" office:value-type="string" office:string-value="aaaaa">
            <text:p>aaaaa</text:p>
          </table:table-cell>
          <table:table-cell table:formula="of:=IF(ROW()&lt;=53;OFFSET([.$A3]; (COLUMN()-2)*53; 0);&quot;&quot;)" office:value-type="float" office:value="373">
            <text:p>373</text:p>
          </table:table-cell>
          <table:table-cell table:formula="of:=IF(ROW()&lt;=53;OFFSET([.$B3]; (COLUMN()-2)*53; 0);&quot;&quot;)" office:value-type="string" office:string-value="aaaaa">
            <text:p>aaaaa</text:p>
          </table:table-cell>
          <table:table-cell table:formula="of:=IF(ROW()&lt;=53;OFFSET([.$A3]; (COLUMN()-2)*53; 0);&quot;&quot;)" office:value-type="float" office:value="479">
            <text:p>479</text:p>
          </table:table-cell>
          <table:table-cell table:formula="of:=IF(ROW()&lt;=53;OFFSET([.$B3]; (COLUMN()-2)*53; 0);&quot;&quot;)" office:value-type="string" office:string-value="aaaab">
            <text:p>aaaab</text:p>
          </table:table-cell>
          <table:table-cell table:formula="of:=IF(ROW()&lt;=53;OFFSET([.$A3]; (COLUMN()-2)*53; 0);&quot;&quot;)" office:value-type="float" office:value="585">
            <text:p>585</text:p>
          </table:table-cell>
          <table:table-cell table:formula="of:=IF(ROW()&lt;=53;OFFSET([.$B3]; (COLUMN()-2)*53; 0);&quot;&quot;)" office:value-type="string" office:string-value="aaaaa">
            <text:p>aaaaa</text:p>
          </table:table-cell>
          <table:table-cell table:formula="of:=IF(ROW()&lt;=53;OFFSET([.$A3]; (COLUMN()-2)*53; 0);&quot;&quot;)" office:value-type="float" office:value="691">
            <text:p>691</text:p>
          </table:table-cell>
          <table:table-cell table:formula="of:=IF(ROW()&lt;=53;OFFSET([.$B3]; (COLUMN()-2)*53; 0);&quot;&quot;)" office:value-type="string" office:string-value="aaaab">
            <text:p>aaaab</text:p>
          </table:table-cell>
          <table:table-cell table:formula="of:=IF(ROW()&lt;=53;OFFSET([.$A3]; (COLUMN()-2)*53; 0);&quot;&quot;)" office:value-type="float" office:value="797">
            <text:p>797</text:p>
          </table:table-cell>
          <table:table-cell table:formula="of:=IF(ROW()&lt;=53;OFFSET([.$B3]; (COLUMN()-2)*53; 0);&quot;&quot;)" office:value-type="string" office:string-value="aaaaa">
            <text:p>aaaaa</text:p>
          </table:table-cell>
          <table:table-cell table:formula="of:=IF(ROW()&lt;=53;OFFSET([.$A3]; (COLUMN()-2)*53; 0);&quot;&quot;)" office:value-type="float" office:value="903">
            <text:p>903</text:p>
          </table:table-cell>
          <table:table-cell table:formula="of:=IF(ROW()&lt;=53;OFFSET([.$B3]; (COLUMN()-2)*53; 0);&quot;&quot;)" office:value-type="string" office:string-value="aaaaa">
            <text:p>aaaaa</text:p>
          </table:table-cell>
          <table:table-cell table:formula="of:=IF(ROW()&lt;=53;OFFSET([.$A3]; (COLUMN()-2)*53; 0);&quot;&quot;)" office:value-type="float" office:value="1009">
            <text:p>1009</text:p>
          </table:table-cell>
          <table:table-cell table:formula="of:=IF(ROW()&lt;=53;OFFSET([.$B3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aaaa</text:p>
          </table:table-cell>
          <table:table-cell table:formula="of:=IF(ROW()&lt;=53;OFFSET([.$A4]; (COLUMN()-2)*53; 0);&quot;&quot;)" office:value-type="float" office:value="56">
            <text:p>56</text:p>
          </table:table-cell>
          <table:table-cell table:formula="of:=IF(ROW()&lt;=53;OFFSET([.$B4]; (COLUMN()-2)*53; 0);&quot;&quot;)" office:value-type="string" office:string-value="aaaab">
            <text:p>aaaab</text:p>
          </table:table-cell>
          <table:table-cell table:formula="of:=IF(ROW()&lt;=53;OFFSET([.$A4]; (COLUMN()-2)*53; 0);&quot;&quot;)" office:value-type="float" office:value="162">
            <text:p>162</text:p>
          </table:table-cell>
          <table:table-cell table:formula="of:=IF(ROW()&lt;=53;OFFSET([.$B4]; (COLUMN()-2)*53; 0);&quot;&quot;)" office:value-type="string" office:string-value="aaaaa">
            <text:p>aaaaa</text:p>
          </table:table-cell>
          <table:table-cell table:formula="of:=IF(ROW()&lt;=53;OFFSET([.$A4]; (COLUMN()-2)*53; 0);&quot;&quot;)" office:value-type="float" office:value="268">
            <text:p>268</text:p>
          </table:table-cell>
          <table:table-cell table:formula="of:=IF(ROW()&lt;=53;OFFSET([.$B4]; (COLUMN()-2)*53; 0);&quot;&quot;)" office:value-type="string" office:string-value="aaaaa">
            <text:p>aaaaa</text:p>
          </table:table-cell>
          <table:table-cell table:formula="of:=IF(ROW()&lt;=53;OFFSET([.$A4]; (COLUMN()-2)*53; 0);&quot;&quot;)" office:value-type="float" office:value="374">
            <text:p>374</text:p>
          </table:table-cell>
          <table:table-cell table:formula="of:=IF(ROW()&lt;=53;OFFSET([.$B4]; (COLUMN()-2)*53; 0);&quot;&quot;)" office:value-type="string" office:string-value="aaaab">
            <text:p>aaaab</text:p>
          </table:table-cell>
          <table:table-cell table:formula="of:=IF(ROW()&lt;=53;OFFSET([.$A4]; (COLUMN()-2)*53; 0);&quot;&quot;)" office:value-type="float" office:value="480">
            <text:p>480</text:p>
          </table:table-cell>
          <table:table-cell table:formula="of:=IF(ROW()&lt;=53;OFFSET([.$B4]; (COLUMN()-2)*53; 0);&quot;&quot;)" office:value-type="string" office:string-value="aaaaa">
            <text:p>aaaaa</text:p>
          </table:table-cell>
          <table:table-cell table:formula="of:=IF(ROW()&lt;=53;OFFSET([.$A4]; (COLUMN()-2)*53; 0);&quot;&quot;)" office:value-type="float" office:value="586">
            <text:p>586</text:p>
          </table:table-cell>
          <table:table-cell table:formula="of:=IF(ROW()&lt;=53;OFFSET([.$B4]; (COLUMN()-2)*53; 0);&quot;&quot;)" office:value-type="string" office:string-value="aaaab">
            <text:p>aaaab</text:p>
          </table:table-cell>
          <table:table-cell table:formula="of:=IF(ROW()&lt;=53;OFFSET([.$A4]; (COLUMN()-2)*53; 0);&quot;&quot;)" office:value-type="float" office:value="692">
            <text:p>692</text:p>
          </table:table-cell>
          <table:table-cell table:formula="of:=IF(ROW()&lt;=53;OFFSET([.$B4]; (COLUMN()-2)*53; 0);&quot;&quot;)" office:value-type="string" office:string-value="aaaaa">
            <text:p>aaaaa</text:p>
          </table:table-cell>
          <table:table-cell table:formula="of:=IF(ROW()&lt;=53;OFFSET([.$A4]; (COLUMN()-2)*53; 0);&quot;&quot;)" office:value-type="float" office:value="798">
            <text:p>798</text:p>
          </table:table-cell>
          <table:table-cell table:formula="of:=IF(ROW()&lt;=53;OFFSET([.$B4]; (COLUMN()-2)*53; 0);&quot;&quot;)" office:value-type="string" office:string-value="aaaaa">
            <text:p>aaaaa</text:p>
          </table:table-cell>
          <table:table-cell table:formula="of:=IF(ROW()&lt;=53;OFFSET([.$A4]; (COLUMN()-2)*53; 0);&quot;&quot;)" office:value-type="float" office:value="904">
            <text:p>904</text:p>
          </table:table-cell>
          <table:table-cell table:formula="of:=IF(ROW()&lt;=53;OFFSET([.$B4]; (COLUMN()-2)*53; 0);&quot;&quot;)" office:value-type="string" office:string-value="aaaab">
            <text:p>aaaab</text:p>
          </table:table-cell>
          <table:table-cell table:formula="of:=IF(ROW()&lt;=53;OFFSET([.$A4]; (COLUMN()-2)*53; 0);&quot;&quot;)" office:value-type="float" office:value="1010">
            <text:p>1010</text:p>
          </table:table-cell>
          <table:table-cell table:formula="of:=IF(ROW()&lt;=53;OFFSET([.$B4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aaab</text:p>
          </table:table-cell>
          <table:table-cell table:formula="of:=IF(ROW()&lt;=53;OFFSET([.$A5]; (COLUMN()-2)*53; 0);&quot;&quot;)" office:value-type="float" office:value="57">
            <text:p>57</text:p>
          </table:table-cell>
          <table:table-cell table:formula="of:=IF(ROW()&lt;=53;OFFSET([.$B5]; (COLUMN()-2)*53; 0);&quot;&quot;)" office:value-type="string" office:string-value="aaaaa">
            <text:p>aaaaa</text:p>
          </table:table-cell>
          <table:table-cell table:formula="of:=IF(ROW()&lt;=53;OFFSET([.$A5]; (COLUMN()-2)*53; 0);&quot;&quot;)" office:value-type="float" office:value="163">
            <text:p>163</text:p>
          </table:table-cell>
          <table:table-cell table:formula="of:=IF(ROW()&lt;=53;OFFSET([.$B5]; (COLUMN()-2)*53; 0);&quot;&quot;)" office:value-type="string" office:string-value="aaaaa">
            <text:p>aaaaa</text:p>
          </table:table-cell>
          <table:table-cell table:formula="of:=IF(ROW()&lt;=53;OFFSET([.$A5]; (COLUMN()-2)*53; 0);&quot;&quot;)" office:value-type="float" office:value="269">
            <text:p>269</text:p>
          </table:table-cell>
          <table:table-cell table:formula="of:=IF(ROW()&lt;=53;OFFSET([.$B5]; (COLUMN()-2)*53; 0);&quot;&quot;)" office:value-type="string" office:string-value="aaaab">
            <text:p>aaaab</text:p>
          </table:table-cell>
          <table:table-cell table:formula="of:=IF(ROW()&lt;=53;OFFSET([.$A5]; (COLUMN()-2)*53; 0);&quot;&quot;)" office:value-type="float" office:value="375">
            <text:p>375</text:p>
          </table:table-cell>
          <table:table-cell table:formula="of:=IF(ROW()&lt;=53;OFFSET([.$B5]; (COLUMN()-2)*53; 0);&quot;&quot;)" office:value-type="string" office:string-value="aaaaa">
            <text:p>aaaaa</text:p>
          </table:table-cell>
          <table:table-cell table:formula="of:=IF(ROW()&lt;=53;OFFSET([.$A5]; (COLUMN()-2)*53; 0);&quot;&quot;)" office:value-type="float" office:value="481">
            <text:p>481</text:p>
          </table:table-cell>
          <table:table-cell table:formula="of:=IF(ROW()&lt;=53;OFFSET([.$B5]; (COLUMN()-2)*53; 0);&quot;&quot;)" office:value-type="string" office:string-value="aaaab">
            <text:p>aaaab</text:p>
          </table:table-cell>
          <table:table-cell table:formula="of:=IF(ROW()&lt;=53;OFFSET([.$A5]; (COLUMN()-2)*53; 0);&quot;&quot;)" office:value-type="float" office:value="587">
            <text:p>587</text:p>
          </table:table-cell>
          <table:table-cell table:formula="of:=IF(ROW()&lt;=53;OFFSET([.$B5]; (COLUMN()-2)*53; 0);&quot;&quot;)" office:value-type="string" office:string-value="aaaaa">
            <text:p>aaaaa</text:p>
          </table:table-cell>
          <table:table-cell table:formula="of:=IF(ROW()&lt;=53;OFFSET([.$A5]; (COLUMN()-2)*53; 0);&quot;&quot;)" office:value-type="float" office:value="693">
            <text:p>693</text:p>
          </table:table-cell>
          <table:table-cell table:formula="of:=IF(ROW()&lt;=53;OFFSET([.$B5]; (COLUMN()-2)*53; 0);&quot;&quot;)" office:value-type="string" office:string-value="aaaaa">
            <text:p>aaaaa</text:p>
          </table:table-cell>
          <table:table-cell table:formula="of:=IF(ROW()&lt;=53;OFFSET([.$A5]; (COLUMN()-2)*53; 0);&quot;&quot;)" office:value-type="float" office:value="799">
            <text:p>799</text:p>
          </table:table-cell>
          <table:table-cell table:formula="of:=IF(ROW()&lt;=53;OFFSET([.$B5]; (COLUMN()-2)*53; 0);&quot;&quot;)" office:value-type="string" office:string-value="aaaab">
            <text:p>aaaab</text:p>
          </table:table-cell>
          <table:table-cell table:formula="of:=IF(ROW()&lt;=53;OFFSET([.$A5]; (COLUMN()-2)*53; 0);&quot;&quot;)" office:value-type="float" office:value="905">
            <text:p>905</text:p>
          </table:table-cell>
          <table:table-cell table:formula="of:=IF(ROW()&lt;=53;OFFSET([.$B5]; (COLUMN()-2)*53; 0);&quot;&quot;)" office:value-type="string" office:string-value="aaaaa">
            <text:p>aaaaa</text:p>
          </table:table-cell>
          <table:table-cell table:formula="of:=IF(ROW()&lt;=53;OFFSET([.$A5]; (COLUMN()-2)*53; 0);&quot;&quot;)" office:value-type="float" office:value="1011">
            <text:p>1011</text:p>
          </table:table-cell>
          <table:table-cell table:formula="of:=IF(ROW()&lt;=53;OFFSET([.$B5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aaaa</text:p>
          </table:table-cell>
          <table:table-cell table:formula="of:=IF(ROW()&lt;=53;OFFSET([.$A6]; (COLUMN()-2)*53; 0);&quot;&quot;)" office:value-type="float" office:value="58">
            <text:p>58</text:p>
          </table:table-cell>
          <table:table-cell table:formula="of:=IF(ROW()&lt;=53;OFFSET([.$B6]; (COLUMN()-2)*53; 0);&quot;&quot;)" office:value-type="string" office:string-value="aaaaa">
            <text:p>aaaaa</text:p>
          </table:table-cell>
          <table:table-cell table:formula="of:=IF(ROW()&lt;=53;OFFSET([.$A6]; (COLUMN()-2)*53; 0);&quot;&quot;)" office:value-type="float" office:value="164">
            <text:p>164</text:p>
          </table:table-cell>
          <table:table-cell table:formula="of:=IF(ROW()&lt;=53;OFFSET([.$B6]; (COLUMN()-2)*53; 0);&quot;&quot;)" office:value-type="string" office:string-value="aaaab">
            <text:p>aaaab</text:p>
          </table:table-cell>
          <table:table-cell table:formula="of:=IF(ROW()&lt;=53;OFFSET([.$A6]; (COLUMN()-2)*53; 0);&quot;&quot;)" office:value-type="float" office:value="270">
            <text:p>270</text:p>
          </table:table-cell>
          <table:table-cell table:formula="of:=IF(ROW()&lt;=53;OFFSET([.$B6]; (COLUMN()-2)*53; 0);&quot;&quot;)" office:value-type="string" office:string-value="aaaaa">
            <text:p>aaaaa</text:p>
          </table:table-cell>
          <table:table-cell table:formula="of:=IF(ROW()&lt;=53;OFFSET([.$A6]; (COLUMN()-2)*53; 0);&quot;&quot;)" office:value-type="float" office:value="376">
            <text:p>376</text:p>
          </table:table-cell>
          <table:table-cell table:formula="of:=IF(ROW()&lt;=53;OFFSET([.$B6]; (COLUMN()-2)*53; 0);&quot;&quot;)" office:value-type="string" office:string-value="aaaab">
            <text:p>aaaab</text:p>
          </table:table-cell>
          <table:table-cell table:formula="of:=IF(ROW()&lt;=53;OFFSET([.$A6]; (COLUMN()-2)*53; 0);&quot;&quot;)" office:value-type="float" office:value="482">
            <text:p>482</text:p>
          </table:table-cell>
          <table:table-cell table:formula="of:=IF(ROW()&lt;=53;OFFSET([.$B6]; (COLUMN()-2)*53; 0);&quot;&quot;)" office:value-type="string" office:string-value="aaaaa">
            <text:p>aaaaa</text:p>
          </table:table-cell>
          <table:table-cell table:formula="of:=IF(ROW()&lt;=53;OFFSET([.$A6]; (COLUMN()-2)*53; 0);&quot;&quot;)" office:value-type="float" office:value="588">
            <text:p>588</text:p>
          </table:table-cell>
          <table:table-cell table:formula="of:=IF(ROW()&lt;=53;OFFSET([.$B6]; (COLUMN()-2)*53; 0);&quot;&quot;)" office:value-type="string" office:string-value="aaaaa">
            <text:p>aaaaa</text:p>
          </table:table-cell>
          <table:table-cell table:formula="of:=IF(ROW()&lt;=53;OFFSET([.$A6]; (COLUMN()-2)*53; 0);&quot;&quot;)" office:value-type="float" office:value="694">
            <text:p>694</text:p>
          </table:table-cell>
          <table:table-cell table:formula="of:=IF(ROW()&lt;=53;OFFSET([.$B6]; (COLUMN()-2)*53; 0);&quot;&quot;)" office:value-type="string" office:string-value="aaaab">
            <text:p>aaaab</text:p>
          </table:table-cell>
          <table:table-cell table:formula="of:=IF(ROW()&lt;=53;OFFSET([.$A6]; (COLUMN()-2)*53; 0);&quot;&quot;)" office:value-type="float" office:value="800">
            <text:p>800</text:p>
          </table:table-cell>
          <table:table-cell table:formula="of:=IF(ROW()&lt;=53;OFFSET([.$B6]; (COLUMN()-2)*53; 0);&quot;&quot;)" office:value-type="string" office:string-value="aaaaa">
            <text:p>aaaaa</text:p>
          </table:table-cell>
          <table:table-cell table:formula="of:=IF(ROW()&lt;=53;OFFSET([.$A6]; (COLUMN()-2)*53; 0);&quot;&quot;)" office:value-type="float" office:value="906">
            <text:p>906</text:p>
          </table:table-cell>
          <table:table-cell table:formula="of:=IF(ROW()&lt;=53;OFFSET([.$B6]; (COLUMN()-2)*53; 0);&quot;&quot;)" office:value-type="string" office:string-value="aaaab">
            <text:p>aaaab</text:p>
          </table:table-cell>
          <table:table-cell table:formula="of:=IF(ROW()&lt;=53;OFFSET([.$A6]; (COLUMN()-2)*53; 0);&quot;&quot;)" office:value-type="float" office:value="1012">
            <text:p>1012</text:p>
          </table:table-cell>
          <table:table-cell table:formula="of:=IF(ROW()&lt;=53;OFFSET([.$B6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aaaa</text:p>
          </table:table-cell>
          <table:table-cell table:formula="of:=IF(ROW()&lt;=53;OFFSET([.$A7]; (COLUMN()-2)*53; 0);&quot;&quot;)" office:value-type="float" office:value="59">
            <text:p>59</text:p>
          </table:table-cell>
          <table:table-cell table:formula="of:=IF(ROW()&lt;=53;OFFSET([.$B7]; (COLUMN()-2)*53; 0);&quot;&quot;)" office:value-type="string" office:string-value="aaaab">
            <text:p>aaaab</text:p>
          </table:table-cell>
          <table:table-cell table:formula="of:=IF(ROW()&lt;=53;OFFSET([.$A7]; (COLUMN()-2)*53; 0);&quot;&quot;)" office:value-type="float" office:value="165">
            <text:p>165</text:p>
          </table:table-cell>
          <table:table-cell table:formula="of:=IF(ROW()&lt;=53;OFFSET([.$B7]; (COLUMN()-2)*53; 0);&quot;&quot;)" office:value-type="string" office:string-value="aaaaa">
            <text:p>aaaaa</text:p>
          </table:table-cell>
          <table:table-cell table:formula="of:=IF(ROW()&lt;=53;OFFSET([.$A7]; (COLUMN()-2)*53; 0);&quot;&quot;)" office:value-type="float" office:value="271">
            <text:p>271</text:p>
          </table:table-cell>
          <table:table-cell table:formula="of:=IF(ROW()&lt;=53;OFFSET([.$B7]; (COLUMN()-2)*53; 0);&quot;&quot;)" office:value-type="string" office:string-value="aaaab">
            <text:p>aaaab</text:p>
          </table:table-cell>
          <table:table-cell table:formula="of:=IF(ROW()&lt;=53;OFFSET([.$A7]; (COLUMN()-2)*53; 0);&quot;&quot;)" office:value-type="float" office:value="377">
            <text:p>377</text:p>
          </table:table-cell>
          <table:table-cell table:formula="of:=IF(ROW()&lt;=53;OFFSET([.$B7]; (COLUMN()-2)*53; 0);&quot;&quot;)" office:value-type="string" office:string-value="aaaaa">
            <text:p>aaaaa</text:p>
          </table:table-cell>
          <table:table-cell table:formula="of:=IF(ROW()&lt;=53;OFFSET([.$A7]; (COLUMN()-2)*53; 0);&quot;&quot;)" office:value-type="float" office:value="483">
            <text:p>483</text:p>
          </table:table-cell>
          <table:table-cell table:formula="of:=IF(ROW()&lt;=53;OFFSET([.$B7]; (COLUMN()-2)*53; 0);&quot;&quot;)" office:value-type="string" office:string-value="aaaaa">
            <text:p>aaaaa</text:p>
          </table:table-cell>
          <table:table-cell table:formula="of:=IF(ROW()&lt;=53;OFFSET([.$A7]; (COLUMN()-2)*53; 0);&quot;&quot;)" office:value-type="float" office:value="589">
            <text:p>589</text:p>
          </table:table-cell>
          <table:table-cell table:formula="of:=IF(ROW()&lt;=53;OFFSET([.$B7]; (COLUMN()-2)*53; 0);&quot;&quot;)" office:value-type="string" office:string-value="aaaab">
            <text:p>aaaab</text:p>
          </table:table-cell>
          <table:table-cell table:formula="of:=IF(ROW()&lt;=53;OFFSET([.$A7]; (COLUMN()-2)*53; 0);&quot;&quot;)" office:value-type="float" office:value="695">
            <text:p>695</text:p>
          </table:table-cell>
          <table:table-cell table:formula="of:=IF(ROW()&lt;=53;OFFSET([.$B7]; (COLUMN()-2)*53; 0);&quot;&quot;)" office:value-type="string" office:string-value="aaaaa">
            <text:p>aaaaa</text:p>
          </table:table-cell>
          <table:table-cell table:formula="of:=IF(ROW()&lt;=53;OFFSET([.$A7]; (COLUMN()-2)*53; 0);&quot;&quot;)" office:value-type="float" office:value="801">
            <text:p>801</text:p>
          </table:table-cell>
          <table:table-cell table:formula="of:=IF(ROW()&lt;=53;OFFSET([.$B7]; (COLUMN()-2)*53; 0);&quot;&quot;)" office:value-type="string" office:string-value="aaaab">
            <text:p>aaaab</text:p>
          </table:table-cell>
          <table:table-cell table:formula="of:=IF(ROW()&lt;=53;OFFSET([.$A7]; (COLUMN()-2)*53; 0);&quot;&quot;)" office:value-type="float" office:value="907">
            <text:p>907</text:p>
          </table:table-cell>
          <table:table-cell table:formula="of:=IF(ROW()&lt;=53;OFFSET([.$B7]; (COLUMN()-2)*53; 0);&quot;&quot;)" office:value-type="string" office:string-value="aaaaa">
            <text:p>aaaaa</text:p>
          </table:table-cell>
          <table:table-cell table:formula="of:=IF(ROW()&lt;=53;OFFSET([.$A7]; (COLUMN()-2)*53; 0);&quot;&quot;)" office:value-type="float" office:value="1013">
            <text:p>1013</text:p>
          </table:table-cell>
          <table:table-cell table:formula="of:=IF(ROW()&lt;=53;OFFSET([.$B7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aaab</text:p>
          </table:table-cell>
          <table:table-cell table:formula="of:=IF(ROW()&lt;=53;OFFSET([.$A8]; (COLUMN()-2)*53; 0);&quot;&quot;)" office:value-type="float" office:value="60">
            <text:p>60</text:p>
          </table:table-cell>
          <table:table-cell table:formula="of:=IF(ROW()&lt;=53;OFFSET([.$B8]; (COLUMN()-2)*53; 0);&quot;&quot;)" office:value-type="string" office:string-value="aaaaa">
            <text:p>aaaaa</text:p>
          </table:table-cell>
          <table:table-cell table:formula="of:=IF(ROW()&lt;=53;OFFSET([.$A8]; (COLUMN()-2)*53; 0);&quot;&quot;)" office:value-type="float" office:value="166">
            <text:p>166</text:p>
          </table:table-cell>
          <table:table-cell table:formula="of:=IF(ROW()&lt;=53;OFFSET([.$B8]; (COLUMN()-2)*53; 0);&quot;&quot;)" office:value-type="string" office:string-value="aaaab">
            <text:p>aaaab</text:p>
          </table:table-cell>
          <table:table-cell table:formula="of:=IF(ROW()&lt;=53;OFFSET([.$A8]; (COLUMN()-2)*53; 0);&quot;&quot;)" office:value-type="float" office:value="272">
            <text:p>272</text:p>
          </table:table-cell>
          <table:table-cell table:formula="of:=IF(ROW()&lt;=53;OFFSET([.$B8]; (COLUMN()-2)*53; 0);&quot;&quot;)" office:value-type="string" office:string-value="aaaaa">
            <text:p>aaaaa</text:p>
          </table:table-cell>
          <table:table-cell table:formula="of:=IF(ROW()&lt;=53;OFFSET([.$A8]; (COLUMN()-2)*53; 0);&quot;&quot;)" office:value-type="float" office:value="378">
            <text:p>378</text:p>
          </table:table-cell>
          <table:table-cell table:formula="of:=IF(ROW()&lt;=53;OFFSET([.$B8]; (COLUMN()-2)*53; 0);&quot;&quot;)" office:value-type="string" office:string-value="aaaaa">
            <text:p>aaaaa</text:p>
          </table:table-cell>
          <table:table-cell table:formula="of:=IF(ROW()&lt;=53;OFFSET([.$A8]; (COLUMN()-2)*53; 0);&quot;&quot;)" office:value-type="float" office:value="484">
            <text:p>484</text:p>
          </table:table-cell>
          <table:table-cell table:formula="of:=IF(ROW()&lt;=53;OFFSET([.$B8]; (COLUMN()-2)*53; 0);&quot;&quot;)" office:value-type="string" office:string-value="aaaab">
            <text:p>aaaab</text:p>
          </table:table-cell>
          <table:table-cell table:formula="of:=IF(ROW()&lt;=53;OFFSET([.$A8]; (COLUMN()-2)*53; 0);&quot;&quot;)" office:value-type="float" office:value="590">
            <text:p>590</text:p>
          </table:table-cell>
          <table:table-cell table:formula="of:=IF(ROW()&lt;=53;OFFSET([.$B8]; (COLUMN()-2)*53; 0);&quot;&quot;)" office:value-type="string" office:string-value="aaaaa">
            <text:p>aaaaa</text:p>
          </table:table-cell>
          <table:table-cell table:formula="of:=IF(ROW()&lt;=53;OFFSET([.$A8]; (COLUMN()-2)*53; 0);&quot;&quot;)" office:value-type="float" office:value="696">
            <text:p>696</text:p>
          </table:table-cell>
          <table:table-cell table:formula="of:=IF(ROW()&lt;=53;OFFSET([.$B8]; (COLUMN()-2)*53; 0);&quot;&quot;)" office:value-type="string" office:string-value="aaaab">
            <text:p>aaaab</text:p>
          </table:table-cell>
          <table:table-cell table:formula="of:=IF(ROW()&lt;=53;OFFSET([.$A8]; (COLUMN()-2)*53; 0);&quot;&quot;)" office:value-type="float" office:value="802">
            <text:p>802</text:p>
          </table:table-cell>
          <table:table-cell table:formula="of:=IF(ROW()&lt;=53;OFFSET([.$B8]; (COLUMN()-2)*53; 0);&quot;&quot;)" office:value-type="string" office:string-value="aaaaa">
            <text:p>aaaaa</text:p>
          </table:table-cell>
          <table:table-cell table:formula="of:=IF(ROW()&lt;=53;OFFSET([.$A8]; (COLUMN()-2)*53; 0);&quot;&quot;)" office:value-type="float" office:value="908">
            <text:p>908</text:p>
          </table:table-cell>
          <table:table-cell table:formula="of:=IF(ROW()&lt;=53;OFFSET([.$B8]; (COLUMN()-2)*53; 0);&quot;&quot;)" office:value-type="string" office:string-value="aaaaa">
            <text:p>aaaaa</text:p>
          </table:table-cell>
          <table:table-cell table:formula="of:=IF(ROW()&lt;=53;OFFSET([.$A8]; (COLUMN()-2)*53; 0);&quot;&quot;)" office:value-type="float" office:value="1014">
            <text:p>1014</text:p>
          </table:table-cell>
          <table:table-cell table:formula="of:=IF(ROW()&lt;=53;OFFSET([.$B8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aaaa</text:p>
          </table:table-cell>
          <table:table-cell table:formula="of:=IF(ROW()&lt;=53;OFFSET([.$A9]; (COLUMN()-2)*53; 0);&quot;&quot;)" office:value-type="float" office:value="61">
            <text:p>61</text:p>
          </table:table-cell>
          <table:table-cell table:formula="of:=IF(ROW()&lt;=53;OFFSET([.$B9]; (COLUMN()-2)*53; 0);&quot;&quot;)" office:value-type="string" office:string-value="aaaab">
            <text:p>aaaab</text:p>
          </table:table-cell>
          <table:table-cell table:formula="of:=IF(ROW()&lt;=53;OFFSET([.$A9]; (COLUMN()-2)*53; 0);&quot;&quot;)" office:value-type="float" office:value="167">
            <text:p>167</text:p>
          </table:table-cell>
          <table:table-cell table:formula="of:=IF(ROW()&lt;=53;OFFSET([.$B9]; (COLUMN()-2)*53; 0);&quot;&quot;)" office:value-type="string" office:string-value="aaaaa">
            <text:p>aaaaa</text:p>
          </table:table-cell>
          <table:table-cell table:formula="of:=IF(ROW()&lt;=53;OFFSET([.$A9]; (COLUMN()-2)*53; 0);&quot;&quot;)" office:value-type="float" office:value="273">
            <text:p>273</text:p>
          </table:table-cell>
          <table:table-cell table:formula="of:=IF(ROW()&lt;=53;OFFSET([.$B9]; (COLUMN()-2)*53; 0);&quot;&quot;)" office:value-type="string" office:string-value="aaaaa">
            <text:p>aaaaa</text:p>
          </table:table-cell>
          <table:table-cell table:formula="of:=IF(ROW()&lt;=53;OFFSET([.$A9]; (COLUMN()-2)*53; 0);&quot;&quot;)" office:value-type="float" office:value="379">
            <text:p>379</text:p>
          </table:table-cell>
          <table:table-cell table:formula="of:=IF(ROW()&lt;=53;OFFSET([.$B9]; (COLUMN()-2)*53; 0);&quot;&quot;)" office:value-type="string" office:string-value="aaaab">
            <text:p>aaaab</text:p>
          </table:table-cell>
          <table:table-cell table:formula="of:=IF(ROW()&lt;=53;OFFSET([.$A9]; (COLUMN()-2)*53; 0);&quot;&quot;)" office:value-type="float" office:value="485">
            <text:p>485</text:p>
          </table:table-cell>
          <table:table-cell table:formula="of:=IF(ROW()&lt;=53;OFFSET([.$B9]; (COLUMN()-2)*53; 0);&quot;&quot;)" office:value-type="string" office:string-value="aaaaa">
            <text:p>aaaaa</text:p>
          </table:table-cell>
          <table:table-cell table:formula="of:=IF(ROW()&lt;=53;OFFSET([.$A9]; (COLUMN()-2)*53; 0);&quot;&quot;)" office:value-type="float" office:value="591">
            <text:p>591</text:p>
          </table:table-cell>
          <table:table-cell table:formula="of:=IF(ROW()&lt;=53;OFFSET([.$B9]; (COLUMN()-2)*53; 0);&quot;&quot;)" office:value-type="string" office:string-value="aaaab">
            <text:p>aaaab</text:p>
          </table:table-cell>
          <table:table-cell table:formula="of:=IF(ROW()&lt;=53;OFFSET([.$A9]; (COLUMN()-2)*53; 0);&quot;&quot;)" office:value-type="float" office:value="697">
            <text:p>697</text:p>
          </table:table-cell>
          <table:table-cell table:formula="of:=IF(ROW()&lt;=53;OFFSET([.$B9]; (COLUMN()-2)*53; 0);&quot;&quot;)" office:value-type="string" office:string-value="aaaaa">
            <text:p>aaaaa</text:p>
          </table:table-cell>
          <table:table-cell table:formula="of:=IF(ROW()&lt;=53;OFFSET([.$A9]; (COLUMN()-2)*53; 0);&quot;&quot;)" office:value-type="float" office:value="803">
            <text:p>803</text:p>
          </table:table-cell>
          <table:table-cell table:formula="of:=IF(ROW()&lt;=53;OFFSET([.$B9]; (COLUMN()-2)*53; 0);&quot;&quot;)" office:value-type="string" office:string-value="aaaaa">
            <text:p>aaaaa</text:p>
          </table:table-cell>
          <table:table-cell table:formula="of:=IF(ROW()&lt;=53;OFFSET([.$A9]; (COLUMN()-2)*53; 0);&quot;&quot;)" office:value-type="float" office:value="909">
            <text:p>909</text:p>
          </table:table-cell>
          <table:table-cell table:formula="of:=IF(ROW()&lt;=53;OFFSET([.$B9]; (COLUMN()-2)*53; 0);&quot;&quot;)" office:value-type="string" office:string-value="aaaab">
            <text:p>aaaab</text:p>
          </table:table-cell>
          <table:table-cell table:formula="of:=IF(ROW()&lt;=53;OFFSET([.$A9]; (COLUMN()-2)*53; 0);&quot;&quot;)" office:value-type="float" office:value="1015">
            <text:p>1015</text:p>
          </table:table-cell>
          <table:table-cell table:formula="of:=IF(ROW()&lt;=53;OFFSET([.$B9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aaab</text:p>
          </table:table-cell>
          <table:table-cell table:formula="of:=IF(ROW()&lt;=53;OFFSET([.$A10]; (COLUMN()-2)*53; 0);&quot;&quot;)" office:value-type="float" office:value="62">
            <text:p>62</text:p>
          </table:table-cell>
          <table:table-cell table:formula="of:=IF(ROW()&lt;=53;OFFSET([.$B10]; (COLUMN()-2)*53; 0);&quot;&quot;)" office:value-type="string" office:string-value="aaaaa">
            <text:p>aaaaa</text:p>
          </table:table-cell>
          <table:table-cell table:formula="of:=IF(ROW()&lt;=53;OFFSET([.$A10]; (COLUMN()-2)*53; 0);&quot;&quot;)" office:value-type="float" office:value="168">
            <text:p>168</text:p>
          </table:table-cell>
          <table:table-cell table:formula="of:=IF(ROW()&lt;=53;OFFSET([.$B10]; (COLUMN()-2)*53; 0);&quot;&quot;)" office:value-type="string" office:string-value="aaaaa">
            <text:p>aaaaa</text:p>
          </table:table-cell>
          <table:table-cell table:formula="of:=IF(ROW()&lt;=53;OFFSET([.$A10]; (COLUMN()-2)*53; 0);&quot;&quot;)" office:value-type="float" office:value="274">
            <text:p>274</text:p>
          </table:table-cell>
          <table:table-cell table:formula="of:=IF(ROW()&lt;=53;OFFSET([.$B10]; (COLUMN()-2)*53; 0);&quot;&quot;)" office:value-type="string" office:string-value="aaaab">
            <text:p>aaaab</text:p>
          </table:table-cell>
          <table:table-cell table:formula="of:=IF(ROW()&lt;=53;OFFSET([.$A10]; (COLUMN()-2)*53; 0);&quot;&quot;)" office:value-type="float" office:value="380">
            <text:p>380</text:p>
          </table:table-cell>
          <table:table-cell table:formula="of:=IF(ROW()&lt;=53;OFFSET([.$B10]; (COLUMN()-2)*53; 0);&quot;&quot;)" office:value-type="string" office:string-value="aaaaa">
            <text:p>aaaaa</text:p>
          </table:table-cell>
          <table:table-cell table:formula="of:=IF(ROW()&lt;=53;OFFSET([.$A10]; (COLUMN()-2)*53; 0);&quot;&quot;)" office:value-type="float" office:value="486">
            <text:p>486</text:p>
          </table:table-cell>
          <table:table-cell table:formula="of:=IF(ROW()&lt;=53;OFFSET([.$B10]; (COLUMN()-2)*53; 0);&quot;&quot;)" office:value-type="string" office:string-value="aaaab">
            <text:p>aaaab</text:p>
          </table:table-cell>
          <table:table-cell table:formula="of:=IF(ROW()&lt;=53;OFFSET([.$A10]; (COLUMN()-2)*53; 0);&quot;&quot;)" office:value-type="float" office:value="592">
            <text:p>592</text:p>
          </table:table-cell>
          <table:table-cell table:formula="of:=IF(ROW()&lt;=53;OFFSET([.$B10]; (COLUMN()-2)*53; 0);&quot;&quot;)" office:value-type="string" office:string-value="aaaaa">
            <text:p>aaaaa</text:p>
          </table:table-cell>
          <table:table-cell table:formula="of:=IF(ROW()&lt;=53;OFFSET([.$A10]; (COLUMN()-2)*53; 0);&quot;&quot;)" office:value-type="float" office:value="698">
            <text:p>698</text:p>
          </table:table-cell>
          <table:table-cell table:formula="of:=IF(ROW()&lt;=53;OFFSET([.$B10]; (COLUMN()-2)*53; 0);&quot;&quot;)" office:value-type="string" office:string-value="aaaaa">
            <text:p>aaaaa</text:p>
          </table:table-cell>
          <table:table-cell table:formula="of:=IF(ROW()&lt;=53;OFFSET([.$A10]; (COLUMN()-2)*53; 0);&quot;&quot;)" office:value-type="float" office:value="804">
            <text:p>804</text:p>
          </table:table-cell>
          <table:table-cell table:formula="of:=IF(ROW()&lt;=53;OFFSET([.$B10]; (COLUMN()-2)*53; 0);&quot;&quot;)" office:value-type="string" office:string-value="aaaab">
            <text:p>aaaab</text:p>
          </table:table-cell>
          <table:table-cell table:formula="of:=IF(ROW()&lt;=53;OFFSET([.$A10]; (COLUMN()-2)*53; 0);&quot;&quot;)" office:value-type="float" office:value="910">
            <text:p>910</text:p>
          </table:table-cell>
          <table:table-cell table:formula="of:=IF(ROW()&lt;=53;OFFSET([.$B10]; (COLUMN()-2)*53; 0);&quot;&quot;)" office:value-type="string" office:string-value="aaaaa">
            <text:p>aaaaa</text:p>
          </table:table-cell>
          <table:table-cell table:formula="of:=IF(ROW()&lt;=53;OFFSET([.$A10]; (COLUMN()-2)*53; 0);&quot;&quot;)" office:value-type="float" office:value="1016">
            <text:p>1016</text:p>
          </table:table-cell>
          <table:table-cell table:formula="of:=IF(ROW()&lt;=53;OFFSET([.$B10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aaaa</text:p>
          </table:table-cell>
          <table:table-cell table:formula="of:=IF(ROW()&lt;=53;OFFSET([.$A11]; (COLUMN()-2)*53; 0);&quot;&quot;)" office:value-type="float" office:value="63">
            <text:p>63</text:p>
          </table:table-cell>
          <table:table-cell table:formula="of:=IF(ROW()&lt;=53;OFFSET([.$B11]; (COLUMN()-2)*53; 0);&quot;&quot;)" office:value-type="string" office:string-value="aaaaa">
            <text:p>aaaaa</text:p>
          </table:table-cell>
          <table:table-cell table:formula="of:=IF(ROW()&lt;=53;OFFSET([.$A11]; (COLUMN()-2)*53; 0);&quot;&quot;)" office:value-type="float" office:value="169">
            <text:p>169</text:p>
          </table:table-cell>
          <table:table-cell table:formula="of:=IF(ROW()&lt;=53;OFFSET([.$B11]; (COLUMN()-2)*53; 0);&quot;&quot;)" office:value-type="string" office:string-value="aaaab">
            <text:p>aaaab</text:p>
          </table:table-cell>
          <table:table-cell table:formula="of:=IF(ROW()&lt;=53;OFFSET([.$A11]; (COLUMN()-2)*53; 0);&quot;&quot;)" office:value-type="float" office:value="275">
            <text:p>275</text:p>
          </table:table-cell>
          <table:table-cell table:formula="of:=IF(ROW()&lt;=53;OFFSET([.$B11]; (COLUMN()-2)*53; 0);&quot;&quot;)" office:value-type="string" office:string-value="aaaaa">
            <text:p>aaaaa</text:p>
          </table:table-cell>
          <table:table-cell table:formula="of:=IF(ROW()&lt;=53;OFFSET([.$A11]; (COLUMN()-2)*53; 0);&quot;&quot;)" office:value-type="float" office:value="381">
            <text:p>381</text:p>
          </table:table-cell>
          <table:table-cell table:formula="of:=IF(ROW()&lt;=53;OFFSET([.$B11]; (COLUMN()-2)*53; 0);&quot;&quot;)" office:value-type="string" office:string-value="aaaab">
            <text:p>aaaab</text:p>
          </table:table-cell>
          <table:table-cell table:formula="of:=IF(ROW()&lt;=53;OFFSET([.$A11]; (COLUMN()-2)*53; 0);&quot;&quot;)" office:value-type="float" office:value="487">
            <text:p>487</text:p>
          </table:table-cell>
          <table:table-cell table:formula="of:=IF(ROW()&lt;=53;OFFSET([.$B11]; (COLUMN()-2)*53; 0);&quot;&quot;)" office:value-type="string" office:string-value="aaaaa">
            <text:p>aaaaa</text:p>
          </table:table-cell>
          <table:table-cell table:formula="of:=IF(ROW()&lt;=53;OFFSET([.$A11]; (COLUMN()-2)*53; 0);&quot;&quot;)" office:value-type="float" office:value="593">
            <text:p>593</text:p>
          </table:table-cell>
          <table:table-cell table:formula="of:=IF(ROW()&lt;=53;OFFSET([.$B11]; (COLUMN()-2)*53; 0);&quot;&quot;)" office:value-type="string" office:string-value="aaaaa">
            <text:p>aaaaa</text:p>
          </table:table-cell>
          <table:table-cell table:formula="of:=IF(ROW()&lt;=53;OFFSET([.$A11]; (COLUMN()-2)*53; 0);&quot;&quot;)" office:value-type="float" office:value="699">
            <text:p>699</text:p>
          </table:table-cell>
          <table:table-cell table:formula="of:=IF(ROW()&lt;=53;OFFSET([.$B11]; (COLUMN()-2)*53; 0);&quot;&quot;)" office:value-type="string" office:string-value="aaaab">
            <text:p>aaaab</text:p>
          </table:table-cell>
          <table:table-cell table:formula="of:=IF(ROW()&lt;=53;OFFSET([.$A11]; (COLUMN()-2)*53; 0);&quot;&quot;)" office:value-type="float" office:value="805">
            <text:p>805</text:p>
          </table:table-cell>
          <table:table-cell table:formula="of:=IF(ROW()&lt;=53;OFFSET([.$B11]; (COLUMN()-2)*53; 0);&quot;&quot;)" office:value-type="string" office:string-value="aaaaa">
            <text:p>aaaaa</text:p>
          </table:table-cell>
          <table:table-cell table:formula="of:=IF(ROW()&lt;=53;OFFSET([.$A11]; (COLUMN()-2)*53; 0);&quot;&quot;)" office:value-type="float" office:value="911">
            <text:p>911</text:p>
          </table:table-cell>
          <table:table-cell table:formula="of:=IF(ROW()&lt;=53;OFFSET([.$B11]; (COLUMN()-2)*53; 0);&quot;&quot;)" office:value-type="string" office:string-value="aaaab">
            <text:p>aaaab</text:p>
          </table:table-cell>
          <table:table-cell table:formula="of:=IF(ROW()&lt;=53;OFFSET([.$A11]; (COLUMN()-2)*53; 0);&quot;&quot;)" office:value-type="float" office:value="1017">
            <text:p>1017</text:p>
          </table:table-cell>
          <table:table-cell table:formula="of:=IF(ROW()&lt;=53;OFFSET([.$B11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aaaa</text:p>
          </table:table-cell>
          <table:table-cell table:formula="of:=IF(ROW()&lt;=53;OFFSET([.$A12]; (COLUMN()-2)*53; 0);&quot;&quot;)" office:value-type="float" office:value="64">
            <text:p>64</text:p>
          </table:table-cell>
          <table:table-cell table:formula="of:=IF(ROW()&lt;=53;OFFSET([.$B12]; (COLUMN()-2)*53; 0);&quot;&quot;)" office:value-type="string" office:string-value="aaaab">
            <text:p>aaaab</text:p>
          </table:table-cell>
          <table:table-cell table:formula="of:=IF(ROW()&lt;=53;OFFSET([.$A12]; (COLUMN()-2)*53; 0);&quot;&quot;)" office:value-type="float" office:value="170">
            <text:p>170</text:p>
          </table:table-cell>
          <table:table-cell table:formula="of:=IF(ROW()&lt;=53;OFFSET([.$B12]; (COLUMN()-2)*53; 0);&quot;&quot;)" office:value-type="string" office:string-value="aaaaa">
            <text:p>aaaaa</text:p>
          </table:table-cell>
          <table:table-cell table:formula="of:=IF(ROW()&lt;=53;OFFSET([.$A12]; (COLUMN()-2)*53; 0);&quot;&quot;)" office:value-type="float" office:value="276">
            <text:p>276</text:p>
          </table:table-cell>
          <table:table-cell table:formula="of:=IF(ROW()&lt;=53;OFFSET([.$B12]; (COLUMN()-2)*53; 0);&quot;&quot;)" office:value-type="string" office:string-value="aaaab">
            <text:p>aaaab</text:p>
          </table:table-cell>
          <table:table-cell table:formula="of:=IF(ROW()&lt;=53;OFFSET([.$A12]; (COLUMN()-2)*53; 0);&quot;&quot;)" office:value-type="float" office:value="382">
            <text:p>382</text:p>
          </table:table-cell>
          <table:table-cell table:formula="of:=IF(ROW()&lt;=53;OFFSET([.$B12]; (COLUMN()-2)*53; 0);&quot;&quot;)" office:value-type="string" office:string-value="aaaaa">
            <text:p>aaaaa</text:p>
          </table:table-cell>
          <table:table-cell table:formula="of:=IF(ROW()&lt;=53;OFFSET([.$A12]; (COLUMN()-2)*53; 0);&quot;&quot;)" office:value-type="float" office:value="488">
            <text:p>488</text:p>
          </table:table-cell>
          <table:table-cell table:formula="of:=IF(ROW()&lt;=53;OFFSET([.$B12]; (COLUMN()-2)*53; 0);&quot;&quot;)" office:value-type="string" office:string-value="aaaaa">
            <text:p>aaaaa</text:p>
          </table:table-cell>
          <table:table-cell table:formula="of:=IF(ROW()&lt;=53;OFFSET([.$A12]; (COLUMN()-2)*53; 0);&quot;&quot;)" office:value-type="float" office:value="594">
            <text:p>594</text:p>
          </table:table-cell>
          <table:table-cell table:formula="of:=IF(ROW()&lt;=53;OFFSET([.$B12]; (COLUMN()-2)*53; 0);&quot;&quot;)" office:value-type="string" office:string-value="aaaab">
            <text:p>aaaab</text:p>
          </table:table-cell>
          <table:table-cell table:formula="of:=IF(ROW()&lt;=53;OFFSET([.$A12]; (COLUMN()-2)*53; 0);&quot;&quot;)" office:value-type="float" office:value="700">
            <text:p>700</text:p>
          </table:table-cell>
          <table:table-cell table:formula="of:=IF(ROW()&lt;=53;OFFSET([.$B12]; (COLUMN()-2)*53; 0);&quot;&quot;)" office:value-type="string" office:string-value="aaaaa">
            <text:p>aaaaa</text:p>
          </table:table-cell>
          <table:table-cell table:formula="of:=IF(ROW()&lt;=53;OFFSET([.$A12]; (COLUMN()-2)*53; 0);&quot;&quot;)" office:value-type="float" office:value="806">
            <text:p>806</text:p>
          </table:table-cell>
          <table:table-cell table:formula="of:=IF(ROW()&lt;=53;OFFSET([.$B12]; (COLUMN()-2)*53; 0);&quot;&quot;)" office:value-type="string" office:string-value="aaaab">
            <text:p>aaaab</text:p>
          </table:table-cell>
          <table:table-cell table:formula="of:=IF(ROW()&lt;=53;OFFSET([.$A12]; (COLUMN()-2)*53; 0);&quot;&quot;)" office:value-type="float" office:value="912">
            <text:p>912</text:p>
          </table:table-cell>
          <table:table-cell table:formula="of:=IF(ROW()&lt;=53;OFFSET([.$B12]; (COLUMN()-2)*53; 0);&quot;&quot;)" office:value-type="string" office:string-value="aaaaa">
            <text:p>aaaaa</text:p>
          </table:table-cell>
          <table:table-cell table:formula="of:=IF(ROW()&lt;=53;OFFSET([.$A12]; (COLUMN()-2)*53; 0);&quot;&quot;)" office:value-type="float" office:value="1018">
            <text:p>1018</text:p>
          </table:table-cell>
          <table:table-cell table:formula="of:=IF(ROW()&lt;=53;OFFSET([.$B12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aaab</text:p>
          </table:table-cell>
          <table:table-cell table:formula="of:=IF(ROW()&lt;=53;OFFSET([.$A13]; (COLUMN()-2)*53; 0);&quot;&quot;)" office:value-type="float" office:value="65">
            <text:p>65</text:p>
          </table:table-cell>
          <table:table-cell table:formula="of:=IF(ROW()&lt;=53;OFFSET([.$B13]; (COLUMN()-2)*53; 0);&quot;&quot;)" office:value-type="string" office:string-value="aaaaa">
            <text:p>aaaaa</text:p>
          </table:table-cell>
          <table:table-cell table:formula="of:=IF(ROW()&lt;=53;OFFSET([.$A13]; (COLUMN()-2)*53; 0);&quot;&quot;)" office:value-type="float" office:value="171">
            <text:p>171</text:p>
          </table:table-cell>
          <table:table-cell table:formula="of:=IF(ROW()&lt;=53;OFFSET([.$B13]; (COLUMN()-2)*53; 0);&quot;&quot;)" office:value-type="string" office:string-value="aaaab">
            <text:p>aaaab</text:p>
          </table:table-cell>
          <table:table-cell table:formula="of:=IF(ROW()&lt;=53;OFFSET([.$A13]; (COLUMN()-2)*53; 0);&quot;&quot;)" office:value-type="float" office:value="277">
            <text:p>277</text:p>
          </table:table-cell>
          <table:table-cell table:formula="of:=IF(ROW()&lt;=53;OFFSET([.$B13]; (COLUMN()-2)*53; 0);&quot;&quot;)" office:value-type="string" office:string-value="aaaaa">
            <text:p>aaaaa</text:p>
          </table:table-cell>
          <table:table-cell table:formula="of:=IF(ROW()&lt;=53;OFFSET([.$A13]; (COLUMN()-2)*53; 0);&quot;&quot;)" office:value-type="float" office:value="383">
            <text:p>383</text:p>
          </table:table-cell>
          <table:table-cell table:formula="of:=IF(ROW()&lt;=53;OFFSET([.$B13]; (COLUMN()-2)*53; 0);&quot;&quot;)" office:value-type="string" office:string-value="aaaaa">
            <text:p>aaaaa</text:p>
          </table:table-cell>
          <table:table-cell table:formula="of:=IF(ROW()&lt;=53;OFFSET([.$A13]; (COLUMN()-2)*53; 0);&quot;&quot;)" office:value-type="float" office:value="489">
            <text:p>489</text:p>
          </table:table-cell>
          <table:table-cell table:formula="of:=IF(ROW()&lt;=53;OFFSET([.$B13]; (COLUMN()-2)*53; 0);&quot;&quot;)" office:value-type="string" office:string-value="aaaab">
            <text:p>aaaab</text:p>
          </table:table-cell>
          <table:table-cell table:formula="of:=IF(ROW()&lt;=53;OFFSET([.$A13]; (COLUMN()-2)*53; 0);&quot;&quot;)" office:value-type="float" office:value="595">
            <text:p>595</text:p>
          </table:table-cell>
          <table:table-cell table:formula="of:=IF(ROW()&lt;=53;OFFSET([.$B13]; (COLUMN()-2)*53; 0);&quot;&quot;)" office:value-type="string" office:string-value="aaaaa">
            <text:p>aaaaa</text:p>
          </table:table-cell>
          <table:table-cell table:formula="of:=IF(ROW()&lt;=53;OFFSET([.$A13]; (COLUMN()-2)*53; 0);&quot;&quot;)" office:value-type="float" office:value="701">
            <text:p>701</text:p>
          </table:table-cell>
          <table:table-cell table:formula="of:=IF(ROW()&lt;=53;OFFSET([.$B13]; (COLUMN()-2)*53; 0);&quot;&quot;)" office:value-type="string" office:string-value="aaaab">
            <text:p>aaaab</text:p>
          </table:table-cell>
          <table:table-cell table:formula="of:=IF(ROW()&lt;=53;OFFSET([.$A13]; (COLUMN()-2)*53; 0);&quot;&quot;)" office:value-type="float" office:value="807">
            <text:p>807</text:p>
          </table:table-cell>
          <table:table-cell table:formula="of:=IF(ROW()&lt;=53;OFFSET([.$B13]; (COLUMN()-2)*53; 0);&quot;&quot;)" office:value-type="string" office:string-value="aaaaa">
            <text:p>aaaaa</text:p>
          </table:table-cell>
          <table:table-cell table:formula="of:=IF(ROW()&lt;=53;OFFSET([.$A13]; (COLUMN()-2)*53; 0);&quot;&quot;)" office:value-type="float" office:value="913">
            <text:p>913</text:p>
          </table:table-cell>
          <table:table-cell table:formula="of:=IF(ROW()&lt;=53;OFFSET([.$B13]; (COLUMN()-2)*53; 0);&quot;&quot;)" office:value-type="string" office:string-value="aaaaa">
            <text:p>aaaaa</text:p>
          </table:table-cell>
          <table:table-cell table:formula="of:=IF(ROW()&lt;=53;OFFSET([.$A13]; (COLUMN()-2)*53; 0);&quot;&quot;)" office:value-type="float" office:value="1019">
            <text:p>1019</text:p>
          </table:table-cell>
          <table:table-cell table:formula="of:=IF(ROW()&lt;=53;OFFSET([.$B13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aaaa</text:p>
          </table:table-cell>
          <table:table-cell table:formula="of:=IF(ROW()&lt;=53;OFFSET([.$A14]; (COLUMN()-2)*53; 0);&quot;&quot;)" office:value-type="float" office:value="66">
            <text:p>66</text:p>
          </table:table-cell>
          <table:table-cell table:formula="of:=IF(ROW()&lt;=53;OFFSET([.$B14]; (COLUMN()-2)*53; 0);&quot;&quot;)" office:value-type="string" office:string-value="aaaab">
            <text:p>aaaab</text:p>
          </table:table-cell>
          <table:table-cell table:formula="of:=IF(ROW()&lt;=53;OFFSET([.$A14]; (COLUMN()-2)*53; 0);&quot;&quot;)" office:value-type="float" office:value="172">
            <text:p>172</text:p>
          </table:table-cell>
          <table:table-cell table:formula="of:=IF(ROW()&lt;=53;OFFSET([.$B14]; (COLUMN()-2)*53; 0);&quot;&quot;)" office:value-type="string" office:string-value="aaaaa">
            <text:p>aaaaa</text:p>
          </table:table-cell>
          <table:table-cell table:formula="of:=IF(ROW()&lt;=53;OFFSET([.$A14]; (COLUMN()-2)*53; 0);&quot;&quot;)" office:value-type="float" office:value="278">
            <text:p>278</text:p>
          </table:table-cell>
          <table:table-cell table:formula="of:=IF(ROW()&lt;=53;OFFSET([.$B14]; (COLUMN()-2)*53; 0);&quot;&quot;)" office:value-type="string" office:string-value="aaaaa">
            <text:p>aaaaa</text:p>
          </table:table-cell>
          <table:table-cell table:formula="of:=IF(ROW()&lt;=53;OFFSET([.$A14]; (COLUMN()-2)*53; 0);&quot;&quot;)" office:value-type="float" office:value="384">
            <text:p>384</text:p>
          </table:table-cell>
          <table:table-cell table:formula="of:=IF(ROW()&lt;=53;OFFSET([.$B14]; (COLUMN()-2)*53; 0);&quot;&quot;)" office:value-type="string" office:string-value="aaaab">
            <text:p>aaaab</text:p>
          </table:table-cell>
          <table:table-cell table:formula="of:=IF(ROW()&lt;=53;OFFSET([.$A14]; (COLUMN()-2)*53; 0);&quot;&quot;)" office:value-type="float" office:value="490">
            <text:p>490</text:p>
          </table:table-cell>
          <table:table-cell table:formula="of:=IF(ROW()&lt;=53;OFFSET([.$B14]; (COLUMN()-2)*53; 0);&quot;&quot;)" office:value-type="string" office:string-value="aaaaa">
            <text:p>aaaaa</text:p>
          </table:table-cell>
          <table:table-cell table:formula="of:=IF(ROW()&lt;=53;OFFSET([.$A14]; (COLUMN()-2)*53; 0);&quot;&quot;)" office:value-type="float" office:value="596">
            <text:p>596</text:p>
          </table:table-cell>
          <table:table-cell table:formula="of:=IF(ROW()&lt;=53;OFFSET([.$B14]; (COLUMN()-2)*53; 0);&quot;&quot;)" office:value-type="string" office:string-value="aaaab">
            <text:p>aaaab</text:p>
          </table:table-cell>
          <table:table-cell table:formula="of:=IF(ROW()&lt;=53;OFFSET([.$A14]; (COLUMN()-2)*53; 0);&quot;&quot;)" office:value-type="float" office:value="702">
            <text:p>702</text:p>
          </table:table-cell>
          <table:table-cell table:formula="of:=IF(ROW()&lt;=53;OFFSET([.$B14]; (COLUMN()-2)*53; 0);&quot;&quot;)" office:value-type="string" office:string-value="aaaaa">
            <text:p>aaaaa</text:p>
          </table:table-cell>
          <table:table-cell table:formula="of:=IF(ROW()&lt;=53;OFFSET([.$A14]; (COLUMN()-2)*53; 0);&quot;&quot;)" office:value-type="float" office:value="808">
            <text:p>808</text:p>
          </table:table-cell>
          <table:table-cell table:formula="of:=IF(ROW()&lt;=53;OFFSET([.$B14]; (COLUMN()-2)*53; 0);&quot;&quot;)" office:value-type="string" office:string-value="aaaaa">
            <text:p>aaaaa</text:p>
          </table:table-cell>
          <table:table-cell table:formula="of:=IF(ROW()&lt;=53;OFFSET([.$A14]; (COLUMN()-2)*53; 0);&quot;&quot;)" office:value-type="float" office:value="914">
            <text:p>914</text:p>
          </table:table-cell>
          <table:table-cell table:formula="of:=IF(ROW()&lt;=53;OFFSET([.$B14]; (COLUMN()-2)*53; 0);&quot;&quot;)" office:value-type="string" office:string-value="aaaab">
            <text:p>aaaab</text:p>
          </table:table-cell>
          <table:table-cell table:formula="of:=IF(ROW()&lt;=53;OFFSET([.$A14]; (COLUMN()-2)*53; 0);&quot;&quot;)" office:value-type="float" office:value="1020">
            <text:p>1020</text:p>
          </table:table-cell>
          <table:table-cell table:formula="of:=IF(ROW()&lt;=53;OFFSET([.$B14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aaab</text:p>
          </table:table-cell>
          <table:table-cell table:formula="of:=IF(ROW()&lt;=53;OFFSET([.$A15]; (COLUMN()-2)*53; 0);&quot;&quot;)" office:value-type="float" office:value="67">
            <text:p>67</text:p>
          </table:table-cell>
          <table:table-cell table:formula="of:=IF(ROW()&lt;=53;OFFSET([.$B15]; (COLUMN()-2)*53; 0);&quot;&quot;)" office:value-type="string" office:string-value="aaaaa">
            <text:p>aaaaa</text:p>
          </table:table-cell>
          <table:table-cell table:formula="of:=IF(ROW()&lt;=53;OFFSET([.$A15]; (COLUMN()-2)*53; 0);&quot;&quot;)" office:value-type="float" office:value="173">
            <text:p>173</text:p>
          </table:table-cell>
          <table:table-cell table:formula="of:=IF(ROW()&lt;=53;OFFSET([.$B15]; (COLUMN()-2)*53; 0);&quot;&quot;)" office:value-type="string" office:string-value="aaaaa">
            <text:p>aaaaa</text:p>
          </table:table-cell>
          <table:table-cell table:formula="of:=IF(ROW()&lt;=53;OFFSET([.$A15]; (COLUMN()-2)*53; 0);&quot;&quot;)" office:value-type="float" office:value="279">
            <text:p>279</text:p>
          </table:table-cell>
          <table:table-cell table:formula="of:=IF(ROW()&lt;=53;OFFSET([.$B15]; (COLUMN()-2)*53; 0);&quot;&quot;)" office:value-type="string" office:string-value="aaaab">
            <text:p>aaaab</text:p>
          </table:table-cell>
          <table:table-cell table:formula="of:=IF(ROW()&lt;=53;OFFSET([.$A15]; (COLUMN()-2)*53; 0);&quot;&quot;)" office:value-type="float" office:value="385">
            <text:p>385</text:p>
          </table:table-cell>
          <table:table-cell table:formula="of:=IF(ROW()&lt;=53;OFFSET([.$B15]; (COLUMN()-2)*53; 0);&quot;&quot;)" office:value-type="string" office:string-value="aaaaa">
            <text:p>aaaaa</text:p>
          </table:table-cell>
          <table:table-cell table:formula="of:=IF(ROW()&lt;=53;OFFSET([.$A15]; (COLUMN()-2)*53; 0);&quot;&quot;)" office:value-type="float" office:value="491">
            <text:p>491</text:p>
          </table:table-cell>
          <table:table-cell table:formula="of:=IF(ROW()&lt;=53;OFFSET([.$B15]; (COLUMN()-2)*53; 0);&quot;&quot;)" office:value-type="string" office:string-value="aaaab">
            <text:p>aaaab</text:p>
          </table:table-cell>
          <table:table-cell table:formula="of:=IF(ROW()&lt;=53;OFFSET([.$A15]; (COLUMN()-2)*53; 0);&quot;&quot;)" office:value-type="float" office:value="597">
            <text:p>597</text:p>
          </table:table-cell>
          <table:table-cell table:formula="of:=IF(ROW()&lt;=53;OFFSET([.$B15]; (COLUMN()-2)*53; 0);&quot;&quot;)" office:value-type="string" office:string-value="aaaaa">
            <text:p>aaaaa</text:p>
          </table:table-cell>
          <table:table-cell table:formula="of:=IF(ROW()&lt;=53;OFFSET([.$A15]; (COLUMN()-2)*53; 0);&quot;&quot;)" office:value-type="float" office:value="703">
            <text:p>703</text:p>
          </table:table-cell>
          <table:table-cell table:formula="of:=IF(ROW()&lt;=53;OFFSET([.$B15]; (COLUMN()-2)*53; 0);&quot;&quot;)" office:value-type="string" office:string-value="aaaaa">
            <text:p>aaaaa</text:p>
          </table:table-cell>
          <table:table-cell table:formula="of:=IF(ROW()&lt;=53;OFFSET([.$A15]; (COLUMN()-2)*53; 0);&quot;&quot;)" office:value-type="float" office:value="809">
            <text:p>809</text:p>
          </table:table-cell>
          <table:table-cell table:formula="of:=IF(ROW()&lt;=53;OFFSET([.$B15]; (COLUMN()-2)*53; 0);&quot;&quot;)" office:value-type="string" office:string-value="aaaab">
            <text:p>aaaab</text:p>
          </table:table-cell>
          <table:table-cell table:formula="of:=IF(ROW()&lt;=53;OFFSET([.$A15]; (COLUMN()-2)*53; 0);&quot;&quot;)" office:value-type="float" office:value="915">
            <text:p>915</text:p>
          </table:table-cell>
          <table:table-cell table:formula="of:=IF(ROW()&lt;=53;OFFSET([.$B15]; (COLUMN()-2)*53; 0);&quot;&quot;)" office:value-type="string" office:string-value="aaaaa">
            <text:p>aaaaa</text:p>
          </table:table-cell>
          <table:table-cell table:formula="of:=IF(ROW()&lt;=53;OFFSET([.$A15]; (COLUMN()-2)*53; 0);&quot;&quot;)" office:value-type="float" office:value="1021">
            <text:p>1021</text:p>
          </table:table-cell>
          <table:table-cell table:formula="of:=IF(ROW()&lt;=53;OFFSET([.$B15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aaaa</text:p>
          </table:table-cell>
          <table:table-cell table:formula="of:=IF(ROW()&lt;=53;OFFSET([.$A16]; (COLUMN()-2)*53; 0);&quot;&quot;)" office:value-type="float" office:value="68">
            <text:p>68</text:p>
          </table:table-cell>
          <table:table-cell table:formula="of:=IF(ROW()&lt;=53;OFFSET([.$B16]; (COLUMN()-2)*53; 0);&quot;&quot;)" office:value-type="string" office:string-value="aaaaa">
            <text:p>aaaaa</text:p>
          </table:table-cell>
          <table:table-cell table:formula="of:=IF(ROW()&lt;=53;OFFSET([.$A16]; (COLUMN()-2)*53; 0);&quot;&quot;)" office:value-type="float" office:value="174">
            <text:p>174</text:p>
          </table:table-cell>
          <table:table-cell table:formula="of:=IF(ROW()&lt;=53;OFFSET([.$B16]; (COLUMN()-2)*53; 0);&quot;&quot;)" office:value-type="string" office:string-value="aaaab">
            <text:p>aaaab</text:p>
          </table:table-cell>
          <table:table-cell table:formula="of:=IF(ROW()&lt;=53;OFFSET([.$A16]; (COLUMN()-2)*53; 0);&quot;&quot;)" office:value-type="float" office:value="280">
            <text:p>280</text:p>
          </table:table-cell>
          <table:table-cell table:formula="of:=IF(ROW()&lt;=53;OFFSET([.$B16]; (COLUMN()-2)*53; 0);&quot;&quot;)" office:value-type="string" office:string-value="aaaaa">
            <text:p>aaaaa</text:p>
          </table:table-cell>
          <table:table-cell table:formula="of:=IF(ROW()&lt;=53;OFFSET([.$A16]; (COLUMN()-2)*53; 0);&quot;&quot;)" office:value-type="float" office:value="386">
            <text:p>386</text:p>
          </table:table-cell>
          <table:table-cell table:formula="of:=IF(ROW()&lt;=53;OFFSET([.$B16]; (COLUMN()-2)*53; 0);&quot;&quot;)" office:value-type="string" office:string-value="aaaab">
            <text:p>aaaab</text:p>
          </table:table-cell>
          <table:table-cell table:formula="of:=IF(ROW()&lt;=53;OFFSET([.$A16]; (COLUMN()-2)*53; 0);&quot;&quot;)" office:value-type="float" office:value="492">
            <text:p>492</text:p>
          </table:table-cell>
          <table:table-cell table:formula="of:=IF(ROW()&lt;=53;OFFSET([.$B16]; (COLUMN()-2)*53; 0);&quot;&quot;)" office:value-type="string" office:string-value="aaaaa">
            <text:p>aaaaa</text:p>
          </table:table-cell>
          <table:table-cell table:formula="of:=IF(ROW()&lt;=53;OFFSET([.$A16]; (COLUMN()-2)*53; 0);&quot;&quot;)" office:value-type="float" office:value="598">
            <text:p>598</text:p>
          </table:table-cell>
          <table:table-cell table:formula="of:=IF(ROW()&lt;=53;OFFSET([.$B16]; (COLUMN()-2)*53; 0);&quot;&quot;)" office:value-type="string" office:string-value="aaaaa">
            <text:p>aaaaa</text:p>
          </table:table-cell>
          <table:table-cell table:formula="of:=IF(ROW()&lt;=53;OFFSET([.$A16]; (COLUMN()-2)*53; 0);&quot;&quot;)" office:value-type="float" office:value="704">
            <text:p>704</text:p>
          </table:table-cell>
          <table:table-cell table:formula="of:=IF(ROW()&lt;=53;OFFSET([.$B16]; (COLUMN()-2)*53; 0);&quot;&quot;)" office:value-type="string" office:string-value="aaaab">
            <text:p>aaaab</text:p>
          </table:table-cell>
          <table:table-cell table:formula="of:=IF(ROW()&lt;=53;OFFSET([.$A16]; (COLUMN()-2)*53; 0);&quot;&quot;)" office:value-type="float" office:value="810">
            <text:p>810</text:p>
          </table:table-cell>
          <table:table-cell table:formula="of:=IF(ROW()&lt;=53;OFFSET([.$B16]; (COLUMN()-2)*53; 0);&quot;&quot;)" office:value-type="string" office:string-value="aaaaa">
            <text:p>aaaaa</text:p>
          </table:table-cell>
          <table:table-cell table:formula="of:=IF(ROW()&lt;=53;OFFSET([.$A16]; (COLUMN()-2)*53; 0);&quot;&quot;)" office:value-type="float" office:value="916">
            <text:p>916</text:p>
          </table:table-cell>
          <table:table-cell table:formula="of:=IF(ROW()&lt;=53;OFFSET([.$B16]; (COLUMN()-2)*53; 0);&quot;&quot;)" office:value-type="string" office:string-value="aaaab">
            <text:p>aaaab</text:p>
          </table:table-cell>
          <table:table-cell table:formula="of:=IF(ROW()&lt;=53;OFFSET([.$A16]; (COLUMN()-2)*53; 0);&quot;&quot;)" office:value-type="float" office:value="1022">
            <text:p>1022</text:p>
          </table:table-cell>
          <table:table-cell table:formula="of:=IF(ROW()&lt;=53;OFFSET([.$B16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aaaa</text:p>
          </table:table-cell>
          <table:table-cell table:formula="of:=IF(ROW()&lt;=53;OFFSET([.$A17]; (COLUMN()-2)*53; 0);&quot;&quot;)" office:value-type="float" office:value="69">
            <text:p>69</text:p>
          </table:table-cell>
          <table:table-cell table:formula="of:=IF(ROW()&lt;=53;OFFSET([.$B17]; (COLUMN()-2)*53; 0);&quot;&quot;)" office:value-type="string" office:string-value="aaaab">
            <text:p>aaaab</text:p>
          </table:table-cell>
          <table:table-cell table:formula="of:=IF(ROW()&lt;=53;OFFSET([.$A17]; (COLUMN()-2)*53; 0);&quot;&quot;)" office:value-type="float" office:value="175">
            <text:p>175</text:p>
          </table:table-cell>
          <table:table-cell table:formula="of:=IF(ROW()&lt;=53;OFFSET([.$B17]; (COLUMN()-2)*53; 0);&quot;&quot;)" office:value-type="string" office:string-value="aaaaa">
            <text:p>aaaaa</text:p>
          </table:table-cell>
          <table:table-cell table:formula="of:=IF(ROW()&lt;=53;OFFSET([.$A17]; (COLUMN()-2)*53; 0);&quot;&quot;)" office:value-type="float" office:value="281">
            <text:p>281</text:p>
          </table:table-cell>
          <table:table-cell table:formula="of:=IF(ROW()&lt;=53;OFFSET([.$B17]; (COLUMN()-2)*53; 0);&quot;&quot;)" office:value-type="string" office:string-value="aaaab">
            <text:p>aaaab</text:p>
          </table:table-cell>
          <table:table-cell table:formula="of:=IF(ROW()&lt;=53;OFFSET([.$A17]; (COLUMN()-2)*53; 0);&quot;&quot;)" office:value-type="float" office:value="387">
            <text:p>387</text:p>
          </table:table-cell>
          <table:table-cell table:formula="of:=IF(ROW()&lt;=53;OFFSET([.$B17]; (COLUMN()-2)*53; 0);&quot;&quot;)" office:value-type="string" office:string-value="aaaaa">
            <text:p>aaaaa</text:p>
          </table:table-cell>
          <table:table-cell table:formula="of:=IF(ROW()&lt;=53;OFFSET([.$A17]; (COLUMN()-2)*53; 0);&quot;&quot;)" office:value-type="float" office:value="493">
            <text:p>493</text:p>
          </table:table-cell>
          <table:table-cell table:formula="of:=IF(ROW()&lt;=53;OFFSET([.$B17]; (COLUMN()-2)*53; 0);&quot;&quot;)" office:value-type="string" office:string-value="aaaaa">
            <text:p>aaaaa</text:p>
          </table:table-cell>
          <table:table-cell table:formula="of:=IF(ROW()&lt;=53;OFFSET([.$A17]; (COLUMN()-2)*53; 0);&quot;&quot;)" office:value-type="float" office:value="599">
            <text:p>599</text:p>
          </table:table-cell>
          <table:table-cell table:formula="of:=IF(ROW()&lt;=53;OFFSET([.$B17]; (COLUMN()-2)*53; 0);&quot;&quot;)" office:value-type="string" office:string-value="aaaab">
            <text:p>aaaab</text:p>
          </table:table-cell>
          <table:table-cell table:formula="of:=IF(ROW()&lt;=53;OFFSET([.$A17]; (COLUMN()-2)*53; 0);&quot;&quot;)" office:value-type="float" office:value="705">
            <text:p>705</text:p>
          </table:table-cell>
          <table:table-cell table:formula="of:=IF(ROW()&lt;=53;OFFSET([.$B17]; (COLUMN()-2)*53; 0);&quot;&quot;)" office:value-type="string" office:string-value="aaaaa">
            <text:p>aaaaa</text:p>
          </table:table-cell>
          <table:table-cell table:formula="of:=IF(ROW()&lt;=53;OFFSET([.$A17]; (COLUMN()-2)*53; 0);&quot;&quot;)" office:value-type="float" office:value="811">
            <text:p>811</text:p>
          </table:table-cell>
          <table:table-cell table:formula="of:=IF(ROW()&lt;=53;OFFSET([.$B17]; (COLUMN()-2)*53; 0);&quot;&quot;)" office:value-type="string" office:string-value="aaaab">
            <text:p>aaaab</text:p>
          </table:table-cell>
          <table:table-cell table:formula="of:=IF(ROW()&lt;=53;OFFSET([.$A17]; (COLUMN()-2)*53; 0);&quot;&quot;)" office:value-type="float" office:value="917">
            <text:p>917</text:p>
          </table:table-cell>
          <table:table-cell table:formula="of:=IF(ROW()&lt;=53;OFFSET([.$B17]; (COLUMN()-2)*53; 0);&quot;&quot;)" office:value-type="string" office:string-value="aaaaa">
            <text:p>aaaaa</text:p>
          </table:table-cell>
          <table:table-cell table:formula="of:=IF(ROW()&lt;=53;OFFSET([.$A17]; (COLUMN()-2)*53; 0);&quot;&quot;)" office:value-type="float" office:value="1023">
            <text:p>1023</text:p>
          </table:table-cell>
          <table:table-cell table:formula="of:=IF(ROW()&lt;=53;OFFSET([.$B17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aaab</text:p>
          </table:table-cell>
          <table:table-cell table:formula="of:=IF(ROW()&lt;=53;OFFSET([.$A18]; (COLUMN()-2)*53; 0);&quot;&quot;)" office:value-type="float" office:value="70">
            <text:p>70</text:p>
          </table:table-cell>
          <table:table-cell table:formula="of:=IF(ROW()&lt;=53;OFFSET([.$B18]; (COLUMN()-2)*53; 0);&quot;&quot;)" office:value-type="string" office:string-value="aaaaa">
            <text:p>aaaaa</text:p>
          </table:table-cell>
          <table:table-cell table:formula="of:=IF(ROW()&lt;=53;OFFSET([.$A18]; (COLUMN()-2)*53; 0);&quot;&quot;)" office:value-type="float" office:value="176">
            <text:p>176</text:p>
          </table:table-cell>
          <table:table-cell table:formula="of:=IF(ROW()&lt;=53;OFFSET([.$B18]; (COLUMN()-2)*53; 0);&quot;&quot;)" office:value-type="string" office:string-value="aaaab">
            <text:p>aaaab</text:p>
          </table:table-cell>
          <table:table-cell table:formula="of:=IF(ROW()&lt;=53;OFFSET([.$A18]; (COLUMN()-2)*53; 0);&quot;&quot;)" office:value-type="float" office:value="282">
            <text:p>282</text:p>
          </table:table-cell>
          <table:table-cell table:formula="of:=IF(ROW()&lt;=53;OFFSET([.$B18]; (COLUMN()-2)*53; 0);&quot;&quot;)" office:value-type="string" office:string-value="aaaaa">
            <text:p>aaaaa</text:p>
          </table:table-cell>
          <table:table-cell table:formula="of:=IF(ROW()&lt;=53;OFFSET([.$A18]; (COLUMN()-2)*53; 0);&quot;&quot;)" office:value-type="float" office:value="388">
            <text:p>388</text:p>
          </table:table-cell>
          <table:table-cell table:formula="of:=IF(ROW()&lt;=53;OFFSET([.$B18]; (COLUMN()-2)*53; 0);&quot;&quot;)" office:value-type="string" office:string-value="aaaaa">
            <text:p>aaaaa</text:p>
          </table:table-cell>
          <table:table-cell table:formula="of:=IF(ROW()&lt;=53;OFFSET([.$A18]; (COLUMN()-2)*53; 0);&quot;&quot;)" office:value-type="float" office:value="494">
            <text:p>494</text:p>
          </table:table-cell>
          <table:table-cell table:formula="of:=IF(ROW()&lt;=53;OFFSET([.$B18]; (COLUMN()-2)*53; 0);&quot;&quot;)" office:value-type="string" office:string-value="aaaab">
            <text:p>aaaab</text:p>
          </table:table-cell>
          <table:table-cell table:formula="of:=IF(ROW()&lt;=53;OFFSET([.$A18]; (COLUMN()-2)*53; 0);&quot;&quot;)" office:value-type="float" office:value="600">
            <text:p>600</text:p>
          </table:table-cell>
          <table:table-cell table:formula="of:=IF(ROW()&lt;=53;OFFSET([.$B18]; (COLUMN()-2)*53; 0);&quot;&quot;)" office:value-type="string" office:string-value="aaaaa">
            <text:p>aaaaa</text:p>
          </table:table-cell>
          <table:table-cell table:formula="of:=IF(ROW()&lt;=53;OFFSET([.$A18]; (COLUMN()-2)*53; 0);&quot;&quot;)" office:value-type="float" office:value="706">
            <text:p>706</text:p>
          </table:table-cell>
          <table:table-cell table:formula="of:=IF(ROW()&lt;=53;OFFSET([.$B18]; (COLUMN()-2)*53; 0);&quot;&quot;)" office:value-type="string" office:string-value="aaaab">
            <text:p>aaaab</text:p>
          </table:table-cell>
          <table:table-cell table:formula="of:=IF(ROW()&lt;=53;OFFSET([.$A18]; (COLUMN()-2)*53; 0);&quot;&quot;)" office:value-type="float" office:value="812">
            <text:p>812</text:p>
          </table:table-cell>
          <table:table-cell table:formula="of:=IF(ROW()&lt;=53;OFFSET([.$B18]; (COLUMN()-2)*53; 0);&quot;&quot;)" office:value-type="string" office:string-value="aaaaa">
            <text:p>aaaaa</text:p>
          </table:table-cell>
          <table:table-cell table:formula="of:=IF(ROW()&lt;=53;OFFSET([.$A18]; (COLUMN()-2)*53; 0);&quot;&quot;)" office:value-type="float" office:value="918">
            <text:p>918</text:p>
          </table:table-cell>
          <table:table-cell table:formula="of:=IF(ROW()&lt;=53;OFFSET([.$B18]; (COLUMN()-2)*53; 0);&quot;&quot;)" office:value-type="string" office:string-value="aaaaa">
            <text:p>aaaaa</text:p>
          </table:table-cell>
          <table:table-cell table:formula="of:=IF(ROW()&lt;=53;OFFSET([.$A18]; (COLUMN()-2)*53; 0);&quot;&quot;)" office:value-type="float" office:value="1024">
            <text:p>1024</text:p>
          </table:table-cell>
          <table:table-cell table:formula="of:=IF(ROW()&lt;=53;OFFSET([.$B18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aaaa</text:p>
          </table:table-cell>
          <table:table-cell table:formula="of:=IF(ROW()&lt;=53;OFFSET([.$A19]; (COLUMN()-2)*53; 0);&quot;&quot;)" office:value-type="float" office:value="71">
            <text:p>71</text:p>
          </table:table-cell>
          <table:table-cell table:formula="of:=IF(ROW()&lt;=53;OFFSET([.$B19]; (COLUMN()-2)*53; 0);&quot;&quot;)" office:value-type="string" office:string-value="aaaab">
            <text:p>aaaab</text:p>
          </table:table-cell>
          <table:table-cell table:formula="of:=IF(ROW()&lt;=53;OFFSET([.$A19]; (COLUMN()-2)*53; 0);&quot;&quot;)" office:value-type="float" office:value="177">
            <text:p>177</text:p>
          </table:table-cell>
          <table:table-cell table:formula="of:=IF(ROW()&lt;=53;OFFSET([.$B19]; (COLUMN()-2)*53; 0);&quot;&quot;)" office:value-type="string" office:string-value="aaaaa">
            <text:p>aaaaa</text:p>
          </table:table-cell>
          <table:table-cell table:formula="of:=IF(ROW()&lt;=53;OFFSET([.$A19]; (COLUMN()-2)*53; 0);&quot;&quot;)" office:value-type="float" office:value="283">
            <text:p>283</text:p>
          </table:table-cell>
          <table:table-cell table:formula="of:=IF(ROW()&lt;=53;OFFSET([.$B19]; (COLUMN()-2)*53; 0);&quot;&quot;)" office:value-type="string" office:string-value="aaaaa">
            <text:p>aaaaa</text:p>
          </table:table-cell>
          <table:table-cell table:formula="of:=IF(ROW()&lt;=53;OFFSET([.$A19]; (COLUMN()-2)*53; 0);&quot;&quot;)" office:value-type="float" office:value="389">
            <text:p>389</text:p>
          </table:table-cell>
          <table:table-cell table:formula="of:=IF(ROW()&lt;=53;OFFSET([.$B19]; (COLUMN()-2)*53; 0);&quot;&quot;)" office:value-type="string" office:string-value="aaaab">
            <text:p>aaaab</text:p>
          </table:table-cell>
          <table:table-cell table:formula="of:=IF(ROW()&lt;=53;OFFSET([.$A19]; (COLUMN()-2)*53; 0);&quot;&quot;)" office:value-type="float" office:value="495">
            <text:p>495</text:p>
          </table:table-cell>
          <table:table-cell table:formula="of:=IF(ROW()&lt;=53;OFFSET([.$B19]; (COLUMN()-2)*53; 0);&quot;&quot;)" office:value-type="string" office:string-value="aaaaa">
            <text:p>aaaaa</text:p>
          </table:table-cell>
          <table:table-cell table:formula="of:=IF(ROW()&lt;=53;OFFSET([.$A19]; (COLUMN()-2)*53; 0);&quot;&quot;)" office:value-type="float" office:value="601">
            <text:p>601</text:p>
          </table:table-cell>
          <table:table-cell table:formula="of:=IF(ROW()&lt;=53;OFFSET([.$B19]; (COLUMN()-2)*53; 0);&quot;&quot;)" office:value-type="string" office:string-value="aaaab">
            <text:p>aaaab</text:p>
          </table:table-cell>
          <table:table-cell table:formula="of:=IF(ROW()&lt;=53;OFFSET([.$A19]; (COLUMN()-2)*53; 0);&quot;&quot;)" office:value-type="float" office:value="707">
            <text:p>707</text:p>
          </table:table-cell>
          <table:table-cell table:formula="of:=IF(ROW()&lt;=53;OFFSET([.$B19]; (COLUMN()-2)*53; 0);&quot;&quot;)" office:value-type="string" office:string-value="aaaaa">
            <text:p>aaaaa</text:p>
          </table:table-cell>
          <table:table-cell table:formula="of:=IF(ROW()&lt;=53;OFFSET([.$A19]; (COLUMN()-2)*53; 0);&quot;&quot;)" office:value-type="float" office:value="813">
            <text:p>813</text:p>
          </table:table-cell>
          <table:table-cell table:formula="of:=IF(ROW()&lt;=53;OFFSET([.$B19]; (COLUMN()-2)*53; 0);&quot;&quot;)" office:value-type="string" office:string-value="aaaaa">
            <text:p>aaaaa</text:p>
          </table:table-cell>
          <table:table-cell table:formula="of:=IF(ROW()&lt;=53;OFFSET([.$A19]; (COLUMN()-2)*53; 0);&quot;&quot;)" office:value-type="float" office:value="919">
            <text:p>919</text:p>
          </table:table-cell>
          <table:table-cell table:formula="of:=IF(ROW()&lt;=53;OFFSET([.$B19]; (COLUMN()-2)*53; 0);&quot;&quot;)" office:value-type="string" office:string-value="aaaab">
            <text:p>aaaab</text:p>
          </table:table-cell>
          <table:table-cell table:formula="of:=IF(ROW()&lt;=53;OFFSET([.$A19]; (COLUMN()-2)*53; 0);&quot;&quot;)" office:value-type="float" office:value="0">
            <text:p>0</text:p>
          </table:table-cell>
          <table:table-cell table:formula="of:=IF(ROW()&lt;=53;OFFSET([.$B19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aaab</text:p>
          </table:table-cell>
          <table:table-cell table:formula="of:=IF(ROW()&lt;=53;OFFSET([.$A20]; (COLUMN()-2)*53; 0);&quot;&quot;)" office:value-type="float" office:value="72">
            <text:p>72</text:p>
          </table:table-cell>
          <table:table-cell table:formula="of:=IF(ROW()&lt;=53;OFFSET([.$B20]; (COLUMN()-2)*53; 0);&quot;&quot;)" office:value-type="string" office:string-value="aaaaa">
            <text:p>aaaaa</text:p>
          </table:table-cell>
          <table:table-cell table:formula="of:=IF(ROW()&lt;=53;OFFSET([.$A20]; (COLUMN()-2)*53; 0);&quot;&quot;)" office:value-type="float" office:value="178">
            <text:p>178</text:p>
          </table:table-cell>
          <table:table-cell table:formula="of:=IF(ROW()&lt;=53;OFFSET([.$B20]; (COLUMN()-2)*53; 0);&quot;&quot;)" office:value-type="string" office:string-value="aaaaa">
            <text:p>aaaaa</text:p>
          </table:table-cell>
          <table:table-cell table:formula="of:=IF(ROW()&lt;=53;OFFSET([.$A20]; (COLUMN()-2)*53; 0);&quot;&quot;)" office:value-type="float" office:value="284">
            <text:p>284</text:p>
          </table:table-cell>
          <table:table-cell table:formula="of:=IF(ROW()&lt;=53;OFFSET([.$B20]; (COLUMN()-2)*53; 0);&quot;&quot;)" office:value-type="string" office:string-value="aaaab">
            <text:p>aaaab</text:p>
          </table:table-cell>
          <table:table-cell table:formula="of:=IF(ROW()&lt;=53;OFFSET([.$A20]; (COLUMN()-2)*53; 0);&quot;&quot;)" office:value-type="float" office:value="390">
            <text:p>390</text:p>
          </table:table-cell>
          <table:table-cell table:formula="of:=IF(ROW()&lt;=53;OFFSET([.$B20]; (COLUMN()-2)*53; 0);&quot;&quot;)" office:value-type="string" office:string-value="aaaaa">
            <text:p>aaaaa</text:p>
          </table:table-cell>
          <table:table-cell table:formula="of:=IF(ROW()&lt;=53;OFFSET([.$A20]; (COLUMN()-2)*53; 0);&quot;&quot;)" office:value-type="float" office:value="496">
            <text:p>496</text:p>
          </table:table-cell>
          <table:table-cell table:formula="of:=IF(ROW()&lt;=53;OFFSET([.$B20]; (COLUMN()-2)*53; 0);&quot;&quot;)" office:value-type="string" office:string-value="aaaab">
            <text:p>aaaab</text:p>
          </table:table-cell>
          <table:table-cell table:formula="of:=IF(ROW()&lt;=53;OFFSET([.$A20]; (COLUMN()-2)*53; 0);&quot;&quot;)" office:value-type="float" office:value="602">
            <text:p>602</text:p>
          </table:table-cell>
          <table:table-cell table:formula="of:=IF(ROW()&lt;=53;OFFSET([.$B20]; (COLUMN()-2)*53; 0);&quot;&quot;)" office:value-type="string" office:string-value="aaaaa">
            <text:p>aaaaa</text:p>
          </table:table-cell>
          <table:table-cell table:formula="of:=IF(ROW()&lt;=53;OFFSET([.$A20]; (COLUMN()-2)*53; 0);&quot;&quot;)" office:value-type="float" office:value="708">
            <text:p>708</text:p>
          </table:table-cell>
          <table:table-cell table:formula="of:=IF(ROW()&lt;=53;OFFSET([.$B20]; (COLUMN()-2)*53; 0);&quot;&quot;)" office:value-type="string" office:string-value="aaaaa">
            <text:p>aaaaa</text:p>
          </table:table-cell>
          <table:table-cell table:formula="of:=IF(ROW()&lt;=53;OFFSET([.$A20]; (COLUMN()-2)*53; 0);&quot;&quot;)" office:value-type="float" office:value="814">
            <text:p>814</text:p>
          </table:table-cell>
          <table:table-cell table:formula="of:=IF(ROW()&lt;=53;OFFSET([.$B20]; (COLUMN()-2)*53; 0);&quot;&quot;)" office:value-type="string" office:string-value="aaaab">
            <text:p>aaaab</text:p>
          </table:table-cell>
          <table:table-cell table:formula="of:=IF(ROW()&lt;=53;OFFSET([.$A20]; (COLUMN()-2)*53; 0);&quot;&quot;)" office:value-type="float" office:value="920">
            <text:p>920</text:p>
          </table:table-cell>
          <table:table-cell table:formula="of:=IF(ROW()&lt;=53;OFFSET([.$B20]; (COLUMN()-2)*53; 0);&quot;&quot;)" office:value-type="string" office:string-value="aaaaa">
            <text:p>aaaaa</text:p>
          </table:table-cell>
          <table:table-cell table:formula="of:=IF(ROW()&lt;=53;OFFSET([.$A20]; (COLUMN()-2)*53; 0);&quot;&quot;)" office:value-type="float" office:value="0">
            <text:p>0</text:p>
          </table:table-cell>
          <table:table-cell table:formula="of:=IF(ROW()&lt;=53;OFFSET([.$B20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aaaa</text:p>
          </table:table-cell>
          <table:table-cell table:formula="of:=IF(ROW()&lt;=53;OFFSET([.$A21]; (COLUMN()-2)*53; 0);&quot;&quot;)" office:value-type="float" office:value="73">
            <text:p>73</text:p>
          </table:table-cell>
          <table:table-cell table:formula="of:=IF(ROW()&lt;=53;OFFSET([.$B21]; (COLUMN()-2)*53; 0);&quot;&quot;)" office:value-type="string" office:string-value="aaaaa">
            <text:p>aaaaa</text:p>
          </table:table-cell>
          <table:table-cell table:formula="of:=IF(ROW()&lt;=53;OFFSET([.$A21]; (COLUMN()-2)*53; 0);&quot;&quot;)" office:value-type="float" office:value="179">
            <text:p>179</text:p>
          </table:table-cell>
          <table:table-cell table:formula="of:=IF(ROW()&lt;=53;OFFSET([.$B21]; (COLUMN()-2)*53; 0);&quot;&quot;)" office:value-type="string" office:string-value="aaaab">
            <text:p>aaaab</text:p>
          </table:table-cell>
          <table:table-cell table:formula="of:=IF(ROW()&lt;=53;OFFSET([.$A21]; (COLUMN()-2)*53; 0);&quot;&quot;)" office:value-type="float" office:value="285">
            <text:p>285</text:p>
          </table:table-cell>
          <table:table-cell table:formula="of:=IF(ROW()&lt;=53;OFFSET([.$B21]; (COLUMN()-2)*53; 0);&quot;&quot;)" office:value-type="string" office:string-value="aaaaa">
            <text:p>aaaaa</text:p>
          </table:table-cell>
          <table:table-cell table:formula="of:=IF(ROW()&lt;=53;OFFSET([.$A21]; (COLUMN()-2)*53; 0);&quot;&quot;)" office:value-type="float" office:value="391">
            <text:p>391</text:p>
          </table:table-cell>
          <table:table-cell table:formula="of:=IF(ROW()&lt;=53;OFFSET([.$B21]; (COLUMN()-2)*53; 0);&quot;&quot;)" office:value-type="string" office:string-value="aaaab">
            <text:p>aaaab</text:p>
          </table:table-cell>
          <table:table-cell table:formula="of:=IF(ROW()&lt;=53;OFFSET([.$A21]; (COLUMN()-2)*53; 0);&quot;&quot;)" office:value-type="float" office:value="497">
            <text:p>497</text:p>
          </table:table-cell>
          <table:table-cell table:formula="of:=IF(ROW()&lt;=53;OFFSET([.$B21]; (COLUMN()-2)*53; 0);&quot;&quot;)" office:value-type="string" office:string-value="aaaaa">
            <text:p>aaaaa</text:p>
          </table:table-cell>
          <table:table-cell table:formula="of:=IF(ROW()&lt;=53;OFFSET([.$A21]; (COLUMN()-2)*53; 0);&quot;&quot;)" office:value-type="float" office:value="603">
            <text:p>603</text:p>
          </table:table-cell>
          <table:table-cell table:formula="of:=IF(ROW()&lt;=53;OFFSET([.$B21]; (COLUMN()-2)*53; 0);&quot;&quot;)" office:value-type="string" office:string-value="aaaaa">
            <text:p>aaaaa</text:p>
          </table:table-cell>
          <table:table-cell table:formula="of:=IF(ROW()&lt;=53;OFFSET([.$A21]; (COLUMN()-2)*53; 0);&quot;&quot;)" office:value-type="float" office:value="709">
            <text:p>709</text:p>
          </table:table-cell>
          <table:table-cell table:formula="of:=IF(ROW()&lt;=53;OFFSET([.$B21]; (COLUMN()-2)*53; 0);&quot;&quot;)" office:value-type="string" office:string-value="aaaab">
            <text:p>aaaab</text:p>
          </table:table-cell>
          <table:table-cell table:formula="of:=IF(ROW()&lt;=53;OFFSET([.$A21]; (COLUMN()-2)*53; 0);&quot;&quot;)" office:value-type="float" office:value="815">
            <text:p>815</text:p>
          </table:table-cell>
          <table:table-cell table:formula="of:=IF(ROW()&lt;=53;OFFSET([.$B21]; (COLUMN()-2)*53; 0);&quot;&quot;)" office:value-type="string" office:string-value="aaaaa">
            <text:p>aaaaa</text:p>
          </table:table-cell>
          <table:table-cell table:formula="of:=IF(ROW()&lt;=53;OFFSET([.$A21]; (COLUMN()-2)*53; 0);&quot;&quot;)" office:value-type="float" office:value="921">
            <text:p>921</text:p>
          </table:table-cell>
          <table:table-cell table:formula="of:=IF(ROW()&lt;=53;OFFSET([.$B21]; (COLUMN()-2)*53; 0);&quot;&quot;)" office:value-type="string" office:string-value="aaaab">
            <text:p>aaaab</text:p>
          </table:table-cell>
          <table:table-cell table:formula="of:=IF(ROW()&lt;=53;OFFSET([.$A21]; (COLUMN()-2)*53; 0);&quot;&quot;)" office:value-type="float" office:value="0">
            <text:p>0</text:p>
          </table:table-cell>
          <table:table-cell table:formula="of:=IF(ROW()&lt;=53;OFFSET([.$B21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aaaa</text:p>
          </table:table-cell>
          <table:table-cell table:formula="of:=IF(ROW()&lt;=53;OFFSET([.$A22]; (COLUMN()-2)*53; 0);&quot;&quot;)" office:value-type="float" office:value="74">
            <text:p>74</text:p>
          </table:table-cell>
          <table:table-cell table:formula="of:=IF(ROW()&lt;=53;OFFSET([.$B22]; (COLUMN()-2)*53; 0);&quot;&quot;)" office:value-type="string" office:string-value="aaaab">
            <text:p>aaaab</text:p>
          </table:table-cell>
          <table:table-cell table:formula="of:=IF(ROW()&lt;=53;OFFSET([.$A22]; (COLUMN()-2)*53; 0);&quot;&quot;)" office:value-type="float" office:value="180">
            <text:p>180</text:p>
          </table:table-cell>
          <table:table-cell table:formula="of:=IF(ROW()&lt;=53;OFFSET([.$B22]; (COLUMN()-2)*53; 0);&quot;&quot;)" office:value-type="string" office:string-value="aaaaa">
            <text:p>aaaaa</text:p>
          </table:table-cell>
          <table:table-cell table:formula="of:=IF(ROW()&lt;=53;OFFSET([.$A22]; (COLUMN()-2)*53; 0);&quot;&quot;)" office:value-type="float" office:value="286">
            <text:p>286</text:p>
          </table:table-cell>
          <table:table-cell table:formula="of:=IF(ROW()&lt;=53;OFFSET([.$B22]; (COLUMN()-2)*53; 0);&quot;&quot;)" office:value-type="string" office:string-value="aaaab">
            <text:p>aaaab</text:p>
          </table:table-cell>
          <table:table-cell table:formula="of:=IF(ROW()&lt;=53;OFFSET([.$A22]; (COLUMN()-2)*53; 0);&quot;&quot;)" office:value-type="float" office:value="392">
            <text:p>392</text:p>
          </table:table-cell>
          <table:table-cell table:formula="of:=IF(ROW()&lt;=53;OFFSET([.$B22]; (COLUMN()-2)*53; 0);&quot;&quot;)" office:value-type="string" office:string-value="aaaaa">
            <text:p>aaaaa</text:p>
          </table:table-cell>
          <table:table-cell table:formula="of:=IF(ROW()&lt;=53;OFFSET([.$A22]; (COLUMN()-2)*53; 0);&quot;&quot;)" office:value-type="float" office:value="498">
            <text:p>498</text:p>
          </table:table-cell>
          <table:table-cell table:formula="of:=IF(ROW()&lt;=53;OFFSET([.$B22]; (COLUMN()-2)*53; 0);&quot;&quot;)" office:value-type="string" office:string-value="aaaaa">
            <text:p>aaaaa</text:p>
          </table:table-cell>
          <table:table-cell table:formula="of:=IF(ROW()&lt;=53;OFFSET([.$A22]; (COLUMN()-2)*53; 0);&quot;&quot;)" office:value-type="float" office:value="604">
            <text:p>604</text:p>
          </table:table-cell>
          <table:table-cell table:formula="of:=IF(ROW()&lt;=53;OFFSET([.$B22]; (COLUMN()-2)*53; 0);&quot;&quot;)" office:value-type="string" office:string-value="aaaab">
            <text:p>aaaab</text:p>
          </table:table-cell>
          <table:table-cell table:formula="of:=IF(ROW()&lt;=53;OFFSET([.$A22]; (COLUMN()-2)*53; 0);&quot;&quot;)" office:value-type="float" office:value="710">
            <text:p>710</text:p>
          </table:table-cell>
          <table:table-cell table:formula="of:=IF(ROW()&lt;=53;OFFSET([.$B22]; (COLUMN()-2)*53; 0);&quot;&quot;)" office:value-type="string" office:string-value="aaaaa">
            <text:p>aaaaa</text:p>
          </table:table-cell>
          <table:table-cell table:formula="of:=IF(ROW()&lt;=53;OFFSET([.$A22]; (COLUMN()-2)*53; 0);&quot;&quot;)" office:value-type="float" office:value="816">
            <text:p>816</text:p>
          </table:table-cell>
          <table:table-cell table:formula="of:=IF(ROW()&lt;=53;OFFSET([.$B22]; (COLUMN()-2)*53; 0);&quot;&quot;)" office:value-type="string" office:string-value="aaaab">
            <text:p>aaaab</text:p>
          </table:table-cell>
          <table:table-cell table:formula="of:=IF(ROW()&lt;=53;OFFSET([.$A22]; (COLUMN()-2)*53; 0);&quot;&quot;)" office:value-type="float" office:value="922">
            <text:p>922</text:p>
          </table:table-cell>
          <table:table-cell table:formula="of:=IF(ROW()&lt;=53;OFFSET([.$B22]; (COLUMN()-2)*53; 0);&quot;&quot;)" office:value-type="string" office:string-value="aaaaa">
            <text:p>aaaaa</text:p>
          </table:table-cell>
          <table:table-cell table:formula="of:=IF(ROW()&lt;=53;OFFSET([.$A22]; (COLUMN()-2)*53; 0);&quot;&quot;)" office:value-type="float" office:value="0">
            <text:p>0</text:p>
          </table:table-cell>
          <table:table-cell table:formula="of:=IF(ROW()&lt;=53;OFFSET([.$B22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aaab</text:p>
          </table:table-cell>
          <table:table-cell table:formula="of:=IF(ROW()&lt;=53;OFFSET([.$A23]; (COLUMN()-2)*53; 0);&quot;&quot;)" office:value-type="float" office:value="75">
            <text:p>75</text:p>
          </table:table-cell>
          <table:table-cell table:formula="of:=IF(ROW()&lt;=53;OFFSET([.$B23]; (COLUMN()-2)*53; 0);&quot;&quot;)" office:value-type="string" office:string-value="aaaaa">
            <text:p>aaaaa</text:p>
          </table:table-cell>
          <table:table-cell table:formula="of:=IF(ROW()&lt;=53;OFFSET([.$A23]; (COLUMN()-2)*53; 0);&quot;&quot;)" office:value-type="float" office:value="181">
            <text:p>181</text:p>
          </table:table-cell>
          <table:table-cell table:formula="of:=IF(ROW()&lt;=53;OFFSET([.$B23]; (COLUMN()-2)*53; 0);&quot;&quot;)" office:value-type="string" office:string-value="aaaab">
            <text:p>aaaab</text:p>
          </table:table-cell>
          <table:table-cell table:formula="of:=IF(ROW()&lt;=53;OFFSET([.$A23]; (COLUMN()-2)*53; 0);&quot;&quot;)" office:value-type="float" office:value="287">
            <text:p>287</text:p>
          </table:table-cell>
          <table:table-cell table:formula="of:=IF(ROW()&lt;=53;OFFSET([.$B23]; (COLUMN()-2)*53; 0);&quot;&quot;)" office:value-type="string" office:string-value="aaaaa">
            <text:p>aaaaa</text:p>
          </table:table-cell>
          <table:table-cell table:formula="of:=IF(ROW()&lt;=53;OFFSET([.$A23]; (COLUMN()-2)*53; 0);&quot;&quot;)" office:value-type="float" office:value="393">
            <text:p>393</text:p>
          </table:table-cell>
          <table:table-cell table:formula="of:=IF(ROW()&lt;=53;OFFSET([.$B23]; (COLUMN()-2)*53; 0);&quot;&quot;)" office:value-type="string" office:string-value="aaaaa">
            <text:p>aaaaa</text:p>
          </table:table-cell>
          <table:table-cell table:formula="of:=IF(ROW()&lt;=53;OFFSET([.$A23]; (COLUMN()-2)*53; 0);&quot;&quot;)" office:value-type="float" office:value="499">
            <text:p>499</text:p>
          </table:table-cell>
          <table:table-cell table:formula="of:=IF(ROW()&lt;=53;OFFSET([.$B23]; (COLUMN()-2)*53; 0);&quot;&quot;)" office:value-type="string" office:string-value="aaaab">
            <text:p>aaaab</text:p>
          </table:table-cell>
          <table:table-cell table:formula="of:=IF(ROW()&lt;=53;OFFSET([.$A23]; (COLUMN()-2)*53; 0);&quot;&quot;)" office:value-type="float" office:value="605">
            <text:p>605</text:p>
          </table:table-cell>
          <table:table-cell table:formula="of:=IF(ROW()&lt;=53;OFFSET([.$B23]; (COLUMN()-2)*53; 0);&quot;&quot;)" office:value-type="string" office:string-value="aaaaa">
            <text:p>aaaaa</text:p>
          </table:table-cell>
          <table:table-cell table:formula="of:=IF(ROW()&lt;=53;OFFSET([.$A23]; (COLUMN()-2)*53; 0);&quot;&quot;)" office:value-type="float" office:value="711">
            <text:p>711</text:p>
          </table:table-cell>
          <table:table-cell table:formula="of:=IF(ROW()&lt;=53;OFFSET([.$B23]; (COLUMN()-2)*53; 0);&quot;&quot;)" office:value-type="string" office:string-value="aaaab">
            <text:p>aaaab</text:p>
          </table:table-cell>
          <table:table-cell table:formula="of:=IF(ROW()&lt;=53;OFFSET([.$A23]; (COLUMN()-2)*53; 0);&quot;&quot;)" office:value-type="float" office:value="817">
            <text:p>817</text:p>
          </table:table-cell>
          <table:table-cell table:formula="of:=IF(ROW()&lt;=53;OFFSET([.$B23]; (COLUMN()-2)*53; 0);&quot;&quot;)" office:value-type="string" office:string-value="aaaaa">
            <text:p>aaaaa</text:p>
          </table:table-cell>
          <table:table-cell table:formula="of:=IF(ROW()&lt;=53;OFFSET([.$A23]; (COLUMN()-2)*53; 0);&quot;&quot;)" office:value-type="float" office:value="923">
            <text:p>923</text:p>
          </table:table-cell>
          <table:table-cell table:formula="of:=IF(ROW()&lt;=53;OFFSET([.$B23]; (COLUMN()-2)*53; 0);&quot;&quot;)" office:value-type="string" office:string-value="aaaaa">
            <text:p>aaaaa</text:p>
          </table:table-cell>
          <table:table-cell table:formula="of:=IF(ROW()&lt;=53;OFFSET([.$A23]; (COLUMN()-2)*53; 0);&quot;&quot;)" office:value-type="float" office:value="0">
            <text:p>0</text:p>
          </table:table-cell>
          <table:table-cell table:formula="of:=IF(ROW()&lt;=53;OFFSET([.$B23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aaaa</text:p>
          </table:table-cell>
          <table:table-cell table:formula="of:=IF(ROW()&lt;=53;OFFSET([.$A24]; (COLUMN()-2)*53; 0);&quot;&quot;)" office:value-type="float" office:value="76">
            <text:p>76</text:p>
          </table:table-cell>
          <table:table-cell table:formula="of:=IF(ROW()&lt;=53;OFFSET([.$B24]; (COLUMN()-2)*53; 0);&quot;&quot;)" office:value-type="string" office:string-value="aaaab">
            <text:p>aaaab</text:p>
          </table:table-cell>
          <table:table-cell table:formula="of:=IF(ROW()&lt;=53;OFFSET([.$A24]; (COLUMN()-2)*53; 0);&quot;&quot;)" office:value-type="float" office:value="182">
            <text:p>182</text:p>
          </table:table-cell>
          <table:table-cell table:formula="of:=IF(ROW()&lt;=53;OFFSET([.$B24]; (COLUMN()-2)*53; 0);&quot;&quot;)" office:value-type="string" office:string-value="aaaaa">
            <text:p>aaaaa</text:p>
          </table:table-cell>
          <table:table-cell table:formula="of:=IF(ROW()&lt;=53;OFFSET([.$A24]; (COLUMN()-2)*53; 0);&quot;&quot;)" office:value-type="float" office:value="288">
            <text:p>288</text:p>
          </table:table-cell>
          <table:table-cell table:formula="of:=IF(ROW()&lt;=53;OFFSET([.$B24]; (COLUMN()-2)*53; 0);&quot;&quot;)" office:value-type="string" office:string-value="aaaaa">
            <text:p>aaaaa</text:p>
          </table:table-cell>
          <table:table-cell table:formula="of:=IF(ROW()&lt;=53;OFFSET([.$A24]; (COLUMN()-2)*53; 0);&quot;&quot;)" office:value-type="float" office:value="394">
            <text:p>394</text:p>
          </table:table-cell>
          <table:table-cell table:formula="of:=IF(ROW()&lt;=53;OFFSET([.$B24]; (COLUMN()-2)*53; 0);&quot;&quot;)" office:value-type="string" office:string-value="aaaab">
            <text:p>aaaab</text:p>
          </table:table-cell>
          <table:table-cell table:formula="of:=IF(ROW()&lt;=53;OFFSET([.$A24]; (COLUMN()-2)*53; 0);&quot;&quot;)" office:value-type="float" office:value="500">
            <text:p>500</text:p>
          </table:table-cell>
          <table:table-cell table:formula="of:=IF(ROW()&lt;=53;OFFSET([.$B24]; (COLUMN()-2)*53; 0);&quot;&quot;)" office:value-type="string" office:string-value="aaaaa">
            <text:p>aaaaa</text:p>
          </table:table-cell>
          <table:table-cell table:formula="of:=IF(ROW()&lt;=53;OFFSET([.$A24]; (COLUMN()-2)*53; 0);&quot;&quot;)" office:value-type="float" office:value="606">
            <text:p>606</text:p>
          </table:table-cell>
          <table:table-cell table:formula="of:=IF(ROW()&lt;=53;OFFSET([.$B24]; (COLUMN()-2)*53; 0);&quot;&quot;)" office:value-type="string" office:string-value="aaaab">
            <text:p>aaaab</text:p>
          </table:table-cell>
          <table:table-cell table:formula="of:=IF(ROW()&lt;=53;OFFSET([.$A24]; (COLUMN()-2)*53; 0);&quot;&quot;)" office:value-type="float" office:value="712">
            <text:p>712</text:p>
          </table:table-cell>
          <table:table-cell table:formula="of:=IF(ROW()&lt;=53;OFFSET([.$B24]; (COLUMN()-2)*53; 0);&quot;&quot;)" office:value-type="string" office:string-value="aaaaa">
            <text:p>aaaaa</text:p>
          </table:table-cell>
          <table:table-cell table:formula="of:=IF(ROW()&lt;=53;OFFSET([.$A24]; (COLUMN()-2)*53; 0);&quot;&quot;)" office:value-type="float" office:value="818">
            <text:p>818</text:p>
          </table:table-cell>
          <table:table-cell table:formula="of:=IF(ROW()&lt;=53;OFFSET([.$B24]; (COLUMN()-2)*53; 0);&quot;&quot;)" office:value-type="string" office:string-value="aaaaa">
            <text:p>aaaaa</text:p>
          </table:table-cell>
          <table:table-cell table:formula="of:=IF(ROW()&lt;=53;OFFSET([.$A24]; (COLUMN()-2)*53; 0);&quot;&quot;)" office:value-type="float" office:value="924">
            <text:p>924</text:p>
          </table:table-cell>
          <table:table-cell table:formula="of:=IF(ROW()&lt;=53;OFFSET([.$B24]; (COLUMN()-2)*53; 0);&quot;&quot;)" office:value-type="string" office:string-value="aaaab">
            <text:p>aaaab</text:p>
          </table:table-cell>
          <table:table-cell table:formula="of:=IF(ROW()&lt;=53;OFFSET([.$A24]; (COLUMN()-2)*53; 0);&quot;&quot;)" office:value-type="float" office:value="0">
            <text:p>0</text:p>
          </table:table-cell>
          <table:table-cell table:formula="of:=IF(ROW()&lt;=53;OFFSET([.$B24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aaab</text:p>
          </table:table-cell>
          <table:table-cell table:formula="of:=IF(ROW()&lt;=53;OFFSET([.$A25]; (COLUMN()-2)*53; 0);&quot;&quot;)" office:value-type="float" office:value="77">
            <text:p>77</text:p>
          </table:table-cell>
          <table:table-cell table:formula="of:=IF(ROW()&lt;=53;OFFSET([.$B25]; (COLUMN()-2)*53; 0);&quot;&quot;)" office:value-type="string" office:string-value="aaaaa">
            <text:p>aaaaa</text:p>
          </table:table-cell>
          <table:table-cell table:formula="of:=IF(ROW()&lt;=53;OFFSET([.$A25]; (COLUMN()-2)*53; 0);&quot;&quot;)" office:value-type="float" office:value="183">
            <text:p>183</text:p>
          </table:table-cell>
          <table:table-cell table:formula="of:=IF(ROW()&lt;=53;OFFSET([.$B25]; (COLUMN()-2)*53; 0);&quot;&quot;)" office:value-type="string" office:string-value="aaaaa">
            <text:p>aaaaa</text:p>
          </table:table-cell>
          <table:table-cell table:formula="of:=IF(ROW()&lt;=53;OFFSET([.$A25]; (COLUMN()-2)*53; 0);&quot;&quot;)" office:value-type="float" office:value="289">
            <text:p>289</text:p>
          </table:table-cell>
          <table:table-cell table:formula="of:=IF(ROW()&lt;=53;OFFSET([.$B25]; (COLUMN()-2)*53; 0);&quot;&quot;)" office:value-type="string" office:string-value="aaaab">
            <text:p>aaaab</text:p>
          </table:table-cell>
          <table:table-cell table:formula="of:=IF(ROW()&lt;=53;OFFSET([.$A25]; (COLUMN()-2)*53; 0);&quot;&quot;)" office:value-type="float" office:value="395">
            <text:p>395</text:p>
          </table:table-cell>
          <table:table-cell table:formula="of:=IF(ROW()&lt;=53;OFFSET([.$B25]; (COLUMN()-2)*53; 0);&quot;&quot;)" office:value-type="string" office:string-value="aaaaa">
            <text:p>aaaaa</text:p>
          </table:table-cell>
          <table:table-cell table:formula="of:=IF(ROW()&lt;=53;OFFSET([.$A25]; (COLUMN()-2)*53; 0);&quot;&quot;)" office:value-type="float" office:value="501">
            <text:p>501</text:p>
          </table:table-cell>
          <table:table-cell table:formula="of:=IF(ROW()&lt;=53;OFFSET([.$B25]; (COLUMN()-2)*53; 0);&quot;&quot;)" office:value-type="string" office:string-value="aaaab">
            <text:p>aaaab</text:p>
          </table:table-cell>
          <table:table-cell table:formula="of:=IF(ROW()&lt;=53;OFFSET([.$A25]; (COLUMN()-2)*53; 0);&quot;&quot;)" office:value-type="float" office:value="607">
            <text:p>607</text:p>
          </table:table-cell>
          <table:table-cell table:formula="of:=IF(ROW()&lt;=53;OFFSET([.$B25]; (COLUMN()-2)*53; 0);&quot;&quot;)" office:value-type="string" office:string-value="aaaaa">
            <text:p>aaaaa</text:p>
          </table:table-cell>
          <table:table-cell table:formula="of:=IF(ROW()&lt;=53;OFFSET([.$A25]; (COLUMN()-2)*53; 0);&quot;&quot;)" office:value-type="float" office:value="713">
            <text:p>713</text:p>
          </table:table-cell>
          <table:table-cell table:formula="of:=IF(ROW()&lt;=53;OFFSET([.$B25]; (COLUMN()-2)*53; 0);&quot;&quot;)" office:value-type="string" office:string-value="aaaaa">
            <text:p>aaaaa</text:p>
          </table:table-cell>
          <table:table-cell table:formula="of:=IF(ROW()&lt;=53;OFFSET([.$A25]; (COLUMN()-2)*53; 0);&quot;&quot;)" office:value-type="float" office:value="819">
            <text:p>819</text:p>
          </table:table-cell>
          <table:table-cell table:formula="of:=IF(ROW()&lt;=53;OFFSET([.$B25]; (COLUMN()-2)*53; 0);&quot;&quot;)" office:value-type="string" office:string-value="aaaab">
            <text:p>aaaab</text:p>
          </table:table-cell>
          <table:table-cell table:formula="of:=IF(ROW()&lt;=53;OFFSET([.$A25]; (COLUMN()-2)*53; 0);&quot;&quot;)" office:value-type="float" office:value="925">
            <text:p>925</text:p>
          </table:table-cell>
          <table:table-cell table:formula="of:=IF(ROW()&lt;=53;OFFSET([.$B25]; (COLUMN()-2)*53; 0);&quot;&quot;)" office:value-type="string" office:string-value="aaaaa">
            <text:p>aaaaa</text:p>
          </table:table-cell>
          <table:table-cell table:formula="of:=IF(ROW()&lt;=53;OFFSET([.$A25]; (COLUMN()-2)*53; 0);&quot;&quot;)" office:value-type="float" office:value="0">
            <text:p>0</text:p>
          </table:table-cell>
          <table:table-cell table:formula="of:=IF(ROW()&lt;=53;OFFSET([.$B25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aaaa</text:p>
          </table:table-cell>
          <table:table-cell table:formula="of:=IF(ROW()&lt;=53;OFFSET([.$A26]; (COLUMN()-2)*53; 0);&quot;&quot;)" office:value-type="float" office:value="78">
            <text:p>78</text:p>
          </table:table-cell>
          <table:table-cell table:formula="of:=IF(ROW()&lt;=53;OFFSET([.$B26]; (COLUMN()-2)*53; 0);&quot;&quot;)" office:value-type="string" office:string-value="aaaaa">
            <text:p>aaaaa</text:p>
          </table:table-cell>
          <table:table-cell table:formula="of:=IF(ROW()&lt;=53;OFFSET([.$A26]; (COLUMN()-2)*53; 0);&quot;&quot;)" office:value-type="float" office:value="184">
            <text:p>184</text:p>
          </table:table-cell>
          <table:table-cell table:formula="of:=IF(ROW()&lt;=53;OFFSET([.$B26]; (COLUMN()-2)*53; 0);&quot;&quot;)" office:value-type="string" office:string-value="aaaab">
            <text:p>aaaab</text:p>
          </table:table-cell>
          <table:table-cell table:formula="of:=IF(ROW()&lt;=53;OFFSET([.$A26]; (COLUMN()-2)*53; 0);&quot;&quot;)" office:value-type="float" office:value="290">
            <text:p>290</text:p>
          </table:table-cell>
          <table:table-cell table:formula="of:=IF(ROW()&lt;=53;OFFSET([.$B26]; (COLUMN()-2)*53; 0);&quot;&quot;)" office:value-type="string" office:string-value="aaaaa">
            <text:p>aaaaa</text:p>
          </table:table-cell>
          <table:table-cell table:formula="of:=IF(ROW()&lt;=53;OFFSET([.$A26]; (COLUMN()-2)*53; 0);&quot;&quot;)" office:value-type="float" office:value="396">
            <text:p>396</text:p>
          </table:table-cell>
          <table:table-cell table:formula="of:=IF(ROW()&lt;=53;OFFSET([.$B26]; (COLUMN()-2)*53; 0);&quot;&quot;)" office:value-type="string" office:string-value="aaaab">
            <text:p>aaaab</text:p>
          </table:table-cell>
          <table:table-cell table:formula="of:=IF(ROW()&lt;=53;OFFSET([.$A26]; (COLUMN()-2)*53; 0);&quot;&quot;)" office:value-type="float" office:value="502">
            <text:p>502</text:p>
          </table:table-cell>
          <table:table-cell table:formula="of:=IF(ROW()&lt;=53;OFFSET([.$B26]; (COLUMN()-2)*53; 0);&quot;&quot;)" office:value-type="string" office:string-value="aaaaa">
            <text:p>aaaaa</text:p>
          </table:table-cell>
          <table:table-cell table:formula="of:=IF(ROW()&lt;=53;OFFSET([.$A26]; (COLUMN()-2)*53; 0);&quot;&quot;)" office:value-type="float" office:value="608">
            <text:p>608</text:p>
          </table:table-cell>
          <table:table-cell table:formula="of:=IF(ROW()&lt;=53;OFFSET([.$B26]; (COLUMN()-2)*53; 0);&quot;&quot;)" office:value-type="string" office:string-value="aaaaa">
            <text:p>aaaaa</text:p>
          </table:table-cell>
          <table:table-cell table:formula="of:=IF(ROW()&lt;=53;OFFSET([.$A26]; (COLUMN()-2)*53; 0);&quot;&quot;)" office:value-type="float" office:value="714">
            <text:p>714</text:p>
          </table:table-cell>
          <table:table-cell table:formula="of:=IF(ROW()&lt;=53;OFFSET([.$B26]; (COLUMN()-2)*53; 0);&quot;&quot;)" office:value-type="string" office:string-value="aaaab">
            <text:p>aaaab</text:p>
          </table:table-cell>
          <table:table-cell table:formula="of:=IF(ROW()&lt;=53;OFFSET([.$A26]; (COLUMN()-2)*53; 0);&quot;&quot;)" office:value-type="float" office:value="820">
            <text:p>820</text:p>
          </table:table-cell>
          <table:table-cell table:formula="of:=IF(ROW()&lt;=53;OFFSET([.$B26]; (COLUMN()-2)*53; 0);&quot;&quot;)" office:value-type="string" office:string-value="aaaaa">
            <text:p>aaaaa</text:p>
          </table:table-cell>
          <table:table-cell table:formula="of:=IF(ROW()&lt;=53;OFFSET([.$A26]; (COLUMN()-2)*53; 0);&quot;&quot;)" office:value-type="float" office:value="926">
            <text:p>926</text:p>
          </table:table-cell>
          <table:table-cell table:formula="of:=IF(ROW()&lt;=53;OFFSET([.$B26]; (COLUMN()-2)*53; 0);&quot;&quot;)" office:value-type="string" office:string-value="aaaab">
            <text:p>aaaab</text:p>
          </table:table-cell>
          <table:table-cell table:formula="of:=IF(ROW()&lt;=53;OFFSET([.$A26]; (COLUMN()-2)*53; 0);&quot;&quot;)" office:value-type="float" office:value="0">
            <text:p>0</text:p>
          </table:table-cell>
          <table:table-cell table:formula="of:=IF(ROW()&lt;=53;OFFSET([.$B26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aaaaa</text:p>
          </table:table-cell>
          <table:table-cell table:formula="of:=IF(ROW()&lt;=53;OFFSET([.$A27]; (COLUMN()-2)*53; 0);&quot;&quot;)" office:value-type="float" office:value="79">
            <text:p>79</text:p>
          </table:table-cell>
          <table:table-cell table:formula="of:=IF(ROW()&lt;=53;OFFSET([.$B27]; (COLUMN()-2)*53; 0);&quot;&quot;)" office:value-type="string" office:string-value="aaaab">
            <text:p>aaaab</text:p>
          </table:table-cell>
          <table:table-cell table:formula="of:=IF(ROW()&lt;=53;OFFSET([.$A27]; (COLUMN()-2)*53; 0);&quot;&quot;)" office:value-type="float" office:value="185">
            <text:p>185</text:p>
          </table:table-cell>
          <table:table-cell table:formula="of:=IF(ROW()&lt;=53;OFFSET([.$B27]; (COLUMN()-2)*53; 0);&quot;&quot;)" office:value-type="string" office:string-value="aaaaa">
            <text:p>aaaaa</text:p>
          </table:table-cell>
          <table:table-cell table:formula="of:=IF(ROW()&lt;=53;OFFSET([.$A27]; (COLUMN()-2)*53; 0);&quot;&quot;)" office:value-type="float" office:value="291">
            <text:p>291</text:p>
          </table:table-cell>
          <table:table-cell table:formula="of:=IF(ROW()&lt;=53;OFFSET([.$B27]; (COLUMN()-2)*53; 0);&quot;&quot;)" office:value-type="string" office:string-value="aaaab">
            <text:p>aaaab</text:p>
          </table:table-cell>
          <table:table-cell table:formula="of:=IF(ROW()&lt;=53;OFFSET([.$A27]; (COLUMN()-2)*53; 0);&quot;&quot;)" office:value-type="float" office:value="397">
            <text:p>397</text:p>
          </table:table-cell>
          <table:table-cell table:formula="of:=IF(ROW()&lt;=53;OFFSET([.$B27]; (COLUMN()-2)*53; 0);&quot;&quot;)" office:value-type="string" office:string-value="aaaaa">
            <text:p>aaaaa</text:p>
          </table:table-cell>
          <table:table-cell table:formula="of:=IF(ROW()&lt;=53;OFFSET([.$A27]; (COLUMN()-2)*53; 0);&quot;&quot;)" office:value-type="float" office:value="503">
            <text:p>503</text:p>
          </table:table-cell>
          <table:table-cell table:formula="of:=IF(ROW()&lt;=53;OFFSET([.$B27]; (COLUMN()-2)*53; 0);&quot;&quot;)" office:value-type="string" office:string-value="aaaaa">
            <text:p>aaaaa</text:p>
          </table:table-cell>
          <table:table-cell table:formula="of:=IF(ROW()&lt;=53;OFFSET([.$A27]; (COLUMN()-2)*53; 0);&quot;&quot;)" office:value-type="float" office:value="609">
            <text:p>609</text:p>
          </table:table-cell>
          <table:table-cell table:formula="of:=IF(ROW()&lt;=53;OFFSET([.$B27]; (COLUMN()-2)*53; 0);&quot;&quot;)" office:value-type="string" office:string-value="aaaab">
            <text:p>aaaab</text:p>
          </table:table-cell>
          <table:table-cell table:formula="of:=IF(ROW()&lt;=53;OFFSET([.$A27]; (COLUMN()-2)*53; 0);&quot;&quot;)" office:value-type="float" office:value="715">
            <text:p>715</text:p>
          </table:table-cell>
          <table:table-cell table:formula="of:=IF(ROW()&lt;=53;OFFSET([.$B27]; (COLUMN()-2)*53; 0);&quot;&quot;)" office:value-type="string" office:string-value="aaaaa">
            <text:p>aaaaa</text:p>
          </table:table-cell>
          <table:table-cell table:formula="of:=IF(ROW()&lt;=53;OFFSET([.$A27]; (COLUMN()-2)*53; 0);&quot;&quot;)" office:value-type="float" office:value="821">
            <text:p>821</text:p>
          </table:table-cell>
          <table:table-cell table:formula="of:=IF(ROW()&lt;=53;OFFSET([.$B27]; (COLUMN()-2)*53; 0);&quot;&quot;)" office:value-type="string" office:string-value="aaaab">
            <text:p>aaaab</text:p>
          </table:table-cell>
          <table:table-cell table:formula="of:=IF(ROW()&lt;=53;OFFSET([.$A27]; (COLUMN()-2)*53; 0);&quot;&quot;)" office:value-type="float" office:value="927">
            <text:p>927</text:p>
          </table:table-cell>
          <table:table-cell table:formula="of:=IF(ROW()&lt;=53;OFFSET([.$B27]; (COLUMN()-2)*53; 0);&quot;&quot;)" office:value-type="string" office:string-value="aaaaa">
            <text:p>aaaaa</text:p>
          </table:table-cell>
          <table:table-cell table:formula="of:=IF(ROW()&lt;=53;OFFSET([.$A27]; (COLUMN()-2)*53; 0);&quot;&quot;)" office:value-type="float" office:value="0">
            <text:p>0</text:p>
          </table:table-cell>
          <table:table-cell table:formula="of:=IF(ROW()&lt;=53;OFFSET([.$B27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aaab</text:p>
          </table:table-cell>
          <table:table-cell table:formula="of:=IF(ROW()&lt;=53;OFFSET([.$A28]; (COLUMN()-2)*53; 0);&quot;&quot;)" office:value-type="float" office:value="80">
            <text:p>80</text:p>
          </table:table-cell>
          <table:table-cell table:formula="of:=IF(ROW()&lt;=53;OFFSET([.$B28]; (COLUMN()-2)*53; 0);&quot;&quot;)" office:value-type="string" office:string-value="aaaaa">
            <text:p>aaaaa</text:p>
          </table:table-cell>
          <table:table-cell table:formula="of:=IF(ROW()&lt;=53;OFFSET([.$A28]; (COLUMN()-2)*53; 0);&quot;&quot;)" office:value-type="float" office:value="186">
            <text:p>186</text:p>
          </table:table-cell>
          <table:table-cell table:formula="of:=IF(ROW()&lt;=53;OFFSET([.$B28]; (COLUMN()-2)*53; 0);&quot;&quot;)" office:value-type="string" office:string-value="aaaab">
            <text:p>aaaab</text:p>
          </table:table-cell>
          <table:table-cell table:formula="of:=IF(ROW()&lt;=53;OFFSET([.$A28]; (COLUMN()-2)*53; 0);&quot;&quot;)" office:value-type="float" office:value="292">
            <text:p>292</text:p>
          </table:table-cell>
          <table:table-cell table:formula="of:=IF(ROW()&lt;=53;OFFSET([.$B28]; (COLUMN()-2)*53; 0);&quot;&quot;)" office:value-type="string" office:string-value="aaaaa">
            <text:p>aaaaa</text:p>
          </table:table-cell>
          <table:table-cell table:formula="of:=IF(ROW()&lt;=53;OFFSET([.$A28]; (COLUMN()-2)*53; 0);&quot;&quot;)" office:value-type="float" office:value="398">
            <text:p>398</text:p>
          </table:table-cell>
          <table:table-cell table:formula="of:=IF(ROW()&lt;=53;OFFSET([.$B28]; (COLUMN()-2)*53; 0);&quot;&quot;)" office:value-type="string" office:string-value="aaaaa">
            <text:p>aaaaa</text:p>
          </table:table-cell>
          <table:table-cell table:formula="of:=IF(ROW()&lt;=53;OFFSET([.$A28]; (COLUMN()-2)*53; 0);&quot;&quot;)" office:value-type="float" office:value="504">
            <text:p>504</text:p>
          </table:table-cell>
          <table:table-cell table:formula="of:=IF(ROW()&lt;=53;OFFSET([.$B28]; (COLUMN()-2)*53; 0);&quot;&quot;)" office:value-type="string" office:string-value="aaaab">
            <text:p>aaaab</text:p>
          </table:table-cell>
          <table:table-cell table:formula="of:=IF(ROW()&lt;=53;OFFSET([.$A28]; (COLUMN()-2)*53; 0);&quot;&quot;)" office:value-type="float" office:value="610">
            <text:p>610</text:p>
          </table:table-cell>
          <table:table-cell table:formula="of:=IF(ROW()&lt;=53;OFFSET([.$B28]; (COLUMN()-2)*53; 0);&quot;&quot;)" office:value-type="string" office:string-value="aaaaa">
            <text:p>aaaaa</text:p>
          </table:table-cell>
          <table:table-cell table:formula="of:=IF(ROW()&lt;=53;OFFSET([.$A28]; (COLUMN()-2)*53; 0);&quot;&quot;)" office:value-type="float" office:value="716">
            <text:p>716</text:p>
          </table:table-cell>
          <table:table-cell table:formula="of:=IF(ROW()&lt;=53;OFFSET([.$B28]; (COLUMN()-2)*53; 0);&quot;&quot;)" office:value-type="string" office:string-value="aaaab">
            <text:p>aaaab</text:p>
          </table:table-cell>
          <table:table-cell table:formula="of:=IF(ROW()&lt;=53;OFFSET([.$A28]; (COLUMN()-2)*53; 0);&quot;&quot;)" office:value-type="float" office:value="822">
            <text:p>822</text:p>
          </table:table-cell>
          <table:table-cell table:formula="of:=IF(ROW()&lt;=53;OFFSET([.$B28]; (COLUMN()-2)*53; 0);&quot;&quot;)" office:value-type="string" office:string-value="aaaaa">
            <text:p>aaaaa</text:p>
          </table:table-cell>
          <table:table-cell table:formula="of:=IF(ROW()&lt;=53;OFFSET([.$A28]; (COLUMN()-2)*53; 0);&quot;&quot;)" office:value-type="float" office:value="928">
            <text:p>928</text:p>
          </table:table-cell>
          <table:table-cell table:formula="of:=IF(ROW()&lt;=53;OFFSET([.$B28]; (COLUMN()-2)*53; 0);&quot;&quot;)" office:value-type="string" office:string-value="aaaaa">
            <text:p>aaaaa</text:p>
          </table:table-cell>
          <table:table-cell table:formula="of:=IF(ROW()&lt;=53;OFFSET([.$A28]; (COLUMN()-2)*53; 0);&quot;&quot;)" office:value-type="float" office:value="0">
            <text:p>0</text:p>
          </table:table-cell>
          <table:table-cell table:formula="of:=IF(ROW()&lt;=53;OFFSET([.$B28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aaaa</text:p>
          </table:table-cell>
          <table:table-cell table:formula="of:=IF(ROW()&lt;=53;OFFSET([.$A29]; (COLUMN()-2)*53; 0);&quot;&quot;)" office:value-type="float" office:value="81">
            <text:p>81</text:p>
          </table:table-cell>
          <table:table-cell table:formula="of:=IF(ROW()&lt;=53;OFFSET([.$B29]; (COLUMN()-2)*53; 0);&quot;&quot;)" office:value-type="string" office:string-value="aaaab">
            <text:p>aaaab</text:p>
          </table:table-cell>
          <table:table-cell table:formula="of:=IF(ROW()&lt;=53;OFFSET([.$A29]; (COLUMN()-2)*53; 0);&quot;&quot;)" office:value-type="float" office:value="187">
            <text:p>187</text:p>
          </table:table-cell>
          <table:table-cell table:formula="of:=IF(ROW()&lt;=53;OFFSET([.$B29]; (COLUMN()-2)*53; 0);&quot;&quot;)" office:value-type="string" office:string-value="aaaaa">
            <text:p>aaaaa</text:p>
          </table:table-cell>
          <table:table-cell table:formula="of:=IF(ROW()&lt;=53;OFFSET([.$A29]; (COLUMN()-2)*53; 0);&quot;&quot;)" office:value-type="float" office:value="293">
            <text:p>293</text:p>
          </table:table-cell>
          <table:table-cell table:formula="of:=IF(ROW()&lt;=53;OFFSET([.$B29]; (COLUMN()-2)*53; 0);&quot;&quot;)" office:value-type="string" office:string-value="aaaaa">
            <text:p>aaaaa</text:p>
          </table:table-cell>
          <table:table-cell table:formula="of:=IF(ROW()&lt;=53;OFFSET([.$A29]; (COLUMN()-2)*53; 0);&quot;&quot;)" office:value-type="float" office:value="399">
            <text:p>399</text:p>
          </table:table-cell>
          <table:table-cell table:formula="of:=IF(ROW()&lt;=53;OFFSET([.$B29]; (COLUMN()-2)*53; 0);&quot;&quot;)" office:value-type="string" office:string-value="aaaab">
            <text:p>aaaab</text:p>
          </table:table-cell>
          <table:table-cell table:formula="of:=IF(ROW()&lt;=53;OFFSET([.$A29]; (COLUMN()-2)*53; 0);&quot;&quot;)" office:value-type="float" office:value="505">
            <text:p>505</text:p>
          </table:table-cell>
          <table:table-cell table:formula="of:=IF(ROW()&lt;=53;OFFSET([.$B29]; (COLUMN()-2)*53; 0);&quot;&quot;)" office:value-type="string" office:string-value="aaaaa">
            <text:p>aaaaa</text:p>
          </table:table-cell>
          <table:table-cell table:formula="of:=IF(ROW()&lt;=53;OFFSET([.$A29]; (COLUMN()-2)*53; 0);&quot;&quot;)" office:value-type="float" office:value="611">
            <text:p>611</text:p>
          </table:table-cell>
          <table:table-cell table:formula="of:=IF(ROW()&lt;=53;OFFSET([.$B29]; (COLUMN()-2)*53; 0);&quot;&quot;)" office:value-type="string" office:string-value="aaaab">
            <text:p>aaaab</text:p>
          </table:table-cell>
          <table:table-cell table:formula="of:=IF(ROW()&lt;=53;OFFSET([.$A29]; (COLUMN()-2)*53; 0);&quot;&quot;)" office:value-type="float" office:value="717">
            <text:p>717</text:p>
          </table:table-cell>
          <table:table-cell table:formula="of:=IF(ROW()&lt;=53;OFFSET([.$B29]; (COLUMN()-2)*53; 0);&quot;&quot;)" office:value-type="string" office:string-value="aaaaa">
            <text:p>aaaaa</text:p>
          </table:table-cell>
          <table:table-cell table:formula="of:=IF(ROW()&lt;=53;OFFSET([.$A29]; (COLUMN()-2)*53; 0);&quot;&quot;)" office:value-type="float" office:value="823">
            <text:p>823</text:p>
          </table:table-cell>
          <table:table-cell table:formula="of:=IF(ROW()&lt;=53;OFFSET([.$B29]; (COLUMN()-2)*53; 0);&quot;&quot;)" office:value-type="string" office:string-value="aaaaa">
            <text:p>aaaaa</text:p>
          </table:table-cell>
          <table:table-cell table:formula="of:=IF(ROW()&lt;=53;OFFSET([.$A29]; (COLUMN()-2)*53; 0);&quot;&quot;)" office:value-type="float" office:value="929">
            <text:p>929</text:p>
          </table:table-cell>
          <table:table-cell table:formula="of:=IF(ROW()&lt;=53;OFFSET([.$B29]; (COLUMN()-2)*53; 0);&quot;&quot;)" office:value-type="string" office:string-value="aaaab">
            <text:p>aaaab</text:p>
          </table:table-cell>
          <table:table-cell table:formula="of:=IF(ROW()&lt;=53;OFFSET([.$A29]; (COLUMN()-2)*53; 0);&quot;&quot;)" office:value-type="float" office:value="0">
            <text:p>0</text:p>
          </table:table-cell>
          <table:table-cell table:formula="of:=IF(ROW()&lt;=53;OFFSET([.$B29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aaab</text:p>
          </table:table-cell>
          <table:table-cell table:formula="of:=IF(ROW()&lt;=53;OFFSET([.$A30]; (COLUMN()-2)*53; 0);&quot;&quot;)" office:value-type="float" office:value="82">
            <text:p>82</text:p>
          </table:table-cell>
          <table:table-cell table:formula="of:=IF(ROW()&lt;=53;OFFSET([.$B30]; (COLUMN()-2)*53; 0);&quot;&quot;)" office:value-type="string" office:string-value="aaaaa">
            <text:p>aaaaa</text:p>
          </table:table-cell>
          <table:table-cell table:formula="of:=IF(ROW()&lt;=53;OFFSET([.$A30]; (COLUMN()-2)*53; 0);&quot;&quot;)" office:value-type="float" office:value="188">
            <text:p>188</text:p>
          </table:table-cell>
          <table:table-cell table:formula="of:=IF(ROW()&lt;=53;OFFSET([.$B30]; (COLUMN()-2)*53; 0);&quot;&quot;)" office:value-type="string" office:string-value="aaaaa">
            <text:p>aaaaa</text:p>
          </table:table-cell>
          <table:table-cell table:formula="of:=IF(ROW()&lt;=53;OFFSET([.$A30]; (COLUMN()-2)*53; 0);&quot;&quot;)" office:value-type="float" office:value="294">
            <text:p>294</text:p>
          </table:table-cell>
          <table:table-cell table:formula="of:=IF(ROW()&lt;=53;OFFSET([.$B30]; (COLUMN()-2)*53; 0);&quot;&quot;)" office:value-type="string" office:string-value="aaaab">
            <text:p>aaaab</text:p>
          </table:table-cell>
          <table:table-cell table:formula="of:=IF(ROW()&lt;=53;OFFSET([.$A30]; (COLUMN()-2)*53; 0);&quot;&quot;)" office:value-type="float" office:value="400">
            <text:p>400</text:p>
          </table:table-cell>
          <table:table-cell table:formula="of:=IF(ROW()&lt;=53;OFFSET([.$B30]; (COLUMN()-2)*53; 0);&quot;&quot;)" office:value-type="string" office:string-value="aaaaa">
            <text:p>aaaaa</text:p>
          </table:table-cell>
          <table:table-cell table:formula="of:=IF(ROW()&lt;=53;OFFSET([.$A30]; (COLUMN()-2)*53; 0);&quot;&quot;)" office:value-type="float" office:value="506">
            <text:p>506</text:p>
          </table:table-cell>
          <table:table-cell table:formula="of:=IF(ROW()&lt;=53;OFFSET([.$B30]; (COLUMN()-2)*53; 0);&quot;&quot;)" office:value-type="string" office:string-value="aaaab">
            <text:p>aaaab</text:p>
          </table:table-cell>
          <table:table-cell table:formula="of:=IF(ROW()&lt;=53;OFFSET([.$A30]; (COLUMN()-2)*53; 0);&quot;&quot;)" office:value-type="float" office:value="612">
            <text:p>612</text:p>
          </table:table-cell>
          <table:table-cell table:formula="of:=IF(ROW()&lt;=53;OFFSET([.$B30]; (COLUMN()-2)*53; 0);&quot;&quot;)" office:value-type="string" office:string-value="aaaaa">
            <text:p>aaaaa</text:p>
          </table:table-cell>
          <table:table-cell table:formula="of:=IF(ROW()&lt;=53;OFFSET([.$A30]; (COLUMN()-2)*53; 0);&quot;&quot;)" office:value-type="float" office:value="718">
            <text:p>718</text:p>
          </table:table-cell>
          <table:table-cell table:formula="of:=IF(ROW()&lt;=53;OFFSET([.$B30]; (COLUMN()-2)*53; 0);&quot;&quot;)" office:value-type="string" office:string-value="aaaaa">
            <text:p>aaaaa</text:p>
          </table:table-cell>
          <table:table-cell table:formula="of:=IF(ROW()&lt;=53;OFFSET([.$A30]; (COLUMN()-2)*53; 0);&quot;&quot;)" office:value-type="float" office:value="824">
            <text:p>824</text:p>
          </table:table-cell>
          <table:table-cell table:formula="of:=IF(ROW()&lt;=53;OFFSET([.$B30]; (COLUMN()-2)*53; 0);&quot;&quot;)" office:value-type="string" office:string-value="aaaab">
            <text:p>aaaab</text:p>
          </table:table-cell>
          <table:table-cell table:formula="of:=IF(ROW()&lt;=53;OFFSET([.$A30]; (COLUMN()-2)*53; 0);&quot;&quot;)" office:value-type="float" office:value="930">
            <text:p>930</text:p>
          </table:table-cell>
          <table:table-cell table:formula="of:=IF(ROW()&lt;=53;OFFSET([.$B30]; (COLUMN()-2)*53; 0);&quot;&quot;)" office:value-type="string" office:string-value="aaaaa">
            <text:p>aaaaa</text:p>
          </table:table-cell>
          <table:table-cell table:formula="of:=IF(ROW()&lt;=53;OFFSET([.$A30]; (COLUMN()-2)*53; 0);&quot;&quot;)" office:value-type="float" office:value="0">
            <text:p>0</text:p>
          </table:table-cell>
          <table:table-cell table:formula="of:=IF(ROW()&lt;=53;OFFSET([.$B30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aaaa</text:p>
          </table:table-cell>
          <table:table-cell table:formula="of:=IF(ROW()&lt;=53;OFFSET([.$A31]; (COLUMN()-2)*53; 0);&quot;&quot;)" office:value-type="float" office:value="83">
            <text:p>83</text:p>
          </table:table-cell>
          <table:table-cell table:formula="of:=IF(ROW()&lt;=53;OFFSET([.$B31]; (COLUMN()-2)*53; 0);&quot;&quot;)" office:value-type="string" office:string-value="aaaaa">
            <text:p>aaaaa</text:p>
          </table:table-cell>
          <table:table-cell table:formula="of:=IF(ROW()&lt;=53;OFFSET([.$A31]; (COLUMN()-2)*53; 0);&quot;&quot;)" office:value-type="float" office:value="189">
            <text:p>189</text:p>
          </table:table-cell>
          <table:table-cell table:formula="of:=IF(ROW()&lt;=53;OFFSET([.$B31]; (COLUMN()-2)*53; 0);&quot;&quot;)" office:value-type="string" office:string-value="aaaab">
            <text:p>aaaab</text:p>
          </table:table-cell>
          <table:table-cell table:formula="of:=IF(ROW()&lt;=53;OFFSET([.$A31]; (COLUMN()-2)*53; 0);&quot;&quot;)" office:value-type="float" office:value="295">
            <text:p>295</text:p>
          </table:table-cell>
          <table:table-cell table:formula="of:=IF(ROW()&lt;=53;OFFSET([.$B31]; (COLUMN()-2)*53; 0);&quot;&quot;)" office:value-type="string" office:string-value="aaaaa">
            <text:p>aaaaa</text:p>
          </table:table-cell>
          <table:table-cell table:formula="of:=IF(ROW()&lt;=53;OFFSET([.$A31]; (COLUMN()-2)*53; 0);&quot;&quot;)" office:value-type="float" office:value="401">
            <text:p>401</text:p>
          </table:table-cell>
          <table:table-cell table:formula="of:=IF(ROW()&lt;=53;OFFSET([.$B31]; (COLUMN()-2)*53; 0);&quot;&quot;)" office:value-type="string" office:string-value="aaaab">
            <text:p>aaaab</text:p>
          </table:table-cell>
          <table:table-cell table:formula="of:=IF(ROW()&lt;=53;OFFSET([.$A31]; (COLUMN()-2)*53; 0);&quot;&quot;)" office:value-type="float" office:value="507">
            <text:p>507</text:p>
          </table:table-cell>
          <table:table-cell table:formula="of:=IF(ROW()&lt;=53;OFFSET([.$B31]; (COLUMN()-2)*53; 0);&quot;&quot;)" office:value-type="string" office:string-value="aaaaa">
            <text:p>aaaaa</text:p>
          </table:table-cell>
          <table:table-cell table:formula="of:=IF(ROW()&lt;=53;OFFSET([.$A31]; (COLUMN()-2)*53; 0);&quot;&quot;)" office:value-type="float" office:value="613">
            <text:p>613</text:p>
          </table:table-cell>
          <table:table-cell table:formula="of:=IF(ROW()&lt;=53;OFFSET([.$B31]; (COLUMN()-2)*53; 0);&quot;&quot;)" office:value-type="string" office:string-value="aaaaa">
            <text:p>aaaaa</text:p>
          </table:table-cell>
          <table:table-cell table:formula="of:=IF(ROW()&lt;=53;OFFSET([.$A31]; (COLUMN()-2)*53; 0);&quot;&quot;)" office:value-type="float" office:value="719">
            <text:p>719</text:p>
          </table:table-cell>
          <table:table-cell table:formula="of:=IF(ROW()&lt;=53;OFFSET([.$B31]; (COLUMN()-2)*53; 0);&quot;&quot;)" office:value-type="string" office:string-value="aaaab">
            <text:p>aaaab</text:p>
          </table:table-cell>
          <table:table-cell table:formula="of:=IF(ROW()&lt;=53;OFFSET([.$A31]; (COLUMN()-2)*53; 0);&quot;&quot;)" office:value-type="float" office:value="825">
            <text:p>825</text:p>
          </table:table-cell>
          <table:table-cell table:formula="of:=IF(ROW()&lt;=53;OFFSET([.$B31]; (COLUMN()-2)*53; 0);&quot;&quot;)" office:value-type="string" office:string-value="aaaaa">
            <text:p>aaaaa</text:p>
          </table:table-cell>
          <table:table-cell table:formula="of:=IF(ROW()&lt;=53;OFFSET([.$A31]; (COLUMN()-2)*53; 0);&quot;&quot;)" office:value-type="float" office:value="931">
            <text:p>931</text:p>
          </table:table-cell>
          <table:table-cell table:formula="of:=IF(ROW()&lt;=53;OFFSET([.$B31]; (COLUMN()-2)*53; 0);&quot;&quot;)" office:value-type="string" office:string-value="aaaab">
            <text:p>aaaab</text:p>
          </table:table-cell>
          <table:table-cell table:formula="of:=IF(ROW()&lt;=53;OFFSET([.$A31]; (COLUMN()-2)*53; 0);&quot;&quot;)" office:value-type="float" office:value="0">
            <text:p>0</text:p>
          </table:table-cell>
          <table:table-cell table:formula="of:=IF(ROW()&lt;=53;OFFSET([.$B31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aaaa</text:p>
          </table:table-cell>
          <table:table-cell table:formula="of:=IF(ROW()&lt;=53;OFFSET([.$A32]; (COLUMN()-2)*53; 0);&quot;&quot;)" office:value-type="float" office:value="84">
            <text:p>84</text:p>
          </table:table-cell>
          <table:table-cell table:formula="of:=IF(ROW()&lt;=53;OFFSET([.$B32]; (COLUMN()-2)*53; 0);&quot;&quot;)" office:value-type="string" office:string-value="aaaab">
            <text:p>aaaab</text:p>
          </table:table-cell>
          <table:table-cell table:formula="of:=IF(ROW()&lt;=53;OFFSET([.$A32]; (COLUMN()-2)*53; 0);&quot;&quot;)" office:value-type="float" office:value="190">
            <text:p>190</text:p>
          </table:table-cell>
          <table:table-cell table:formula="of:=IF(ROW()&lt;=53;OFFSET([.$B32]; (COLUMN()-2)*53; 0);&quot;&quot;)" office:value-type="string" office:string-value="aaaaa">
            <text:p>aaaaa</text:p>
          </table:table-cell>
          <table:table-cell table:formula="of:=IF(ROW()&lt;=53;OFFSET([.$A32]; (COLUMN()-2)*53; 0);&quot;&quot;)" office:value-type="float" office:value="296">
            <text:p>296</text:p>
          </table:table-cell>
          <table:table-cell table:formula="of:=IF(ROW()&lt;=53;OFFSET([.$B32]; (COLUMN()-2)*53; 0);&quot;&quot;)" office:value-type="string" office:string-value="aaaab">
            <text:p>aaaab</text:p>
          </table:table-cell>
          <table:table-cell table:formula="of:=IF(ROW()&lt;=53;OFFSET([.$A32]; (COLUMN()-2)*53; 0);&quot;&quot;)" office:value-type="float" office:value="402">
            <text:p>402</text:p>
          </table:table-cell>
          <table:table-cell table:formula="of:=IF(ROW()&lt;=53;OFFSET([.$B32]; (COLUMN()-2)*53; 0);&quot;&quot;)" office:value-type="string" office:string-value="aaaaa">
            <text:p>aaaaa</text:p>
          </table:table-cell>
          <table:table-cell table:formula="of:=IF(ROW()&lt;=53;OFFSET([.$A32]; (COLUMN()-2)*53; 0);&quot;&quot;)" office:value-type="float" office:value="508">
            <text:p>508</text:p>
          </table:table-cell>
          <table:table-cell table:formula="of:=IF(ROW()&lt;=53;OFFSET([.$B32]; (COLUMN()-2)*53; 0);&quot;&quot;)" office:value-type="string" office:string-value="aaaaa">
            <text:p>aaaaa</text:p>
          </table:table-cell>
          <table:table-cell table:formula="of:=IF(ROW()&lt;=53;OFFSET([.$A32]; (COLUMN()-2)*53; 0);&quot;&quot;)" office:value-type="float" office:value="614">
            <text:p>614</text:p>
          </table:table-cell>
          <table:table-cell table:formula="of:=IF(ROW()&lt;=53;OFFSET([.$B32]; (COLUMN()-2)*53; 0);&quot;&quot;)" office:value-type="string" office:string-value="aaaab">
            <text:p>aaaab</text:p>
          </table:table-cell>
          <table:table-cell table:formula="of:=IF(ROW()&lt;=53;OFFSET([.$A32]; (COLUMN()-2)*53; 0);&quot;&quot;)" office:value-type="float" office:value="720">
            <text:p>720</text:p>
          </table:table-cell>
          <table:table-cell table:formula="of:=IF(ROW()&lt;=53;OFFSET([.$B32]; (COLUMN()-2)*53; 0);&quot;&quot;)" office:value-type="string" office:string-value="aaaaa">
            <text:p>aaaaa</text:p>
          </table:table-cell>
          <table:table-cell table:formula="of:=IF(ROW()&lt;=53;OFFSET([.$A32]; (COLUMN()-2)*53; 0);&quot;&quot;)" office:value-type="float" office:value="826">
            <text:p>826</text:p>
          </table:table-cell>
          <table:table-cell table:formula="of:=IF(ROW()&lt;=53;OFFSET([.$B32]; (COLUMN()-2)*53; 0);&quot;&quot;)" office:value-type="string" office:string-value="aaaab">
            <text:p>aaaab</text:p>
          </table:table-cell>
          <table:table-cell table:formula="of:=IF(ROW()&lt;=53;OFFSET([.$A32]; (COLUMN()-2)*53; 0);&quot;&quot;)" office:value-type="float" office:value="932">
            <text:p>932</text:p>
          </table:table-cell>
          <table:table-cell table:formula="of:=IF(ROW()&lt;=53;OFFSET([.$B32]; (COLUMN()-2)*53; 0);&quot;&quot;)" office:value-type="string" office:string-value="aaaaa">
            <text:p>aaaaa</text:p>
          </table:table-cell>
          <table:table-cell table:formula="of:=IF(ROW()&lt;=53;OFFSET([.$A32]; (COLUMN()-2)*53; 0);&quot;&quot;)" office:value-type="float" office:value="0">
            <text:p>0</text:p>
          </table:table-cell>
          <table:table-cell table:formula="of:=IF(ROW()&lt;=53;OFFSET([.$B32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aaaab</text:p>
          </table:table-cell>
          <table:table-cell table:formula="of:=IF(ROW()&lt;=53;OFFSET([.$A33]; (COLUMN()-2)*53; 0);&quot;&quot;)" office:value-type="float" office:value="85">
            <text:p>85</text:p>
          </table:table-cell>
          <table:table-cell table:formula="of:=IF(ROW()&lt;=53;OFFSET([.$B33]; (COLUMN()-2)*53; 0);&quot;&quot;)" office:value-type="string" office:string-value="aaaaa">
            <text:p>aaaaa</text:p>
          </table:table-cell>
          <table:table-cell table:formula="of:=IF(ROW()&lt;=53;OFFSET([.$A33]; (COLUMN()-2)*53; 0);&quot;&quot;)" office:value-type="float" office:value="191">
            <text:p>191</text:p>
          </table:table-cell>
          <table:table-cell table:formula="of:=IF(ROW()&lt;=53;OFFSET([.$B33]; (COLUMN()-2)*53; 0);&quot;&quot;)" office:value-type="string" office:string-value="aaaab">
            <text:p>aaaab</text:p>
          </table:table-cell>
          <table:table-cell table:formula="of:=IF(ROW()&lt;=53;OFFSET([.$A33]; (COLUMN()-2)*53; 0);&quot;&quot;)" office:value-type="float" office:value="297">
            <text:p>297</text:p>
          </table:table-cell>
          <table:table-cell table:formula="of:=IF(ROW()&lt;=53;OFFSET([.$B33]; (COLUMN()-2)*53; 0);&quot;&quot;)" office:value-type="string" office:string-value="aaaaa">
            <text:p>aaaaa</text:p>
          </table:table-cell>
          <table:table-cell table:formula="of:=IF(ROW()&lt;=53;OFFSET([.$A33]; (COLUMN()-2)*53; 0);&quot;&quot;)" office:value-type="float" office:value="403">
            <text:p>403</text:p>
          </table:table-cell>
          <table:table-cell table:formula="of:=IF(ROW()&lt;=53;OFFSET([.$B33]; (COLUMN()-2)*53; 0);&quot;&quot;)" office:value-type="string" office:string-value="aaaaa">
            <text:p>aaaaa</text:p>
          </table:table-cell>
          <table:table-cell table:formula="of:=IF(ROW()&lt;=53;OFFSET([.$A33]; (COLUMN()-2)*53; 0);&quot;&quot;)" office:value-type="float" office:value="509">
            <text:p>509</text:p>
          </table:table-cell>
          <table:table-cell table:formula="of:=IF(ROW()&lt;=53;OFFSET([.$B33]; (COLUMN()-2)*53; 0);&quot;&quot;)" office:value-type="string" office:string-value="aaaab">
            <text:p>aaaab</text:p>
          </table:table-cell>
          <table:table-cell table:formula="of:=IF(ROW()&lt;=53;OFFSET([.$A33]; (COLUMN()-2)*53; 0);&quot;&quot;)" office:value-type="float" office:value="615">
            <text:p>615</text:p>
          </table:table-cell>
          <table:table-cell table:formula="of:=IF(ROW()&lt;=53;OFFSET([.$B33]; (COLUMN()-2)*53; 0);&quot;&quot;)" office:value-type="string" office:string-value="aaaaa">
            <text:p>aaaaa</text:p>
          </table:table-cell>
          <table:table-cell table:formula="of:=IF(ROW()&lt;=53;OFFSET([.$A33]; (COLUMN()-2)*53; 0);&quot;&quot;)" office:value-type="float" office:value="721">
            <text:p>721</text:p>
          </table:table-cell>
          <table:table-cell table:formula="of:=IF(ROW()&lt;=53;OFFSET([.$B33]; (COLUMN()-2)*53; 0);&quot;&quot;)" office:value-type="string" office:string-value="aaaab">
            <text:p>aaaab</text:p>
          </table:table-cell>
          <table:table-cell table:formula="of:=IF(ROW()&lt;=53;OFFSET([.$A33]; (COLUMN()-2)*53; 0);&quot;&quot;)" office:value-type="float" office:value="827">
            <text:p>827</text:p>
          </table:table-cell>
          <table:table-cell table:formula="of:=IF(ROW()&lt;=53;OFFSET([.$B33]; (COLUMN()-2)*53; 0);&quot;&quot;)" office:value-type="string" office:string-value="aaaaa">
            <text:p>aaaaa</text:p>
          </table:table-cell>
          <table:table-cell table:formula="of:=IF(ROW()&lt;=53;OFFSET([.$A33]; (COLUMN()-2)*53; 0);&quot;&quot;)" office:value-type="float" office:value="933">
            <text:p>933</text:p>
          </table:table-cell>
          <table:table-cell table:formula="of:=IF(ROW()&lt;=53;OFFSET([.$B33]; (COLUMN()-2)*53; 0);&quot;&quot;)" office:value-type="string" office:string-value="aaaaa">
            <text:p>aaaaa</text:p>
          </table:table-cell>
          <table:table-cell table:formula="of:=IF(ROW()&lt;=53;OFFSET([.$A33]; (COLUMN()-2)*53; 0);&quot;&quot;)" office:value-type="float" office:value="0">
            <text:p>0</text:p>
          </table:table-cell>
          <table:table-cell table:formula="of:=IF(ROW()&lt;=53;OFFSET([.$B33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aaaaa</text:p>
          </table:table-cell>
          <table:table-cell table:formula="of:=IF(ROW()&lt;=53;OFFSET([.$A34]; (COLUMN()-2)*53; 0);&quot;&quot;)" office:value-type="float" office:value="86">
            <text:p>86</text:p>
          </table:table-cell>
          <table:table-cell table:formula="of:=IF(ROW()&lt;=53;OFFSET([.$B34]; (COLUMN()-2)*53; 0);&quot;&quot;)" office:value-type="string" office:string-value="aaaab">
            <text:p>aaaab</text:p>
          </table:table-cell>
          <table:table-cell table:formula="of:=IF(ROW()&lt;=53;OFFSET([.$A34]; (COLUMN()-2)*53; 0);&quot;&quot;)" office:value-type="float" office:value="192">
            <text:p>192</text:p>
          </table:table-cell>
          <table:table-cell table:formula="of:=IF(ROW()&lt;=53;OFFSET([.$B34]; (COLUMN()-2)*53; 0);&quot;&quot;)" office:value-type="string" office:string-value="aaaaa">
            <text:p>aaaaa</text:p>
          </table:table-cell>
          <table:table-cell table:formula="of:=IF(ROW()&lt;=53;OFFSET([.$A34]; (COLUMN()-2)*53; 0);&quot;&quot;)" office:value-type="float" office:value="298">
            <text:p>298</text:p>
          </table:table-cell>
          <table:table-cell table:formula="of:=IF(ROW()&lt;=53;OFFSET([.$B34]; (COLUMN()-2)*53; 0);&quot;&quot;)" office:value-type="string" office:string-value="aaaaa">
            <text:p>aaaaa</text:p>
          </table:table-cell>
          <table:table-cell table:formula="of:=IF(ROW()&lt;=53;OFFSET([.$A34]; (COLUMN()-2)*53; 0);&quot;&quot;)" office:value-type="float" office:value="404">
            <text:p>404</text:p>
          </table:table-cell>
          <table:table-cell table:formula="of:=IF(ROW()&lt;=53;OFFSET([.$B34]; (COLUMN()-2)*53; 0);&quot;&quot;)" office:value-type="string" office:string-value="aaaab">
            <text:p>aaaab</text:p>
          </table:table-cell>
          <table:table-cell table:formula="of:=IF(ROW()&lt;=53;OFFSET([.$A34]; (COLUMN()-2)*53; 0);&quot;&quot;)" office:value-type="float" office:value="510">
            <text:p>510</text:p>
          </table:table-cell>
          <table:table-cell table:formula="of:=IF(ROW()&lt;=53;OFFSET([.$B34]; (COLUMN()-2)*53; 0);&quot;&quot;)" office:value-type="string" office:string-value="aaaaa">
            <text:p>aaaaa</text:p>
          </table:table-cell>
          <table:table-cell table:formula="of:=IF(ROW()&lt;=53;OFFSET([.$A34]; (COLUMN()-2)*53; 0);&quot;&quot;)" office:value-type="float" office:value="616">
            <text:p>616</text:p>
          </table:table-cell>
          <table:table-cell table:formula="of:=IF(ROW()&lt;=53;OFFSET([.$B34]; (COLUMN()-2)*53; 0);&quot;&quot;)" office:value-type="string" office:string-value="aaaab">
            <text:p>aaaab</text:p>
          </table:table-cell>
          <table:table-cell table:formula="of:=IF(ROW()&lt;=53;OFFSET([.$A34]; (COLUMN()-2)*53; 0);&quot;&quot;)" office:value-type="float" office:value="722">
            <text:p>722</text:p>
          </table:table-cell>
          <table:table-cell table:formula="of:=IF(ROW()&lt;=53;OFFSET([.$B34]; (COLUMN()-2)*53; 0);&quot;&quot;)" office:value-type="string" office:string-value="aaaaa">
            <text:p>aaaaa</text:p>
          </table:table-cell>
          <table:table-cell table:formula="of:=IF(ROW()&lt;=53;OFFSET([.$A34]; (COLUMN()-2)*53; 0);&quot;&quot;)" office:value-type="float" office:value="828">
            <text:p>828</text:p>
          </table:table-cell>
          <table:table-cell table:formula="of:=IF(ROW()&lt;=53;OFFSET([.$B34]; (COLUMN()-2)*53; 0);&quot;&quot;)" office:value-type="string" office:string-value="aaaaa">
            <text:p>aaaaa</text:p>
          </table:table-cell>
          <table:table-cell table:formula="of:=IF(ROW()&lt;=53;OFFSET([.$A34]; (COLUMN()-2)*53; 0);&quot;&quot;)" office:value-type="float" office:value="934">
            <text:p>934</text:p>
          </table:table-cell>
          <table:table-cell table:formula="of:=IF(ROW()&lt;=53;OFFSET([.$B34]; (COLUMN()-2)*53; 0);&quot;&quot;)" office:value-type="string" office:string-value="aaaab">
            <text:p>aaaab</text:p>
          </table:table-cell>
          <table:table-cell table:formula="of:=IF(ROW()&lt;=53;OFFSET([.$A34]; (COLUMN()-2)*53; 0);&quot;&quot;)" office:value-type="float" office:value="0">
            <text:p>0</text:p>
          </table:table-cell>
          <table:table-cell table:formula="of:=IF(ROW()&lt;=53;OFFSET([.$B34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aaaab</text:p>
          </table:table-cell>
          <table:table-cell table:formula="of:=IF(ROW()&lt;=53;OFFSET([.$A35]; (COLUMN()-2)*53; 0);&quot;&quot;)" office:value-type="float" office:value="87">
            <text:p>87</text:p>
          </table:table-cell>
          <table:table-cell table:formula="of:=IF(ROW()&lt;=53;OFFSET([.$B35]; (COLUMN()-2)*53; 0);&quot;&quot;)" office:value-type="string" office:string-value="aaaaa">
            <text:p>aaaaa</text:p>
          </table:table-cell>
          <table:table-cell table:formula="of:=IF(ROW()&lt;=53;OFFSET([.$A35]; (COLUMN()-2)*53; 0);&quot;&quot;)" office:value-type="float" office:value="193">
            <text:p>193</text:p>
          </table:table-cell>
          <table:table-cell table:formula="of:=IF(ROW()&lt;=53;OFFSET([.$B35]; (COLUMN()-2)*53; 0);&quot;&quot;)" office:value-type="string" office:string-value="aaaaa">
            <text:p>aaaaa</text:p>
          </table:table-cell>
          <table:table-cell table:formula="of:=IF(ROW()&lt;=53;OFFSET([.$A35]; (COLUMN()-2)*53; 0);&quot;&quot;)" office:value-type="float" office:value="299">
            <text:p>299</text:p>
          </table:table-cell>
          <table:table-cell table:formula="of:=IF(ROW()&lt;=53;OFFSET([.$B35]; (COLUMN()-2)*53; 0);&quot;&quot;)" office:value-type="string" office:string-value="aaaab">
            <text:p>aaaab</text:p>
          </table:table-cell>
          <table:table-cell table:formula="of:=IF(ROW()&lt;=53;OFFSET([.$A35]; (COLUMN()-2)*53; 0);&quot;&quot;)" office:value-type="float" office:value="405">
            <text:p>405</text:p>
          </table:table-cell>
          <table:table-cell table:formula="of:=IF(ROW()&lt;=53;OFFSET([.$B35]; (COLUMN()-2)*53; 0);&quot;&quot;)" office:value-type="string" office:string-value="aaaaa">
            <text:p>aaaaa</text:p>
          </table:table-cell>
          <table:table-cell table:formula="of:=IF(ROW()&lt;=53;OFFSET([.$A35]; (COLUMN()-2)*53; 0);&quot;&quot;)" office:value-type="float" office:value="511">
            <text:p>511</text:p>
          </table:table-cell>
          <table:table-cell table:formula="of:=IF(ROW()&lt;=53;OFFSET([.$B35]; (COLUMN()-2)*53; 0);&quot;&quot;)" office:value-type="string" office:string-value="aaaab">
            <text:p>aaaab</text:p>
          </table:table-cell>
          <table:table-cell table:formula="of:=IF(ROW()&lt;=53;OFFSET([.$A35]; (COLUMN()-2)*53; 0);&quot;&quot;)" office:value-type="float" office:value="617">
            <text:p>617</text:p>
          </table:table-cell>
          <table:table-cell table:formula="of:=IF(ROW()&lt;=53;OFFSET([.$B35]; (COLUMN()-2)*53; 0);&quot;&quot;)" office:value-type="string" office:string-value="aaaaa">
            <text:p>aaaaa</text:p>
          </table:table-cell>
          <table:table-cell table:formula="of:=IF(ROW()&lt;=53;OFFSET([.$A35]; (COLUMN()-2)*53; 0);&quot;&quot;)" office:value-type="float" office:value="723">
            <text:p>723</text:p>
          </table:table-cell>
          <table:table-cell table:formula="of:=IF(ROW()&lt;=53;OFFSET([.$B35]; (COLUMN()-2)*53; 0);&quot;&quot;)" office:value-type="string" office:string-value="aaaaa">
            <text:p>aaaaa</text:p>
          </table:table-cell>
          <table:table-cell table:formula="of:=IF(ROW()&lt;=53;OFFSET([.$A35]; (COLUMN()-2)*53; 0);&quot;&quot;)" office:value-type="float" office:value="829">
            <text:p>829</text:p>
          </table:table-cell>
          <table:table-cell table:formula="of:=IF(ROW()&lt;=53;OFFSET([.$B35]; (COLUMN()-2)*53; 0);&quot;&quot;)" office:value-type="string" office:string-value="aaaab">
            <text:p>aaaab</text:p>
          </table:table-cell>
          <table:table-cell table:formula="of:=IF(ROW()&lt;=53;OFFSET([.$A35]; (COLUMN()-2)*53; 0);&quot;&quot;)" office:value-type="float" office:value="935">
            <text:p>935</text:p>
          </table:table-cell>
          <table:table-cell table:formula="of:=IF(ROW()&lt;=53;OFFSET([.$B35]; (COLUMN()-2)*53; 0);&quot;&quot;)" office:value-type="string" office:string-value="aaaaa">
            <text:p>aaaaa</text:p>
          </table:table-cell>
          <table:table-cell table:formula="of:=IF(ROW()&lt;=53;OFFSET([.$A35]; (COLUMN()-2)*53; 0);&quot;&quot;)" office:value-type="float" office:value="0">
            <text:p>0</text:p>
          </table:table-cell>
          <table:table-cell table:formula="of:=IF(ROW()&lt;=53;OFFSET([.$B35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aaaaa</text:p>
          </table:table-cell>
          <table:table-cell table:formula="of:=IF(ROW()&lt;=53;OFFSET([.$A36]; (COLUMN()-2)*53; 0);&quot;&quot;)" office:value-type="float" office:value="88">
            <text:p>88</text:p>
          </table:table-cell>
          <table:table-cell table:formula="of:=IF(ROW()&lt;=53;OFFSET([.$B36]; (COLUMN()-2)*53; 0);&quot;&quot;)" office:value-type="string" office:string-value="aaaaa">
            <text:p>aaaaa</text:p>
          </table:table-cell>
          <table:table-cell table:formula="of:=IF(ROW()&lt;=53;OFFSET([.$A36]; (COLUMN()-2)*53; 0);&quot;&quot;)" office:value-type="float" office:value="194">
            <text:p>194</text:p>
          </table:table-cell>
          <table:table-cell table:formula="of:=IF(ROW()&lt;=53;OFFSET([.$B36]; (COLUMN()-2)*53; 0);&quot;&quot;)" office:value-type="string" office:string-value="aaaab">
            <text:p>aaaab</text:p>
          </table:table-cell>
          <table:table-cell table:formula="of:=IF(ROW()&lt;=53;OFFSET([.$A36]; (COLUMN()-2)*53; 0);&quot;&quot;)" office:value-type="float" office:value="300">
            <text:p>300</text:p>
          </table:table-cell>
          <table:table-cell table:formula="of:=IF(ROW()&lt;=53;OFFSET([.$B36]; (COLUMN()-2)*53; 0);&quot;&quot;)" office:value-type="string" office:string-value="aaaaa">
            <text:p>aaaaa</text:p>
          </table:table-cell>
          <table:table-cell table:formula="of:=IF(ROW()&lt;=53;OFFSET([.$A36]; (COLUMN()-2)*53; 0);&quot;&quot;)" office:value-type="float" office:value="406">
            <text:p>406</text:p>
          </table:table-cell>
          <table:table-cell table:formula="of:=IF(ROW()&lt;=53;OFFSET([.$B36]; (COLUMN()-2)*53; 0);&quot;&quot;)" office:value-type="string" office:string-value="aaaab">
            <text:p>aaaab</text:p>
          </table:table-cell>
          <table:table-cell table:formula="of:=IF(ROW()&lt;=53;OFFSET([.$A36]; (COLUMN()-2)*53; 0);&quot;&quot;)" office:value-type="float" office:value="512">
            <text:p>512</text:p>
          </table:table-cell>
          <table:table-cell table:formula="of:=IF(ROW()&lt;=53;OFFSET([.$B36]; (COLUMN()-2)*53; 0);&quot;&quot;)" office:value-type="string" office:string-value="aaaaa">
            <text:p>aaaaa</text:p>
          </table:table-cell>
          <table:table-cell table:formula="of:=IF(ROW()&lt;=53;OFFSET([.$A36]; (COLUMN()-2)*53; 0);&quot;&quot;)" office:value-type="float" office:value="618">
            <text:p>618</text:p>
          </table:table-cell>
          <table:table-cell table:formula="of:=IF(ROW()&lt;=53;OFFSET([.$B36]; (COLUMN()-2)*53; 0);&quot;&quot;)" office:value-type="string" office:string-value="aaaaa">
            <text:p>aaaaa</text:p>
          </table:table-cell>
          <table:table-cell table:formula="of:=IF(ROW()&lt;=53;OFFSET([.$A36]; (COLUMN()-2)*53; 0);&quot;&quot;)" office:value-type="float" office:value="724">
            <text:p>724</text:p>
          </table:table-cell>
          <table:table-cell table:formula="of:=IF(ROW()&lt;=53;OFFSET([.$B36]; (COLUMN()-2)*53; 0);&quot;&quot;)" office:value-type="string" office:string-value="aaaab">
            <text:p>aaaab</text:p>
          </table:table-cell>
          <table:table-cell table:formula="of:=IF(ROW()&lt;=53;OFFSET([.$A36]; (COLUMN()-2)*53; 0);&quot;&quot;)" office:value-type="float" office:value="830">
            <text:p>830</text:p>
          </table:table-cell>
          <table:table-cell table:formula="of:=IF(ROW()&lt;=53;OFFSET([.$B36]; (COLUMN()-2)*53; 0);&quot;&quot;)" office:value-type="string" office:string-value="aaaaa">
            <text:p>aaaaa</text:p>
          </table:table-cell>
          <table:table-cell table:formula="of:=IF(ROW()&lt;=53;OFFSET([.$A36]; (COLUMN()-2)*53; 0);&quot;&quot;)" office:value-type="float" office:value="936">
            <text:p>936</text:p>
          </table:table-cell>
          <table:table-cell table:formula="of:=IF(ROW()&lt;=53;OFFSET([.$B36]; (COLUMN()-2)*53; 0);&quot;&quot;)" office:value-type="string" office:string-value="aaaab">
            <text:p>aaaab</text:p>
          </table:table-cell>
          <table:table-cell table:formula="of:=IF(ROW()&lt;=53;OFFSET([.$A36]; (COLUMN()-2)*53; 0);&quot;&quot;)" office:value-type="float" office:value="0">
            <text:p>0</text:p>
          </table:table-cell>
          <table:table-cell table:formula="of:=IF(ROW()&lt;=53;OFFSET([.$B36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aaaaa</text:p>
          </table:table-cell>
          <table:table-cell table:formula="of:=IF(ROW()&lt;=53;OFFSET([.$A37]; (COLUMN()-2)*53; 0);&quot;&quot;)" office:value-type="float" office:value="89">
            <text:p>89</text:p>
          </table:table-cell>
          <table:table-cell table:formula="of:=IF(ROW()&lt;=53;OFFSET([.$B37]; (COLUMN()-2)*53; 0);&quot;&quot;)" office:value-type="string" office:string-value="aaaab">
            <text:p>aaaab</text:p>
          </table:table-cell>
          <table:table-cell table:formula="of:=IF(ROW()&lt;=53;OFFSET([.$A37]; (COLUMN()-2)*53; 0);&quot;&quot;)" office:value-type="float" office:value="195">
            <text:p>195</text:p>
          </table:table-cell>
          <table:table-cell table:formula="of:=IF(ROW()&lt;=53;OFFSET([.$B37]; (COLUMN()-2)*53; 0);&quot;&quot;)" office:value-type="string" office:string-value="aaaaa">
            <text:p>aaaaa</text:p>
          </table:table-cell>
          <table:table-cell table:formula="of:=IF(ROW()&lt;=53;OFFSET([.$A37]; (COLUMN()-2)*53; 0);&quot;&quot;)" office:value-type="float" office:value="301">
            <text:p>301</text:p>
          </table:table-cell>
          <table:table-cell table:formula="of:=IF(ROW()&lt;=53;OFFSET([.$B37]; (COLUMN()-2)*53; 0);&quot;&quot;)" office:value-type="string" office:string-value="aaaab">
            <text:p>aaaab</text:p>
          </table:table-cell>
          <table:table-cell table:formula="of:=IF(ROW()&lt;=53;OFFSET([.$A37]; (COLUMN()-2)*53; 0);&quot;&quot;)" office:value-type="float" office:value="407">
            <text:p>407</text:p>
          </table:table-cell>
          <table:table-cell table:formula="of:=IF(ROW()&lt;=53;OFFSET([.$B37]; (COLUMN()-2)*53; 0);&quot;&quot;)" office:value-type="string" office:string-value="aaaaa">
            <text:p>aaaaa</text:p>
          </table:table-cell>
          <table:table-cell table:formula="of:=IF(ROW()&lt;=53;OFFSET([.$A37]; (COLUMN()-2)*53; 0);&quot;&quot;)" office:value-type="float" office:value="513">
            <text:p>513</text:p>
          </table:table-cell>
          <table:table-cell table:formula="of:=IF(ROW()&lt;=53;OFFSET([.$B37]; (COLUMN()-2)*53; 0);&quot;&quot;)" office:value-type="string" office:string-value="aaaaa">
            <text:p>aaaaa</text:p>
          </table:table-cell>
          <table:table-cell table:formula="of:=IF(ROW()&lt;=53;OFFSET([.$A37]; (COLUMN()-2)*53; 0);&quot;&quot;)" office:value-type="float" office:value="619">
            <text:p>619</text:p>
          </table:table-cell>
          <table:table-cell table:formula="of:=IF(ROW()&lt;=53;OFFSET([.$B37]; (COLUMN()-2)*53; 0);&quot;&quot;)" office:value-type="string" office:string-value="aaaab">
            <text:p>aaaab</text:p>
          </table:table-cell>
          <table:table-cell table:formula="of:=IF(ROW()&lt;=53;OFFSET([.$A37]; (COLUMN()-2)*53; 0);&quot;&quot;)" office:value-type="float" office:value="725">
            <text:p>725</text:p>
          </table:table-cell>
          <table:table-cell table:formula="of:=IF(ROW()&lt;=53;OFFSET([.$B37]; (COLUMN()-2)*53; 0);&quot;&quot;)" office:value-type="string" office:string-value="aaaaa">
            <text:p>aaaaa</text:p>
          </table:table-cell>
          <table:table-cell table:formula="of:=IF(ROW()&lt;=53;OFFSET([.$A37]; (COLUMN()-2)*53; 0);&quot;&quot;)" office:value-type="float" office:value="831">
            <text:p>831</text:p>
          </table:table-cell>
          <table:table-cell table:formula="of:=IF(ROW()&lt;=53;OFFSET([.$B37]; (COLUMN()-2)*53; 0);&quot;&quot;)" office:value-type="string" office:string-value="aaaab">
            <text:p>aaaab</text:p>
          </table:table-cell>
          <table:table-cell table:formula="of:=IF(ROW()&lt;=53;OFFSET([.$A37]; (COLUMN()-2)*53; 0);&quot;&quot;)" office:value-type="float" office:value="937">
            <text:p>937</text:p>
          </table:table-cell>
          <table:table-cell table:formula="of:=IF(ROW()&lt;=53;OFFSET([.$B37]; (COLUMN()-2)*53; 0);&quot;&quot;)" office:value-type="string" office:string-value="aaaaa">
            <text:p>aaaaa</text:p>
          </table:table-cell>
          <table:table-cell table:formula="of:=IF(ROW()&lt;=53;OFFSET([.$A37]; (COLUMN()-2)*53; 0);&quot;&quot;)" office:value-type="float" office:value="0">
            <text:p>0</text:p>
          </table:table-cell>
          <table:table-cell table:formula="of:=IF(ROW()&lt;=53;OFFSET([.$B37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aaaab</text:p>
          </table:table-cell>
          <table:table-cell table:formula="of:=IF(ROW()&lt;=53;OFFSET([.$A38]; (COLUMN()-2)*53; 0);&quot;&quot;)" office:value-type="float" office:value="90">
            <text:p>90</text:p>
          </table:table-cell>
          <table:table-cell table:formula="of:=IF(ROW()&lt;=53;OFFSET([.$B38]; (COLUMN()-2)*53; 0);&quot;&quot;)" office:value-type="string" office:string-value="aaaaa">
            <text:p>aaaaa</text:p>
          </table:table-cell>
          <table:table-cell table:formula="of:=IF(ROW()&lt;=53;OFFSET([.$A38]; (COLUMN()-2)*53; 0);&quot;&quot;)" office:value-type="float" office:value="196">
            <text:p>196</text:p>
          </table:table-cell>
          <table:table-cell table:formula="of:=IF(ROW()&lt;=53;OFFSET([.$B38]; (COLUMN()-2)*53; 0);&quot;&quot;)" office:value-type="string" office:string-value="aaaab">
            <text:p>aaaab</text:p>
          </table:table-cell>
          <table:table-cell table:formula="of:=IF(ROW()&lt;=53;OFFSET([.$A38]; (COLUMN()-2)*53; 0);&quot;&quot;)" office:value-type="float" office:value="302">
            <text:p>302</text:p>
          </table:table-cell>
          <table:table-cell table:formula="of:=IF(ROW()&lt;=53;OFFSET([.$B38]; (COLUMN()-2)*53; 0);&quot;&quot;)" office:value-type="string" office:string-value="aaaaa">
            <text:p>aaaaa</text:p>
          </table:table-cell>
          <table:table-cell table:formula="of:=IF(ROW()&lt;=53;OFFSET([.$A38]; (COLUMN()-2)*53; 0);&quot;&quot;)" office:value-type="float" office:value="408">
            <text:p>408</text:p>
          </table:table-cell>
          <table:table-cell table:formula="of:=IF(ROW()&lt;=53;OFFSET([.$B38]; (COLUMN()-2)*53; 0);&quot;&quot;)" office:value-type="string" office:string-value="aaaaa">
            <text:p>aaaaa</text:p>
          </table:table-cell>
          <table:table-cell table:formula="of:=IF(ROW()&lt;=53;OFFSET([.$A38]; (COLUMN()-2)*53; 0);&quot;&quot;)" office:value-type="float" office:value="514">
            <text:p>514</text:p>
          </table:table-cell>
          <table:table-cell table:formula="of:=IF(ROW()&lt;=53;OFFSET([.$B38]; (COLUMN()-2)*53; 0);&quot;&quot;)" office:value-type="string" office:string-value="aaaab">
            <text:p>aaaab</text:p>
          </table:table-cell>
          <table:table-cell table:formula="of:=IF(ROW()&lt;=53;OFFSET([.$A38]; (COLUMN()-2)*53; 0);&quot;&quot;)" office:value-type="float" office:value="620">
            <text:p>620</text:p>
          </table:table-cell>
          <table:table-cell table:formula="of:=IF(ROW()&lt;=53;OFFSET([.$B38]; (COLUMN()-2)*53; 0);&quot;&quot;)" office:value-type="string" office:string-value="aaaaa">
            <text:p>aaaaa</text:p>
          </table:table-cell>
          <table:table-cell table:formula="of:=IF(ROW()&lt;=53;OFFSET([.$A38]; (COLUMN()-2)*53; 0);&quot;&quot;)" office:value-type="float" office:value="726">
            <text:p>726</text:p>
          </table:table-cell>
          <table:table-cell table:formula="of:=IF(ROW()&lt;=53;OFFSET([.$B38]; (COLUMN()-2)*53; 0);&quot;&quot;)" office:value-type="string" office:string-value="aaaab">
            <text:p>aaaab</text:p>
          </table:table-cell>
          <table:table-cell table:formula="of:=IF(ROW()&lt;=53;OFFSET([.$A38]; (COLUMN()-2)*53; 0);&quot;&quot;)" office:value-type="float" office:value="832">
            <text:p>832</text:p>
          </table:table-cell>
          <table:table-cell table:formula="of:=IF(ROW()&lt;=53;OFFSET([.$B38]; (COLUMN()-2)*53; 0);&quot;&quot;)" office:value-type="string" office:string-value="aaaaa">
            <text:p>aaaaa</text:p>
          </table:table-cell>
          <table:table-cell table:formula="of:=IF(ROW()&lt;=53;OFFSET([.$A38]; (COLUMN()-2)*53; 0);&quot;&quot;)" office:value-type="float" office:value="938">
            <text:p>938</text:p>
          </table:table-cell>
          <table:table-cell table:formula="of:=IF(ROW()&lt;=53;OFFSET([.$B38]; (COLUMN()-2)*53; 0);&quot;&quot;)" office:value-type="string" office:string-value="aaaaa">
            <text:p>aaaaa</text:p>
          </table:table-cell>
          <table:table-cell table:formula="of:=IF(ROW()&lt;=53;OFFSET([.$A38]; (COLUMN()-2)*53; 0);&quot;&quot;)" office:value-type="float" office:value="0">
            <text:p>0</text:p>
          </table:table-cell>
          <table:table-cell table:formula="of:=IF(ROW()&lt;=53;OFFSET([.$B38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aaaaa</text:p>
          </table:table-cell>
          <table:table-cell table:formula="of:=IF(ROW()&lt;=53;OFFSET([.$A39]; (COLUMN()-2)*53; 0);&quot;&quot;)" office:value-type="float" office:value="91">
            <text:p>91</text:p>
          </table:table-cell>
          <table:table-cell table:formula="of:=IF(ROW()&lt;=53;OFFSET([.$B39]; (COLUMN()-2)*53; 0);&quot;&quot;)" office:value-type="string" office:string-value="aaaab">
            <text:p>aaaab</text:p>
          </table:table-cell>
          <table:table-cell table:formula="of:=IF(ROW()&lt;=53;OFFSET([.$A39]; (COLUMN()-2)*53; 0);&quot;&quot;)" office:value-type="float" office:value="197">
            <text:p>197</text:p>
          </table:table-cell>
          <table:table-cell table:formula="of:=IF(ROW()&lt;=53;OFFSET([.$B39]; (COLUMN()-2)*53; 0);&quot;&quot;)" office:value-type="string" office:string-value="aaaaa">
            <text:p>aaaaa</text:p>
          </table:table-cell>
          <table:table-cell table:formula="of:=IF(ROW()&lt;=53;OFFSET([.$A39]; (COLUMN()-2)*53; 0);&quot;&quot;)" office:value-type="float" office:value="303">
            <text:p>303</text:p>
          </table:table-cell>
          <table:table-cell table:formula="of:=IF(ROW()&lt;=53;OFFSET([.$B39]; (COLUMN()-2)*53; 0);&quot;&quot;)" office:value-type="string" office:string-value="aaaaa">
            <text:p>aaaaa</text:p>
          </table:table-cell>
          <table:table-cell table:formula="of:=IF(ROW()&lt;=53;OFFSET([.$A39]; (COLUMN()-2)*53; 0);&quot;&quot;)" office:value-type="float" office:value="409">
            <text:p>409</text:p>
          </table:table-cell>
          <table:table-cell table:formula="of:=IF(ROW()&lt;=53;OFFSET([.$B39]; (COLUMN()-2)*53; 0);&quot;&quot;)" office:value-type="string" office:string-value="aaaab">
            <text:p>aaaab</text:p>
          </table:table-cell>
          <table:table-cell table:formula="of:=IF(ROW()&lt;=53;OFFSET([.$A39]; (COLUMN()-2)*53; 0);&quot;&quot;)" office:value-type="float" office:value="515">
            <text:p>515</text:p>
          </table:table-cell>
          <table:table-cell table:formula="of:=IF(ROW()&lt;=53;OFFSET([.$B39]; (COLUMN()-2)*53; 0);&quot;&quot;)" office:value-type="string" office:string-value="aaaaa">
            <text:p>aaaaa</text:p>
          </table:table-cell>
          <table:table-cell table:formula="of:=IF(ROW()&lt;=53;OFFSET([.$A39]; (COLUMN()-2)*53; 0);&quot;&quot;)" office:value-type="float" office:value="621">
            <text:p>621</text:p>
          </table:table-cell>
          <table:table-cell table:formula="of:=IF(ROW()&lt;=53;OFFSET([.$B39]; (COLUMN()-2)*53; 0);&quot;&quot;)" office:value-type="string" office:string-value="aaaab">
            <text:p>aaaab</text:p>
          </table:table-cell>
          <table:table-cell table:formula="of:=IF(ROW()&lt;=53;OFFSET([.$A39]; (COLUMN()-2)*53; 0);&quot;&quot;)" office:value-type="float" office:value="727">
            <text:p>727</text:p>
          </table:table-cell>
          <table:table-cell table:formula="of:=IF(ROW()&lt;=53;OFFSET([.$B39]; (COLUMN()-2)*53; 0);&quot;&quot;)" office:value-type="string" office:string-value="aaaaa">
            <text:p>aaaaa</text:p>
          </table:table-cell>
          <table:table-cell table:formula="of:=IF(ROW()&lt;=53;OFFSET([.$A39]; (COLUMN()-2)*53; 0);&quot;&quot;)" office:value-type="float" office:value="833">
            <text:p>833</text:p>
          </table:table-cell>
          <table:table-cell table:formula="of:=IF(ROW()&lt;=53;OFFSET([.$B39]; (COLUMN()-2)*53; 0);&quot;&quot;)" office:value-type="string" office:string-value="aaaaa">
            <text:p>aaaaa</text:p>
          </table:table-cell>
          <table:table-cell table:formula="of:=IF(ROW()&lt;=53;OFFSET([.$A39]; (COLUMN()-2)*53; 0);&quot;&quot;)" office:value-type="float" office:value="939">
            <text:p>939</text:p>
          </table:table-cell>
          <table:table-cell table:formula="of:=IF(ROW()&lt;=53;OFFSET([.$B39]; (COLUMN()-2)*53; 0);&quot;&quot;)" office:value-type="string" office:string-value="aaaab">
            <text:p>aaaab</text:p>
          </table:table-cell>
          <table:table-cell table:formula="of:=IF(ROW()&lt;=53;OFFSET([.$A39]; (COLUMN()-2)*53; 0);&quot;&quot;)" office:value-type="float" office:value="0">
            <text:p>0</text:p>
          </table:table-cell>
          <table:table-cell table:formula="of:=IF(ROW()&lt;=53;OFFSET([.$B39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aaaab</text:p>
          </table:table-cell>
          <table:table-cell table:formula="of:=IF(ROW()&lt;=53;OFFSET([.$A40]; (COLUMN()-2)*53; 0);&quot;&quot;)" office:value-type="float" office:value="92">
            <text:p>92</text:p>
          </table:table-cell>
          <table:table-cell table:formula="of:=IF(ROW()&lt;=53;OFFSET([.$B40]; (COLUMN()-2)*53; 0);&quot;&quot;)" office:value-type="string" office:string-value="aaaaa">
            <text:p>aaaaa</text:p>
          </table:table-cell>
          <table:table-cell table:formula="of:=IF(ROW()&lt;=53;OFFSET([.$A40]; (COLUMN()-2)*53; 0);&quot;&quot;)" office:value-type="float" office:value="198">
            <text:p>198</text:p>
          </table:table-cell>
          <table:table-cell table:formula="of:=IF(ROW()&lt;=53;OFFSET([.$B40]; (COLUMN()-2)*53; 0);&quot;&quot;)" office:value-type="string" office:string-value="aaaaa">
            <text:p>aaaaa</text:p>
          </table:table-cell>
          <table:table-cell table:formula="of:=IF(ROW()&lt;=53;OFFSET([.$A40]; (COLUMN()-2)*53; 0);&quot;&quot;)" office:value-type="float" office:value="304">
            <text:p>304</text:p>
          </table:table-cell>
          <table:table-cell table:formula="of:=IF(ROW()&lt;=53;OFFSET([.$B40]; (COLUMN()-2)*53; 0);&quot;&quot;)" office:value-type="string" office:string-value="aaaab">
            <text:p>aaaab</text:p>
          </table:table-cell>
          <table:table-cell table:formula="of:=IF(ROW()&lt;=53;OFFSET([.$A40]; (COLUMN()-2)*53; 0);&quot;&quot;)" office:value-type="float" office:value="410">
            <text:p>410</text:p>
          </table:table-cell>
          <table:table-cell table:formula="of:=IF(ROW()&lt;=53;OFFSET([.$B40]; (COLUMN()-2)*53; 0);&quot;&quot;)" office:value-type="string" office:string-value="aaaaa">
            <text:p>aaaaa</text:p>
          </table:table-cell>
          <table:table-cell table:formula="of:=IF(ROW()&lt;=53;OFFSET([.$A40]; (COLUMN()-2)*53; 0);&quot;&quot;)" office:value-type="float" office:value="516">
            <text:p>516</text:p>
          </table:table-cell>
          <table:table-cell table:formula="of:=IF(ROW()&lt;=53;OFFSET([.$B40]; (COLUMN()-2)*53; 0);&quot;&quot;)" office:value-type="string" office:string-value="aaaab">
            <text:p>aaaab</text:p>
          </table:table-cell>
          <table:table-cell table:formula="of:=IF(ROW()&lt;=53;OFFSET([.$A40]; (COLUMN()-2)*53; 0);&quot;&quot;)" office:value-type="float" office:value="622">
            <text:p>622</text:p>
          </table:table-cell>
          <table:table-cell table:formula="of:=IF(ROW()&lt;=53;OFFSET([.$B40]; (COLUMN()-2)*53; 0);&quot;&quot;)" office:value-type="string" office:string-value="aaaaa">
            <text:p>aaaaa</text:p>
          </table:table-cell>
          <table:table-cell table:formula="of:=IF(ROW()&lt;=53;OFFSET([.$A40]; (COLUMN()-2)*53; 0);&quot;&quot;)" office:value-type="float" office:value="728">
            <text:p>728</text:p>
          </table:table-cell>
          <table:table-cell table:formula="of:=IF(ROW()&lt;=53;OFFSET([.$B40]; (COLUMN()-2)*53; 0);&quot;&quot;)" office:value-type="string" office:string-value="aaaaa">
            <text:p>aaaaa</text:p>
          </table:table-cell>
          <table:table-cell table:formula="of:=IF(ROW()&lt;=53;OFFSET([.$A40]; (COLUMN()-2)*53; 0);&quot;&quot;)" office:value-type="float" office:value="834">
            <text:p>834</text:p>
          </table:table-cell>
          <table:table-cell table:formula="of:=IF(ROW()&lt;=53;OFFSET([.$B40]; (COLUMN()-2)*53; 0);&quot;&quot;)" office:value-type="string" office:string-value="aaaab">
            <text:p>aaaab</text:p>
          </table:table-cell>
          <table:table-cell table:formula="of:=IF(ROW()&lt;=53;OFFSET([.$A40]; (COLUMN()-2)*53; 0);&quot;&quot;)" office:value-type="float" office:value="940">
            <text:p>940</text:p>
          </table:table-cell>
          <table:table-cell table:formula="of:=IF(ROW()&lt;=53;OFFSET([.$B40]; (COLUMN()-2)*53; 0);&quot;&quot;)" office:value-type="string" office:string-value="aaaaa">
            <text:p>aaaaa</text:p>
          </table:table-cell>
          <table:table-cell table:formula="of:=IF(ROW()&lt;=53;OFFSET([.$A40]; (COLUMN()-2)*53; 0);&quot;&quot;)" office:value-type="float" office:value="0">
            <text:p>0</text:p>
          </table:table-cell>
          <table:table-cell table:formula="of:=IF(ROW()&lt;=53;OFFSET([.$B40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aaaaa</text:p>
          </table:table-cell>
          <table:table-cell table:formula="of:=IF(ROW()&lt;=53;OFFSET([.$A41]; (COLUMN()-2)*53; 0);&quot;&quot;)" office:value-type="float" office:value="93">
            <text:p>93</text:p>
          </table:table-cell>
          <table:table-cell table:formula="of:=IF(ROW()&lt;=53;OFFSET([.$B41]; (COLUMN()-2)*53; 0);&quot;&quot;)" office:value-type="string" office:string-value="aaaaa">
            <text:p>aaaaa</text:p>
          </table:table-cell>
          <table:table-cell table:formula="of:=IF(ROW()&lt;=53;OFFSET([.$A41]; (COLUMN()-2)*53; 0);&quot;&quot;)" office:value-type="float" office:value="199">
            <text:p>199</text:p>
          </table:table-cell>
          <table:table-cell table:formula="of:=IF(ROW()&lt;=53;OFFSET([.$B41]; (COLUMN()-2)*53; 0);&quot;&quot;)" office:value-type="string" office:string-value="aaaab">
            <text:p>aaaab</text:p>
          </table:table-cell>
          <table:table-cell table:formula="of:=IF(ROW()&lt;=53;OFFSET([.$A41]; (COLUMN()-2)*53; 0);&quot;&quot;)" office:value-type="float" office:value="305">
            <text:p>305</text:p>
          </table:table-cell>
          <table:table-cell table:formula="of:=IF(ROW()&lt;=53;OFFSET([.$B41]; (COLUMN()-2)*53; 0);&quot;&quot;)" office:value-type="string" office:string-value="aaaaa">
            <text:p>aaaaa</text:p>
          </table:table-cell>
          <table:table-cell table:formula="of:=IF(ROW()&lt;=53;OFFSET([.$A41]; (COLUMN()-2)*53; 0);&quot;&quot;)" office:value-type="float" office:value="411">
            <text:p>411</text:p>
          </table:table-cell>
          <table:table-cell table:formula="of:=IF(ROW()&lt;=53;OFFSET([.$B41]; (COLUMN()-2)*53; 0);&quot;&quot;)" office:value-type="string" office:string-value="aaaab">
            <text:p>aaaab</text:p>
          </table:table-cell>
          <table:table-cell table:formula="of:=IF(ROW()&lt;=53;OFFSET([.$A41]; (COLUMN()-2)*53; 0);&quot;&quot;)" office:value-type="float" office:value="517">
            <text:p>517</text:p>
          </table:table-cell>
          <table:table-cell table:formula="of:=IF(ROW()&lt;=53;OFFSET([.$B41]; (COLUMN()-2)*53; 0);&quot;&quot;)" office:value-type="string" office:string-value="aaaaa">
            <text:p>aaaaa</text:p>
          </table:table-cell>
          <table:table-cell table:formula="of:=IF(ROW()&lt;=53;OFFSET([.$A41]; (COLUMN()-2)*53; 0);&quot;&quot;)" office:value-type="float" office:value="623">
            <text:p>623</text:p>
          </table:table-cell>
          <table:table-cell table:formula="of:=IF(ROW()&lt;=53;OFFSET([.$B41]; (COLUMN()-2)*53; 0);&quot;&quot;)" office:value-type="string" office:string-value="aaaaa">
            <text:p>aaaaa</text:p>
          </table:table-cell>
          <table:table-cell table:formula="of:=IF(ROW()&lt;=53;OFFSET([.$A41]; (COLUMN()-2)*53; 0);&quot;&quot;)" office:value-type="float" office:value="729">
            <text:p>729</text:p>
          </table:table-cell>
          <table:table-cell table:formula="of:=IF(ROW()&lt;=53;OFFSET([.$B41]; (COLUMN()-2)*53; 0);&quot;&quot;)" office:value-type="string" office:string-value="aaaab">
            <text:p>aaaab</text:p>
          </table:table-cell>
          <table:table-cell table:formula="of:=IF(ROW()&lt;=53;OFFSET([.$A41]; (COLUMN()-2)*53; 0);&quot;&quot;)" office:value-type="float" office:value="835">
            <text:p>835</text:p>
          </table:table-cell>
          <table:table-cell table:formula="of:=IF(ROW()&lt;=53;OFFSET([.$B41]; (COLUMN()-2)*53; 0);&quot;&quot;)" office:value-type="string" office:string-value="aaaaa">
            <text:p>aaaaa</text:p>
          </table:table-cell>
          <table:table-cell table:formula="of:=IF(ROW()&lt;=53;OFFSET([.$A41]; (COLUMN()-2)*53; 0);&quot;&quot;)" office:value-type="float" office:value="941">
            <text:p>941</text:p>
          </table:table-cell>
          <table:table-cell table:formula="of:=IF(ROW()&lt;=53;OFFSET([.$B41]; (COLUMN()-2)*53; 0);&quot;&quot;)" office:value-type="string" office:string-value="aaaab">
            <text:p>aaaab</text:p>
          </table:table-cell>
          <table:table-cell table:formula="of:=IF(ROW()&lt;=53;OFFSET([.$A41]; (COLUMN()-2)*53; 0);&quot;&quot;)" office:value-type="float" office:value="0">
            <text:p>0</text:p>
          </table:table-cell>
          <table:table-cell table:formula="of:=IF(ROW()&lt;=53;OFFSET([.$B41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aaaaa</text:p>
          </table:table-cell>
          <table:table-cell table:formula="of:=IF(ROW()&lt;=53;OFFSET([.$A42]; (COLUMN()-2)*53; 0);&quot;&quot;)" office:value-type="float" office:value="94">
            <text:p>94</text:p>
          </table:table-cell>
          <table:table-cell table:formula="of:=IF(ROW()&lt;=53;OFFSET([.$B42]; (COLUMN()-2)*53; 0);&quot;&quot;)" office:value-type="string" office:string-value="aaaab">
            <text:p>aaaab</text:p>
          </table:table-cell>
          <table:table-cell table:formula="of:=IF(ROW()&lt;=53;OFFSET([.$A42]; (COLUMN()-2)*53; 0);&quot;&quot;)" office:value-type="float" office:value="200">
            <text:p>200</text:p>
          </table:table-cell>
          <table:table-cell table:formula="of:=IF(ROW()&lt;=53;OFFSET([.$B42]; (COLUMN()-2)*53; 0);&quot;&quot;)" office:value-type="string" office:string-value="aaaaa">
            <text:p>aaaaa</text:p>
          </table:table-cell>
          <table:table-cell table:formula="of:=IF(ROW()&lt;=53;OFFSET([.$A42]; (COLUMN()-2)*53; 0);&quot;&quot;)" office:value-type="float" office:value="306">
            <text:p>306</text:p>
          </table:table-cell>
          <table:table-cell table:formula="of:=IF(ROW()&lt;=53;OFFSET([.$B42]; (COLUMN()-2)*53; 0);&quot;&quot;)" office:value-type="string" office:string-value="aaaab">
            <text:p>aaaab</text:p>
          </table:table-cell>
          <table:table-cell table:formula="of:=IF(ROW()&lt;=53;OFFSET([.$A42]; (COLUMN()-2)*53; 0);&quot;&quot;)" office:value-type="float" office:value="412">
            <text:p>412</text:p>
          </table:table-cell>
          <table:table-cell table:formula="of:=IF(ROW()&lt;=53;OFFSET([.$B42]; (COLUMN()-2)*53; 0);&quot;&quot;)" office:value-type="string" office:string-value="aaaaa">
            <text:p>aaaaa</text:p>
          </table:table-cell>
          <table:table-cell table:formula="of:=IF(ROW()&lt;=53;OFFSET([.$A42]; (COLUMN()-2)*53; 0);&quot;&quot;)" office:value-type="float" office:value="518">
            <text:p>518</text:p>
          </table:table-cell>
          <table:table-cell table:formula="of:=IF(ROW()&lt;=53;OFFSET([.$B42]; (COLUMN()-2)*53; 0);&quot;&quot;)" office:value-type="string" office:string-value="aaaaa">
            <text:p>aaaaa</text:p>
          </table:table-cell>
          <table:table-cell table:formula="of:=IF(ROW()&lt;=53;OFFSET([.$A42]; (COLUMN()-2)*53; 0);&quot;&quot;)" office:value-type="float" office:value="624">
            <text:p>624</text:p>
          </table:table-cell>
          <table:table-cell table:formula="of:=IF(ROW()&lt;=53;OFFSET([.$B42]; (COLUMN()-2)*53; 0);&quot;&quot;)" office:value-type="string" office:string-value="aaaab">
            <text:p>aaaab</text:p>
          </table:table-cell>
          <table:table-cell table:formula="of:=IF(ROW()&lt;=53;OFFSET([.$A42]; (COLUMN()-2)*53; 0);&quot;&quot;)" office:value-type="float" office:value="730">
            <text:p>730</text:p>
          </table:table-cell>
          <table:table-cell table:formula="of:=IF(ROW()&lt;=53;OFFSET([.$B42]; (COLUMN()-2)*53; 0);&quot;&quot;)" office:value-type="string" office:string-value="aaaaa">
            <text:p>aaaaa</text:p>
          </table:table-cell>
          <table:table-cell table:formula="of:=IF(ROW()&lt;=53;OFFSET([.$A42]; (COLUMN()-2)*53; 0);&quot;&quot;)" office:value-type="float" office:value="836">
            <text:p>836</text:p>
          </table:table-cell>
          <table:table-cell table:formula="of:=IF(ROW()&lt;=53;OFFSET([.$B42]; (COLUMN()-2)*53; 0);&quot;&quot;)" office:value-type="string" office:string-value="aaaab">
            <text:p>aaaab</text:p>
          </table:table-cell>
          <table:table-cell table:formula="of:=IF(ROW()&lt;=53;OFFSET([.$A42]; (COLUMN()-2)*53; 0);&quot;&quot;)" office:value-type="float" office:value="942">
            <text:p>942</text:p>
          </table:table-cell>
          <table:table-cell table:formula="of:=IF(ROW()&lt;=53;OFFSET([.$B42]; (COLUMN()-2)*53; 0);&quot;&quot;)" office:value-type="string" office:string-value="aaaaa">
            <text:p>aaaaa</text:p>
          </table:table-cell>
          <table:table-cell table:formula="of:=IF(ROW()&lt;=53;OFFSET([.$A42]; (COLUMN()-2)*53; 0);&quot;&quot;)" office:value-type="float" office:value="0">
            <text:p>0</text:p>
          </table:table-cell>
          <table:table-cell table:formula="of:=IF(ROW()&lt;=53;OFFSET([.$B42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aaaab</text:p>
          </table:table-cell>
          <table:table-cell table:formula="of:=IF(ROW()&lt;=53;OFFSET([.$A43]; (COLUMN()-2)*53; 0);&quot;&quot;)" office:value-type="float" office:value="95">
            <text:p>95</text:p>
          </table:table-cell>
          <table:table-cell table:formula="of:=IF(ROW()&lt;=53;OFFSET([.$B43]; (COLUMN()-2)*53; 0);&quot;&quot;)" office:value-type="string" office:string-value="aaaaa">
            <text:p>aaaaa</text:p>
          </table:table-cell>
          <table:table-cell table:formula="of:=IF(ROW()&lt;=53;OFFSET([.$A43]; (COLUMN()-2)*53; 0);&quot;&quot;)" office:value-type="float" office:value="201">
            <text:p>201</text:p>
          </table:table-cell>
          <table:table-cell table:formula="of:=IF(ROW()&lt;=53;OFFSET([.$B43]; (COLUMN()-2)*53; 0);&quot;&quot;)" office:value-type="string" office:string-value="aaaab">
            <text:p>aaaab</text:p>
          </table:table-cell>
          <table:table-cell table:formula="of:=IF(ROW()&lt;=53;OFFSET([.$A43]; (COLUMN()-2)*53; 0);&quot;&quot;)" office:value-type="float" office:value="307">
            <text:p>307</text:p>
          </table:table-cell>
          <table:table-cell table:formula="of:=IF(ROW()&lt;=53;OFFSET([.$B43]; (COLUMN()-2)*53; 0);&quot;&quot;)" office:value-type="string" office:string-value="aaaaa">
            <text:p>aaaaa</text:p>
          </table:table-cell>
          <table:table-cell table:formula="of:=IF(ROW()&lt;=53;OFFSET([.$A43]; (COLUMN()-2)*53; 0);&quot;&quot;)" office:value-type="float" office:value="413">
            <text:p>413</text:p>
          </table:table-cell>
          <table:table-cell table:formula="of:=IF(ROW()&lt;=53;OFFSET([.$B43]; (COLUMN()-2)*53; 0);&quot;&quot;)" office:value-type="string" office:string-value="aaaaa">
            <text:p>aaaaa</text:p>
          </table:table-cell>
          <table:table-cell table:formula="of:=IF(ROW()&lt;=53;OFFSET([.$A43]; (COLUMN()-2)*53; 0);&quot;&quot;)" office:value-type="float" office:value="519">
            <text:p>519</text:p>
          </table:table-cell>
          <table:table-cell table:formula="of:=IF(ROW()&lt;=53;OFFSET([.$B43]; (COLUMN()-2)*53; 0);&quot;&quot;)" office:value-type="string" office:string-value="aaaab">
            <text:p>aaaab</text:p>
          </table:table-cell>
          <table:table-cell table:formula="of:=IF(ROW()&lt;=53;OFFSET([.$A43]; (COLUMN()-2)*53; 0);&quot;&quot;)" office:value-type="float" office:value="625">
            <text:p>625</text:p>
          </table:table-cell>
          <table:table-cell table:formula="of:=IF(ROW()&lt;=53;OFFSET([.$B43]; (COLUMN()-2)*53; 0);&quot;&quot;)" office:value-type="string" office:string-value="aaaaa">
            <text:p>aaaaa</text:p>
          </table:table-cell>
          <table:table-cell table:formula="of:=IF(ROW()&lt;=53;OFFSET([.$A43]; (COLUMN()-2)*53; 0);&quot;&quot;)" office:value-type="float" office:value="731">
            <text:p>731</text:p>
          </table:table-cell>
          <table:table-cell table:formula="of:=IF(ROW()&lt;=53;OFFSET([.$B43]; (COLUMN()-2)*53; 0);&quot;&quot;)" office:value-type="string" office:string-value="aaaab">
            <text:p>aaaab</text:p>
          </table:table-cell>
          <table:table-cell table:formula="of:=IF(ROW()&lt;=53;OFFSET([.$A43]; (COLUMN()-2)*53; 0);&quot;&quot;)" office:value-type="float" office:value="837">
            <text:p>837</text:p>
          </table:table-cell>
          <table:table-cell table:formula="of:=IF(ROW()&lt;=53;OFFSET([.$B43]; (COLUMN()-2)*53; 0);&quot;&quot;)" office:value-type="string" office:string-value="aaaaa">
            <text:p>aaaaa</text:p>
          </table:table-cell>
          <table:table-cell table:formula="of:=IF(ROW()&lt;=53;OFFSET([.$A43]; (COLUMN()-2)*53; 0);&quot;&quot;)" office:value-type="float" office:value="943">
            <text:p>943</text:p>
          </table:table-cell>
          <table:table-cell table:formula="of:=IF(ROW()&lt;=53;OFFSET([.$B43]; (COLUMN()-2)*53; 0);&quot;&quot;)" office:value-type="string" office:string-value="aaaaa">
            <text:p>aaaaa</text:p>
          </table:table-cell>
          <table:table-cell table:formula="of:=IF(ROW()&lt;=53;OFFSET([.$A43]; (COLUMN()-2)*53; 0);&quot;&quot;)" office:value-type="float" office:value="0">
            <text:p>0</text:p>
          </table:table-cell>
          <table:table-cell table:formula="of:=IF(ROW()&lt;=53;OFFSET([.$B43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aaaaa</text:p>
          </table:table-cell>
          <table:table-cell table:formula="of:=IF(ROW()&lt;=53;OFFSET([.$A44]; (COLUMN()-2)*53; 0);&quot;&quot;)" office:value-type="float" office:value="96">
            <text:p>96</text:p>
          </table:table-cell>
          <table:table-cell table:formula="of:=IF(ROW()&lt;=53;OFFSET([.$B44]; (COLUMN()-2)*53; 0);&quot;&quot;)" office:value-type="string" office:string-value="aaaab">
            <text:p>aaaab</text:p>
          </table:table-cell>
          <table:table-cell table:formula="of:=IF(ROW()&lt;=53;OFFSET([.$A44]; (COLUMN()-2)*53; 0);&quot;&quot;)" office:value-type="float" office:value="202">
            <text:p>202</text:p>
          </table:table-cell>
          <table:table-cell table:formula="of:=IF(ROW()&lt;=53;OFFSET([.$B44]; (COLUMN()-2)*53; 0);&quot;&quot;)" office:value-type="string" office:string-value="aaaaa">
            <text:p>aaaaa</text:p>
          </table:table-cell>
          <table:table-cell table:formula="of:=IF(ROW()&lt;=53;OFFSET([.$A44]; (COLUMN()-2)*53; 0);&quot;&quot;)" office:value-type="float" office:value="308">
            <text:p>308</text:p>
          </table:table-cell>
          <table:table-cell table:formula="of:=IF(ROW()&lt;=53;OFFSET([.$B44]; (COLUMN()-2)*53; 0);&quot;&quot;)" office:value-type="string" office:string-value="aaaaa">
            <text:p>aaaaa</text:p>
          </table:table-cell>
          <table:table-cell table:formula="of:=IF(ROW()&lt;=53;OFFSET([.$A44]; (COLUMN()-2)*53; 0);&quot;&quot;)" office:value-type="float" office:value="414">
            <text:p>414</text:p>
          </table:table-cell>
          <table:table-cell table:formula="of:=IF(ROW()&lt;=53;OFFSET([.$B44]; (COLUMN()-2)*53; 0);&quot;&quot;)" office:value-type="string" office:string-value="aaaab">
            <text:p>aaaab</text:p>
          </table:table-cell>
          <table:table-cell table:formula="of:=IF(ROW()&lt;=53;OFFSET([.$A44]; (COLUMN()-2)*53; 0);&quot;&quot;)" office:value-type="float" office:value="520">
            <text:p>520</text:p>
          </table:table-cell>
          <table:table-cell table:formula="of:=IF(ROW()&lt;=53;OFFSET([.$B44]; (COLUMN()-2)*53; 0);&quot;&quot;)" office:value-type="string" office:string-value="aaaaa">
            <text:p>aaaaa</text:p>
          </table:table-cell>
          <table:table-cell table:formula="of:=IF(ROW()&lt;=53;OFFSET([.$A44]; (COLUMN()-2)*53; 0);&quot;&quot;)" office:value-type="float" office:value="626">
            <text:p>626</text:p>
          </table:table-cell>
          <table:table-cell table:formula="of:=IF(ROW()&lt;=53;OFFSET([.$B44]; (COLUMN()-2)*53; 0);&quot;&quot;)" office:value-type="string" office:string-value="aaaab">
            <text:p>aaaab</text:p>
          </table:table-cell>
          <table:table-cell table:formula="of:=IF(ROW()&lt;=53;OFFSET([.$A44]; (COLUMN()-2)*53; 0);&quot;&quot;)" office:value-type="float" office:value="732">
            <text:p>732</text:p>
          </table:table-cell>
          <table:table-cell table:formula="of:=IF(ROW()&lt;=53;OFFSET([.$B44]; (COLUMN()-2)*53; 0);&quot;&quot;)" office:value-type="string" office:string-value="aaaaa">
            <text:p>aaaaa</text:p>
          </table:table-cell>
          <table:table-cell table:formula="of:=IF(ROW()&lt;=53;OFFSET([.$A44]; (COLUMN()-2)*53; 0);&quot;&quot;)" office:value-type="float" office:value="838">
            <text:p>838</text:p>
          </table:table-cell>
          <table:table-cell table:formula="of:=IF(ROW()&lt;=53;OFFSET([.$B44]; (COLUMN()-2)*53; 0);&quot;&quot;)" office:value-type="string" office:string-value="aaaaa">
            <text:p>aaaaa</text:p>
          </table:table-cell>
          <table:table-cell table:formula="of:=IF(ROW()&lt;=53;OFFSET([.$A44]; (COLUMN()-2)*53; 0);&quot;&quot;)" office:value-type="float" office:value="944">
            <text:p>944</text:p>
          </table:table-cell>
          <table:table-cell table:formula="of:=IF(ROW()&lt;=53;OFFSET([.$B44]; (COLUMN()-2)*53; 0);&quot;&quot;)" office:value-type="string" office:string-value="aaaab">
            <text:p>aaaab</text:p>
          </table:table-cell>
          <table:table-cell table:formula="of:=IF(ROW()&lt;=53;OFFSET([.$A44]; (COLUMN()-2)*53; 0);&quot;&quot;)" office:value-type="float" office:value="0">
            <text:p>0</text:p>
          </table:table-cell>
          <table:table-cell table:formula="of:=IF(ROW()&lt;=53;OFFSET([.$B44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aaaab</text:p>
          </table:table-cell>
          <table:table-cell table:formula="of:=IF(ROW()&lt;=53;OFFSET([.$A45]; (COLUMN()-2)*53; 0);&quot;&quot;)" office:value-type="float" office:value="97">
            <text:p>97</text:p>
          </table:table-cell>
          <table:table-cell table:formula="of:=IF(ROW()&lt;=53;OFFSET([.$B45]; (COLUMN()-2)*53; 0);&quot;&quot;)" office:value-type="string" office:string-value="aaaaa">
            <text:p>aaaaa</text:p>
          </table:table-cell>
          <table:table-cell table:formula="of:=IF(ROW()&lt;=53;OFFSET([.$A45]; (COLUMN()-2)*53; 0);&quot;&quot;)" office:value-type="float" office:value="203">
            <text:p>203</text:p>
          </table:table-cell>
          <table:table-cell table:formula="of:=IF(ROW()&lt;=53;OFFSET([.$B45]; (COLUMN()-2)*53; 0);&quot;&quot;)" office:value-type="string" office:string-value="aaaaa">
            <text:p>aaaaa</text:p>
          </table:table-cell>
          <table:table-cell table:formula="of:=IF(ROW()&lt;=53;OFFSET([.$A45]; (COLUMN()-2)*53; 0);&quot;&quot;)" office:value-type="float" office:value="309">
            <text:p>309</text:p>
          </table:table-cell>
          <table:table-cell table:formula="of:=IF(ROW()&lt;=53;OFFSET([.$B45]; (COLUMN()-2)*53; 0);&quot;&quot;)" office:value-type="string" office:string-value="aaaab">
            <text:p>aaaab</text:p>
          </table:table-cell>
          <table:table-cell table:formula="of:=IF(ROW()&lt;=53;OFFSET([.$A45]; (COLUMN()-2)*53; 0);&quot;&quot;)" office:value-type="float" office:value="415">
            <text:p>415</text:p>
          </table:table-cell>
          <table:table-cell table:formula="of:=IF(ROW()&lt;=53;OFFSET([.$B45]; (COLUMN()-2)*53; 0);&quot;&quot;)" office:value-type="string" office:string-value="aaaaa">
            <text:p>aaaaa</text:p>
          </table:table-cell>
          <table:table-cell table:formula="of:=IF(ROW()&lt;=53;OFFSET([.$A45]; (COLUMN()-2)*53; 0);&quot;&quot;)" office:value-type="float" office:value="521">
            <text:p>521</text:p>
          </table:table-cell>
          <table:table-cell table:formula="of:=IF(ROW()&lt;=53;OFFSET([.$B45]; (COLUMN()-2)*53; 0);&quot;&quot;)" office:value-type="string" office:string-value="aaaab">
            <text:p>aaaab</text:p>
          </table:table-cell>
          <table:table-cell table:formula="of:=IF(ROW()&lt;=53;OFFSET([.$A45]; (COLUMN()-2)*53; 0);&quot;&quot;)" office:value-type="float" office:value="627">
            <text:p>627</text:p>
          </table:table-cell>
          <table:table-cell table:formula="of:=IF(ROW()&lt;=53;OFFSET([.$B45]; (COLUMN()-2)*53; 0);&quot;&quot;)" office:value-type="string" office:string-value="aaaaa">
            <text:p>aaaaa</text:p>
          </table:table-cell>
          <table:table-cell table:formula="of:=IF(ROW()&lt;=53;OFFSET([.$A45]; (COLUMN()-2)*53; 0);&quot;&quot;)" office:value-type="float" office:value="733">
            <text:p>733</text:p>
          </table:table-cell>
          <table:table-cell table:formula="of:=IF(ROW()&lt;=53;OFFSET([.$B45]; (COLUMN()-2)*53; 0);&quot;&quot;)" office:value-type="string" office:string-value="aaaaa">
            <text:p>aaaaa</text:p>
          </table:table-cell>
          <table:table-cell table:formula="of:=IF(ROW()&lt;=53;OFFSET([.$A45]; (COLUMN()-2)*53; 0);&quot;&quot;)" office:value-type="float" office:value="839">
            <text:p>839</text:p>
          </table:table-cell>
          <table:table-cell table:formula="of:=IF(ROW()&lt;=53;OFFSET([.$B45]; (COLUMN()-2)*53; 0);&quot;&quot;)" office:value-type="string" office:string-value="aaaab">
            <text:p>aaaab</text:p>
          </table:table-cell>
          <table:table-cell table:formula="of:=IF(ROW()&lt;=53;OFFSET([.$A45]; (COLUMN()-2)*53; 0);&quot;&quot;)" office:value-type="float" office:value="945">
            <text:p>945</text:p>
          </table:table-cell>
          <table:table-cell table:formula="of:=IF(ROW()&lt;=53;OFFSET([.$B45]; (COLUMN()-2)*53; 0);&quot;&quot;)" office:value-type="string" office:string-value="aaaaa">
            <text:p>aaaaa</text:p>
          </table:table-cell>
          <table:table-cell table:formula="of:=IF(ROW()&lt;=53;OFFSET([.$A45]; (COLUMN()-2)*53; 0);&quot;&quot;)" office:value-type="float" office:value="0">
            <text:p>0</text:p>
          </table:table-cell>
          <table:table-cell table:formula="of:=IF(ROW()&lt;=53;OFFSET([.$B45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aaaaa</text:p>
          </table:table-cell>
          <table:table-cell table:formula="of:=IF(ROW()&lt;=53;OFFSET([.$A46]; (COLUMN()-2)*53; 0);&quot;&quot;)" office:value-type="float" office:value="98">
            <text:p>98</text:p>
          </table:table-cell>
          <table:table-cell table:formula="of:=IF(ROW()&lt;=53;OFFSET([.$B46]; (COLUMN()-2)*53; 0);&quot;&quot;)" office:value-type="string" office:string-value="aaaaa">
            <text:p>aaaaa</text:p>
          </table:table-cell>
          <table:table-cell table:formula="of:=IF(ROW()&lt;=53;OFFSET([.$A46]; (COLUMN()-2)*53; 0);&quot;&quot;)" office:value-type="float" office:value="204">
            <text:p>204</text:p>
          </table:table-cell>
          <table:table-cell table:formula="of:=IF(ROW()&lt;=53;OFFSET([.$B46]; (COLUMN()-2)*53; 0);&quot;&quot;)" office:value-type="string" office:string-value="aaaab">
            <text:p>aaaab</text:p>
          </table:table-cell>
          <table:table-cell table:formula="of:=IF(ROW()&lt;=53;OFFSET([.$A46]; (COLUMN()-2)*53; 0);&quot;&quot;)" office:value-type="float" office:value="310">
            <text:p>310</text:p>
          </table:table-cell>
          <table:table-cell table:formula="of:=IF(ROW()&lt;=53;OFFSET([.$B46]; (COLUMN()-2)*53; 0);&quot;&quot;)" office:value-type="string" office:string-value="aaaaa">
            <text:p>aaaaa</text:p>
          </table:table-cell>
          <table:table-cell table:formula="of:=IF(ROW()&lt;=53;OFFSET([.$A46]; (COLUMN()-2)*53; 0);&quot;&quot;)" office:value-type="float" office:value="416">
            <text:p>416</text:p>
          </table:table-cell>
          <table:table-cell table:formula="of:=IF(ROW()&lt;=53;OFFSET([.$B46]; (COLUMN()-2)*53; 0);&quot;&quot;)" office:value-type="string" office:string-value="aaaab">
            <text:p>aaaab</text:p>
          </table:table-cell>
          <table:table-cell table:formula="of:=IF(ROW()&lt;=53;OFFSET([.$A46]; (COLUMN()-2)*53; 0);&quot;&quot;)" office:value-type="float" office:value="522">
            <text:p>522</text:p>
          </table:table-cell>
          <table:table-cell table:formula="of:=IF(ROW()&lt;=53;OFFSET([.$B46]; (COLUMN()-2)*53; 0);&quot;&quot;)" office:value-type="string" office:string-value="aaaaa">
            <text:p>aaaaa</text:p>
          </table:table-cell>
          <table:table-cell table:formula="of:=IF(ROW()&lt;=53;OFFSET([.$A46]; (COLUMN()-2)*53; 0);&quot;&quot;)" office:value-type="float" office:value="628">
            <text:p>628</text:p>
          </table:table-cell>
          <table:table-cell table:formula="of:=IF(ROW()&lt;=53;OFFSET([.$B46]; (COLUMN()-2)*53; 0);&quot;&quot;)" office:value-type="string" office:string-value="aaaaa">
            <text:p>aaaaa</text:p>
          </table:table-cell>
          <table:table-cell table:formula="of:=IF(ROW()&lt;=53;OFFSET([.$A46]; (COLUMN()-2)*53; 0);&quot;&quot;)" office:value-type="float" office:value="734">
            <text:p>734</text:p>
          </table:table-cell>
          <table:table-cell table:formula="of:=IF(ROW()&lt;=53;OFFSET([.$B46]; (COLUMN()-2)*53; 0);&quot;&quot;)" office:value-type="string" office:string-value="aaaab">
            <text:p>aaaab</text:p>
          </table:table-cell>
          <table:table-cell table:formula="of:=IF(ROW()&lt;=53;OFFSET([.$A46]; (COLUMN()-2)*53; 0);&quot;&quot;)" office:value-type="float" office:value="840">
            <text:p>840</text:p>
          </table:table-cell>
          <table:table-cell table:formula="of:=IF(ROW()&lt;=53;OFFSET([.$B46]; (COLUMN()-2)*53; 0);&quot;&quot;)" office:value-type="string" office:string-value="aaaaa">
            <text:p>aaaaa</text:p>
          </table:table-cell>
          <table:table-cell table:formula="of:=IF(ROW()&lt;=53;OFFSET([.$A46]; (COLUMN()-2)*53; 0);&quot;&quot;)" office:value-type="float" office:value="946">
            <text:p>946</text:p>
          </table:table-cell>
          <table:table-cell table:formula="of:=IF(ROW()&lt;=53;OFFSET([.$B46]; (COLUMN()-2)*53; 0);&quot;&quot;)" office:value-type="string" office:string-value="aaaab">
            <text:p>aaaab</text:p>
          </table:table-cell>
          <table:table-cell table:formula="of:=IF(ROW()&lt;=53;OFFSET([.$A46]; (COLUMN()-2)*53; 0);&quot;&quot;)" office:value-type="float" office:value="0">
            <text:p>0</text:p>
          </table:table-cell>
          <table:table-cell table:formula="of:=IF(ROW()&lt;=53;OFFSET([.$B46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aaaaa</text:p>
          </table:table-cell>
          <table:table-cell table:formula="of:=IF(ROW()&lt;=53;OFFSET([.$A47]; (COLUMN()-2)*53; 0);&quot;&quot;)" office:value-type="float" office:value="99">
            <text:p>99</text:p>
          </table:table-cell>
          <table:table-cell table:formula="of:=IF(ROW()&lt;=53;OFFSET([.$B47]; (COLUMN()-2)*53; 0);&quot;&quot;)" office:value-type="string" office:string-value="aaaab">
            <text:p>aaaab</text:p>
          </table:table-cell>
          <table:table-cell table:formula="of:=IF(ROW()&lt;=53;OFFSET([.$A47]; (COLUMN()-2)*53; 0);&quot;&quot;)" office:value-type="float" office:value="205">
            <text:p>205</text:p>
          </table:table-cell>
          <table:table-cell table:formula="of:=IF(ROW()&lt;=53;OFFSET([.$B47]; (COLUMN()-2)*53; 0);&quot;&quot;)" office:value-type="string" office:string-value="aaaaa">
            <text:p>aaaaa</text:p>
          </table:table-cell>
          <table:table-cell table:formula="of:=IF(ROW()&lt;=53;OFFSET([.$A47]; (COLUMN()-2)*53; 0);&quot;&quot;)" office:value-type="float" office:value="311">
            <text:p>311</text:p>
          </table:table-cell>
          <table:table-cell table:formula="of:=IF(ROW()&lt;=53;OFFSET([.$B47]; (COLUMN()-2)*53; 0);&quot;&quot;)" office:value-type="string" office:string-value="aaaab">
            <text:p>aaaab</text:p>
          </table:table-cell>
          <table:table-cell table:formula="of:=IF(ROW()&lt;=53;OFFSET([.$A47]; (COLUMN()-2)*53; 0);&quot;&quot;)" office:value-type="float" office:value="417">
            <text:p>417</text:p>
          </table:table-cell>
          <table:table-cell table:formula="of:=IF(ROW()&lt;=53;OFFSET([.$B47]; (COLUMN()-2)*53; 0);&quot;&quot;)" office:value-type="string" office:string-value="aaaaa">
            <text:p>aaaaa</text:p>
          </table:table-cell>
          <table:table-cell table:formula="of:=IF(ROW()&lt;=53;OFFSET([.$A47]; (COLUMN()-2)*53; 0);&quot;&quot;)" office:value-type="float" office:value="523">
            <text:p>523</text:p>
          </table:table-cell>
          <table:table-cell table:formula="of:=IF(ROW()&lt;=53;OFFSET([.$B47]; (COLUMN()-2)*53; 0);&quot;&quot;)" office:value-type="string" office:string-value="aaaaa">
            <text:p>aaaaa</text:p>
          </table:table-cell>
          <table:table-cell table:formula="of:=IF(ROW()&lt;=53;OFFSET([.$A47]; (COLUMN()-2)*53; 0);&quot;&quot;)" office:value-type="float" office:value="629">
            <text:p>629</text:p>
          </table:table-cell>
          <table:table-cell table:formula="of:=IF(ROW()&lt;=53;OFFSET([.$B47]; (COLUMN()-2)*53; 0);&quot;&quot;)" office:value-type="string" office:string-value="aaaab">
            <text:p>aaaab</text:p>
          </table:table-cell>
          <table:table-cell table:formula="of:=IF(ROW()&lt;=53;OFFSET([.$A47]; (COLUMN()-2)*53; 0);&quot;&quot;)" office:value-type="float" office:value="735">
            <text:p>735</text:p>
          </table:table-cell>
          <table:table-cell table:formula="of:=IF(ROW()&lt;=53;OFFSET([.$B47]; (COLUMN()-2)*53; 0);&quot;&quot;)" office:value-type="string" office:string-value="aaaaa">
            <text:p>aaaaa</text:p>
          </table:table-cell>
          <table:table-cell table:formula="of:=IF(ROW()&lt;=53;OFFSET([.$A47]; (COLUMN()-2)*53; 0);&quot;&quot;)" office:value-type="float" office:value="841">
            <text:p>841</text:p>
          </table:table-cell>
          <table:table-cell table:formula="of:=IF(ROW()&lt;=53;OFFSET([.$B47]; (COLUMN()-2)*53; 0);&quot;&quot;)" office:value-type="string" office:string-value="aaaab">
            <text:p>aaaab</text:p>
          </table:table-cell>
          <table:table-cell table:formula="of:=IF(ROW()&lt;=53;OFFSET([.$A47]; (COLUMN()-2)*53; 0);&quot;&quot;)" office:value-type="float" office:value="947">
            <text:p>947</text:p>
          </table:table-cell>
          <table:table-cell table:formula="of:=IF(ROW()&lt;=53;OFFSET([.$B47]; (COLUMN()-2)*53; 0);&quot;&quot;)" office:value-type="string" office:string-value="aaaaa">
            <text:p>aaaaa</text:p>
          </table:table-cell>
          <table:table-cell table:formula="of:=IF(ROW()&lt;=53;OFFSET([.$A47]; (COLUMN()-2)*53; 0);&quot;&quot;)" office:value-type="float" office:value="0">
            <text:p>0</text:p>
          </table:table-cell>
          <table:table-cell table:formula="of:=IF(ROW()&lt;=53;OFFSET([.$B47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aaaab</text:p>
          </table:table-cell>
          <table:table-cell table:formula="of:=IF(ROW()&lt;=53;OFFSET([.$A48]; (COLUMN()-2)*53; 0);&quot;&quot;)" office:value-type="float" office:value="100">
            <text:p>100</text:p>
          </table:table-cell>
          <table:table-cell table:formula="of:=IF(ROW()&lt;=53;OFFSET([.$B48]; (COLUMN()-2)*53; 0);&quot;&quot;)" office:value-type="string" office:string-value="aaaaa">
            <text:p>aaaaa</text:p>
          </table:table-cell>
          <table:table-cell table:formula="of:=IF(ROW()&lt;=53;OFFSET([.$A48]; (COLUMN()-2)*53; 0);&quot;&quot;)" office:value-type="float" office:value="206">
            <text:p>206</text:p>
          </table:table-cell>
          <table:table-cell table:formula="of:=IF(ROW()&lt;=53;OFFSET([.$B48]; (COLUMN()-2)*['file:///C:/Documents and Settings/Simius/Impostazioni locali/Temp/10-082836.ods'#$Feuille1.B153]; 0);&quot;&quot;)" office:value-type="string" office:string-value="aaaab">
            <text:p>aaaab</text:p>
          </table:table-cell>
          <table:table-cell table:formula="of:=IF(ROW()&lt;=53;OFFSET([.$A48]; (COLUMN()-2)*53; 0);&quot;&quot;)" office:value-type="float" office:value="312">
            <text:p>312</text:p>
          </table:table-cell>
          <table:table-cell table:formula="of:=IF(ROW()&lt;=53;OFFSET([.$B48]; (COLUMN()-2)*53; 0);&quot;&quot;)" office:value-type="string" office:string-value="aaaaa">
            <text:p>aaaaa</text:p>
          </table:table-cell>
          <table:table-cell table:formula="of:=IF(ROW()&lt;=53;OFFSET([.$A48]; (COLUMN()-2)*53; 0);&quot;&quot;)" office:value-type="float" office:value="418">
            <text:p>418</text:p>
          </table:table-cell>
          <table:table-cell table:formula="of:=IF(ROW()&lt;=53;OFFSET([.$B48]; (COLUMN()-2)*53; 0);&quot;&quot;)" office:value-type="string" office:string-value="aaaaa">
            <text:p>aaaaa</text:p>
          </table:table-cell>
          <table:table-cell table:formula="of:=IF(ROW()&lt;=53;OFFSET([.$A48]; (COLUMN()-2)*53; 0);&quot;&quot;)" office:value-type="float" office:value="524">
            <text:p>524</text:p>
          </table:table-cell>
          <table:table-cell table:formula="of:=IF(ROW()&lt;=53;OFFSET([.$B48]; (COLUMN()-2)*53; 0);&quot;&quot;)" office:value-type="string" office:string-value="aaaab">
            <text:p>aaaab</text:p>
          </table:table-cell>
          <table:table-cell table:formula="of:=IF(ROW()&lt;=53;OFFSET([.$A48]; (COLUMN()-2)*53; 0);&quot;&quot;)" office:value-type="float" office:value="630">
            <text:p>630</text:p>
          </table:table-cell>
          <table:table-cell table:formula="of:=IF(ROW()&lt;=53;OFFSET([.$B48]; (COLUMN()-2)*53; 0);&quot;&quot;)" office:value-type="string" office:string-value="aaaaa">
            <text:p>aaaaa</text:p>
          </table:table-cell>
          <table:table-cell table:formula="of:=IF(ROW()&lt;=53;OFFSET([.$A48]; (COLUMN()-2)*53; 0);&quot;&quot;)" office:value-type="float" office:value="736">
            <text:p>736</text:p>
          </table:table-cell>
          <table:table-cell table:formula="of:=IF(ROW()&lt;=53;OFFSET([.$B48]; (COLUMN()-2)*53; 0);&quot;&quot;)" office:value-type="string" office:string-value="aaaab">
            <text:p>aaaab</text:p>
          </table:table-cell>
          <table:table-cell table:formula="of:=IF(ROW()&lt;=53;OFFSET([.$A48]; (COLUMN()-2)*53; 0);&quot;&quot;)" office:value-type="float" office:value="842">
            <text:p>842</text:p>
          </table:table-cell>
          <table:table-cell table:formula="of:=IF(ROW()&lt;=53;OFFSET([.$B48]; (COLUMN()-2)*53; 0);&quot;&quot;)" office:value-type="string" office:string-value="aaaaa">
            <text:p>aaaaa</text:p>
          </table:table-cell>
          <table:table-cell table:formula="of:=IF(ROW()&lt;=53;OFFSET([.$A48]; (COLUMN()-2)*53; 0);&quot;&quot;)" office:value-type="float" office:value="948">
            <text:p>948</text:p>
          </table:table-cell>
          <table:table-cell table:formula="of:=IF(ROW()&lt;=53;OFFSET([.$B48]; (COLUMN()-2)*53; 0);&quot;&quot;)" office:value-type="string" office:string-value="aaaaa">
            <text:p>aaaaa</text:p>
          </table:table-cell>
          <table:table-cell table:formula="of:=IF(ROW()&lt;=53;OFFSET([.$A48]; (COLUMN()-2)*53; 0);&quot;&quot;)" office:value-type="float" office:value="0">
            <text:p>0</text:p>
          </table:table-cell>
          <table:table-cell table:formula="of:=IF(ROW()&lt;=53;OFFSET([.$B48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aaaaa</text:p>
          </table:table-cell>
          <table:table-cell table:formula="of:=IF(ROW()&lt;=53;OFFSET([.$A49]; (COLUMN()-2)*53; 0);&quot;&quot;)" office:value-type="float" office:value="101">
            <text:p>101</text:p>
          </table:table-cell>
          <table:table-cell table:formula="of:=IF(ROW()&lt;=53;OFFSET([.$B49]; (COLUMN()-2)*53; 0);&quot;&quot;)" office:value-type="string" office:string-value="aaaab">
            <text:p>aaaab</text:p>
          </table:table-cell>
          <table:table-cell table:formula="of:=IF(ROW()&lt;=53;OFFSET([.$A49]; (COLUMN()-2)*53; 0);&quot;&quot;)" office:value-type="float" office:value="207">
            <text:p>207</text:p>
          </table:table-cell>
          <table:table-cell table:formula="of:=IF(ROW()&lt;=53;OFFSET([.$B49]; (COLUMN()-2)*53; 0);&quot;&quot;)" office:value-type="string" office:string-value="aaaaa">
            <text:p>aaaaa</text:p>
          </table:table-cell>
          <table:table-cell table:formula="of:=IF(ROW()&lt;=53;OFFSET([.$A49]; (COLUMN()-2)*53; 0);&quot;&quot;)" office:value-type="float" office:value="313">
            <text:p>313</text:p>
          </table:table-cell>
          <table:table-cell table:formula="of:=IF(ROW()&lt;=53;OFFSET([.$B49]; (COLUMN()-2)*53; 0);&quot;&quot;)" office:value-type="string" office:string-value="aaaaa">
            <text:p>aaaaa</text:p>
          </table:table-cell>
          <table:table-cell table:formula="of:=IF(ROW()&lt;=53;OFFSET([.$A49]; (COLUMN()-2)*53; 0);&quot;&quot;)" office:value-type="float" office:value="419">
            <text:p>419</text:p>
          </table:table-cell>
          <table:table-cell table:formula="of:=IF(ROW()&lt;=53;OFFSET([.$B49]; (COLUMN()-2)*53; 0);&quot;&quot;)" office:value-type="string" office:string-value="aaaab">
            <text:p>aaaab</text:p>
          </table:table-cell>
          <table:table-cell table:formula="of:=IF(ROW()&lt;=53;OFFSET([.$A49]; (COLUMN()-2)*53; 0);&quot;&quot;)" office:value-type="float" office:value="525">
            <text:p>525</text:p>
          </table:table-cell>
          <table:table-cell table:formula="of:=IF(ROW()&lt;=53;OFFSET([.$B49]; (COLUMN()-2)*53; 0);&quot;&quot;)" office:value-type="string" office:string-value="aaaaa">
            <text:p>aaaaa</text:p>
          </table:table-cell>
          <table:table-cell table:formula="of:=IF(ROW()&lt;=53;OFFSET([.$A49]; (COLUMN()-2)*53; 0);&quot;&quot;)" office:value-type="float" office:value="631">
            <text:p>631</text:p>
          </table:table-cell>
          <table:table-cell table:formula="of:=IF(ROW()&lt;=53;OFFSET([.$B49]; (COLUMN()-2)*53; 0);&quot;&quot;)" office:value-type="string" office:string-value="aaaab">
            <text:p>aaaab</text:p>
          </table:table-cell>
          <table:table-cell table:formula="of:=IF(ROW()&lt;=53;OFFSET([.$A49]; (COLUMN()-2)*53; 0);&quot;&quot;)" office:value-type="float" office:value="737">
            <text:p>737</text:p>
          </table:table-cell>
          <table:table-cell table:formula="of:=IF(ROW()&lt;=53;OFFSET([.$B49]; (COLUMN()-2)*53; 0);&quot;&quot;)" office:value-type="string" office:string-value="aaaaa">
            <text:p>aaaaa</text:p>
          </table:table-cell>
          <table:table-cell table:formula="of:=IF(ROW()&lt;=53;OFFSET([.$A49]; (COLUMN()-2)*53; 0);&quot;&quot;)" office:value-type="float" office:value="843">
            <text:p>843</text:p>
          </table:table-cell>
          <table:table-cell table:formula="of:=IF(ROW()&lt;=53;OFFSET([.$B49]; (COLUMN()-2)*53; 0);&quot;&quot;)" office:value-type="string" office:string-value="aaaaa">
            <text:p>aaaaa</text:p>
          </table:table-cell>
          <table:table-cell table:formula="of:=IF(ROW()&lt;=53;OFFSET([.$A49]; (COLUMN()-2)*53; 0);&quot;&quot;)" office:value-type="float" office:value="949">
            <text:p>949</text:p>
          </table:table-cell>
          <table:table-cell table:formula="of:=IF(ROW()&lt;=53;OFFSET([.$B49]; (COLUMN()-2)*53; 0);&quot;&quot;)" office:value-type="string" office:string-value="aaaab">
            <text:p>aaaab</text:p>
          </table:table-cell>
          <table:table-cell table:formula="of:=IF(ROW()&lt;=53;OFFSET([.$A49]; (COLUMN()-2)*53; 0);&quot;&quot;)" office:value-type="float" office:value="0">
            <text:p>0</text:p>
          </table:table-cell>
          <table:table-cell table:formula="of:=IF(ROW()&lt;=53;OFFSET([.$B49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aaaab</text:p>
          </table:table-cell>
          <table:table-cell table:formula="of:=IF(ROW()&lt;=53;OFFSET([.$A50]; (COLUMN()-2)*53; 0);&quot;&quot;)" office:value-type="float" office:value="102">
            <text:p>102</text:p>
          </table:table-cell>
          <table:table-cell table:formula="of:=IF(ROW()&lt;=53;OFFSET([.$B50]; (COLUMN()-2)*53; 0);&quot;&quot;)" office:value-type="string" office:string-value="aaaaa">
            <text:p>aaaaa</text:p>
          </table:table-cell>
          <table:table-cell table:formula="of:=IF(ROW()&lt;=53;OFFSET([.$A50]; (COLUMN()-2)*53; 0);&quot;&quot;)" office:value-type="float" office:value="208">
            <text:p>208</text:p>
          </table:table-cell>
          <table:table-cell table:formula="of:=IF(ROW()&lt;=53;OFFSET([.$B50]; (COLUMN()-2)*53; 0);&quot;&quot;)" office:value-type="string" office:string-value="aaaaa">
            <text:p>aaaaa</text:p>
          </table:table-cell>
          <table:table-cell table:formula="of:=IF(ROW()&lt;=53;OFFSET([.$A50]; (COLUMN()-2)*53; 0);&quot;&quot;)" office:value-type="float" office:value="314">
            <text:p>314</text:p>
          </table:table-cell>
          <table:table-cell table:formula="of:=IF(ROW()&lt;=53;OFFSET([.$B50]; (COLUMN()-2)*53; 0);&quot;&quot;)" office:value-type="string" office:string-value="aaaab">
            <text:p>aaaab</text:p>
          </table:table-cell>
          <table:table-cell table:formula="of:=IF(ROW()&lt;=53;OFFSET([.$A50]; (COLUMN()-2)*53; 0);&quot;&quot;)" office:value-type="float" office:value="420">
            <text:p>420</text:p>
          </table:table-cell>
          <table:table-cell table:formula="of:=IF(ROW()&lt;=53;OFFSET([.$B50]; (COLUMN()-2)*53; 0);&quot;&quot;)" office:value-type="string" office:string-value="aaaaa">
            <text:p>aaaaa</text:p>
          </table:table-cell>
          <table:table-cell table:formula="of:=IF(ROW()&lt;=53;OFFSET([.$A50]; (COLUMN()-2)*53; 0);&quot;&quot;)" office:value-type="float" office:value="526">
            <text:p>526</text:p>
          </table:table-cell>
          <table:table-cell table:formula="of:=IF(ROW()&lt;=53;OFFSET([.$B50]; (COLUMN()-2)*53; 0);&quot;&quot;)" office:value-type="string" office:string-value="aaaab">
            <text:p>aaaab</text:p>
          </table:table-cell>
          <table:table-cell table:formula="of:=IF(ROW()&lt;=53;OFFSET([.$A50]; (COLUMN()-2)*53; 0);&quot;&quot;)" office:value-type="float" office:value="632">
            <text:p>632</text:p>
          </table:table-cell>
          <table:table-cell table:formula="of:=IF(ROW()&lt;=53;OFFSET([.$B50]; (COLUMN()-2)*53; 0);&quot;&quot;)" office:value-type="string" office:string-value="aaaaa">
            <text:p>aaaaa</text:p>
          </table:table-cell>
          <table:table-cell table:formula="of:=IF(ROW()&lt;=53;OFFSET([.$A50]; (COLUMN()-2)*53; 0);&quot;&quot;)" office:value-type="float" office:value="738">
            <text:p>738</text:p>
          </table:table-cell>
          <table:table-cell table:formula="of:=IF(ROW()&lt;=53;OFFSET([.$B50]; (COLUMN()-2)*53; 0);&quot;&quot;)" office:value-type="string" office:string-value="aaaaa">
            <text:p>aaaaa</text:p>
          </table:table-cell>
          <table:table-cell table:formula="of:=IF(ROW()&lt;=53;OFFSET([.$A50]; (COLUMN()-2)*53; 0);&quot;&quot;)" office:value-type="float" office:value="844">
            <text:p>844</text:p>
          </table:table-cell>
          <table:table-cell table:formula="of:=IF(ROW()&lt;=53;OFFSET([.$B50]; (COLUMN()-2)*53; 0);&quot;&quot;)" office:value-type="string" office:string-value="aaaab">
            <text:p>aaaab</text:p>
          </table:table-cell>
          <table:table-cell table:formula="of:=IF(ROW()&lt;=53;OFFSET([.$A50]; (COLUMN()-2)*53; 0);&quot;&quot;)" office:value-type="float" office:value="950">
            <text:p>950</text:p>
          </table:table-cell>
          <table:table-cell table:formula="of:=IF(ROW()&lt;=53;OFFSET([.$B50]; (COLUMN()-2)*53; 0);&quot;&quot;)" office:value-type="string" office:string-value="aaaaa">
            <text:p>aaaaa</text:p>
          </table:table-cell>
          <table:table-cell table:formula="of:=IF(ROW()&lt;=53;OFFSET([.$A50]; (COLUMN()-2)*53; 0);&quot;&quot;)" office:value-type="float" office:value="0">
            <text:p>0</text:p>
          </table:table-cell>
          <table:table-cell table:formula="of:=IF(ROW()&lt;=53;OFFSET([.$B50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aaaaa</text:p>
          </table:table-cell>
          <table:table-cell table:formula="of:=IF(ROW()&lt;=53;OFFSET([.$A51]; (COLUMN()-2)*53; 0);&quot;&quot;)" office:value-type="float" office:value="103">
            <text:p>103</text:p>
          </table:table-cell>
          <table:table-cell table:formula="of:=IF(ROW()&lt;=53;OFFSET([.$B51]; (COLUMN()-2)*53; 0);&quot;&quot;)" office:value-type="string" office:string-value="aaaaa">
            <text:p>aaaaa</text:p>
          </table:table-cell>
          <table:table-cell table:formula="of:=IF(ROW()&lt;=53;OFFSET([.$A51]; (COLUMN()-2)*53; 0);&quot;&quot;)" office:value-type="float" office:value="209">
            <text:p>209</text:p>
          </table:table-cell>
          <table:table-cell table:formula="of:=IF(ROW()&lt;=53;OFFSET([.$B51]; (COLUMN()-2)*53; 0);&quot;&quot;)" office:value-type="string" office:string-value="aaaab">
            <text:p>aaaab</text:p>
          </table:table-cell>
          <table:table-cell table:formula="of:=IF(ROW()&lt;=53;OFFSET([.$A51]; (COLUMN()-2)*53; 0);&quot;&quot;)" office:value-type="float" office:value="315">
            <text:p>315</text:p>
          </table:table-cell>
          <table:table-cell table:formula="of:=IF(ROW()&lt;=53;OFFSET([.$B51]; (COLUMN()-2)*53; 0);&quot;&quot;)" office:value-type="string" office:string-value="aaaaa">
            <text:p>aaaaa</text:p>
          </table:table-cell>
          <table:table-cell table:formula="of:=IF(ROW()&lt;=53;OFFSET([.$A51]; (COLUMN()-2)*53; 0);&quot;&quot;)" office:value-type="float" office:value="421">
            <text:p>421</text:p>
          </table:table-cell>
          <table:table-cell table:formula="of:=IF(ROW()&lt;=53;OFFSET([.$B51]; (COLUMN()-2)*53; 0);&quot;&quot;)" office:value-type="string" office:string-value="aaaab">
            <text:p>aaaab</text:p>
          </table:table-cell>
          <table:table-cell table:formula="of:=IF(ROW()&lt;=53;OFFSET([.$A51]; (COLUMN()-2)*53; 0);&quot;&quot;)" office:value-type="float" office:value="527">
            <text:p>527</text:p>
          </table:table-cell>
          <table:table-cell table:formula="of:=IF(ROW()&lt;=53;OFFSET([.$B51]; (COLUMN()-2)*53; 0);&quot;&quot;)" office:value-type="string" office:string-value="aaaaa">
            <text:p>aaaaa</text:p>
          </table:table-cell>
          <table:table-cell table:formula="of:=IF(ROW()&lt;=53;OFFSET([.$A51]; (COLUMN()-2)*53; 0);&quot;&quot;)" office:value-type="float" office:value="633">
            <text:p>633</text:p>
          </table:table-cell>
          <table:table-cell table:formula="of:=IF(ROW()&lt;=53;OFFSET([.$B51]; (COLUMN()-2)*53; 0);&quot;&quot;)" office:value-type="string" office:string-value="aaaaa">
            <text:p>aaaaa</text:p>
          </table:table-cell>
          <table:table-cell table:formula="of:=IF(ROW()&lt;=53;OFFSET([.$A51]; (COLUMN()-2)*53; 0);&quot;&quot;)" office:value-type="float" office:value="739">
            <text:p>739</text:p>
          </table:table-cell>
          <table:table-cell table:formula="of:=IF(ROW()&lt;=53;OFFSET([.$B51]; (COLUMN()-2)*53; 0);&quot;&quot;)" office:value-type="string" office:string-value="aaaab">
            <text:p>aaaab</text:p>
          </table:table-cell>
          <table:table-cell table:formula="of:=IF(ROW()&lt;=53;OFFSET([.$A51]; (COLUMN()-2)*53; 0);&quot;&quot;)" office:value-type="float" office:value="845">
            <text:p>845</text:p>
          </table:table-cell>
          <table:table-cell table:formula="of:=IF(ROW()&lt;=53;OFFSET([.$B51]; (COLUMN()-2)*53; 0);&quot;&quot;)" office:value-type="string" office:string-value="aaaaa">
            <text:p>aaaaa</text:p>
          </table:table-cell>
          <table:table-cell table:formula="of:=IF(ROW()&lt;=53;OFFSET([.$A51]; (COLUMN()-2)*53; 0);&quot;&quot;)" office:value-type="float" office:value="951">
            <text:p>951</text:p>
          </table:table-cell>
          <table:table-cell table:formula="of:=IF(ROW()&lt;=53;OFFSET([.$B51]; (COLUMN()-2)*53; 0);&quot;&quot;)" office:value-type="string" office:string-value="aaaab">
            <text:p>aaaab</text:p>
          </table:table-cell>
          <table:table-cell table:formula="of:=IF(ROW()&lt;=53;OFFSET([.$A51]; (COLUMN()-2)*53; 0);&quot;&quot;)" office:value-type="float" office:value="0">
            <text:p>0</text:p>
          </table:table-cell>
          <table:table-cell table:formula="of:=IF(ROW()&lt;=53;OFFSET([.$B51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aaaaa</text:p>
          </table:table-cell>
          <table:table-cell table:formula="of:=IF(ROW()&lt;=53;OFFSET([.$A52]; (COLUMN()-2)*53; 0);&quot;&quot;)" office:value-type="float" office:value="104">
            <text:p>104</text:p>
          </table:table-cell>
          <table:table-cell table:formula="of:=IF(ROW()&lt;=53;OFFSET([.$B52]; (COLUMN()-2)*53; 0);&quot;&quot;)" office:value-type="string" office:string-value="aaaab">
            <text:p>aaaab</text:p>
          </table:table-cell>
          <table:table-cell table:formula="of:=IF(ROW()&lt;=53;OFFSET([.$A52]; (COLUMN()-2)*53; 0);&quot;&quot;)" office:value-type="float" office:value="210">
            <text:p>210</text:p>
          </table:table-cell>
          <table:table-cell table:formula="of:=IF(ROW()&lt;=53;OFFSET([.$B52]; (COLUMN()-2)*53; 0);&quot;&quot;)" office:value-type="string" office:string-value="aaaaa">
            <text:p>aaaaa</text:p>
          </table:table-cell>
          <table:table-cell table:formula="of:=IF(ROW()&lt;=53;OFFSET([.$A52]; (COLUMN()-2)*53; 0);&quot;&quot;)" office:value-type="float" office:value="316">
            <text:p>316</text:p>
          </table:table-cell>
          <table:table-cell table:formula="of:=IF(ROW()&lt;=53;OFFSET([.$B52]; (COLUMN()-2)*53; 0);&quot;&quot;)" office:value-type="string" office:string-value="aaaab">
            <text:p>aaaab</text:p>
          </table:table-cell>
          <table:table-cell table:formula="of:=IF(ROW()&lt;=53;OFFSET([.$A52]; (COLUMN()-2)*53; 0);&quot;&quot;)" office:value-type="float" office:value="422">
            <text:p>422</text:p>
          </table:table-cell>
          <table:table-cell table:formula="of:=IF(ROW()&lt;=53;OFFSET([.$B52]; (COLUMN()-2)*53; 0);&quot;&quot;)" office:value-type="string" office:string-value="aaaaa">
            <text:p>aaaaa</text:p>
          </table:table-cell>
          <table:table-cell table:formula="of:=IF(ROW()&lt;=53;OFFSET([.$A52]; (COLUMN()-2)*53; 0);&quot;&quot;)" office:value-type="float" office:value="528">
            <text:p>528</text:p>
          </table:table-cell>
          <table:table-cell table:formula="of:=IF(ROW()&lt;=53;OFFSET([.$B52]; (COLUMN()-2)*53; 0);&quot;&quot;)" office:value-type="string" office:string-value="aaaaa">
            <text:p>aaaaa</text:p>
          </table:table-cell>
          <table:table-cell table:formula="of:=IF(ROW()&lt;=53;OFFSET([.$A52]; (COLUMN()-2)*53; 0);&quot;&quot;)" office:value-type="float" office:value="634">
            <text:p>634</text:p>
          </table:table-cell>
          <table:table-cell table:formula="of:=IF(ROW()&lt;=53;OFFSET([.$B52]; (COLUMN()-2)*53; 0);&quot;&quot;)" office:value-type="string" office:string-value="aaaab">
            <text:p>aaaab</text:p>
          </table:table-cell>
          <table:table-cell table:formula="of:=IF(ROW()&lt;=53;OFFSET([.$A52]; (COLUMN()-2)*53; 0);&quot;&quot;)" office:value-type="float" office:value="740">
            <text:p>740</text:p>
          </table:table-cell>
          <table:table-cell table:formula="of:=IF(ROW()&lt;=53;OFFSET([.$B52]; (COLUMN()-2)*53; 0);&quot;&quot;)" office:value-type="string" office:string-value="aaaaa">
            <text:p>aaaaa</text:p>
          </table:table-cell>
          <table:table-cell table:formula="of:=IF(ROW()&lt;=53;OFFSET([.$A52]; (COLUMN()-2)*53; 0);&quot;&quot;)" office:value-type="float" office:value="846">
            <text:p>846</text:p>
          </table:table-cell>
          <table:table-cell table:formula="of:=IF(ROW()&lt;=53;OFFSET([.$B52]; (COLUMN()-2)*53; 0);&quot;&quot;)" office:value-type="string" office:string-value="aaaab">
            <text:p>aaaab</text:p>
          </table:table-cell>
          <table:table-cell table:formula="of:=IF(ROW()&lt;=53;OFFSET([.$A52]; (COLUMN()-2)*53; 0);&quot;&quot;)" office:value-type="float" office:value="952">
            <text:p>952</text:p>
          </table:table-cell>
          <table:table-cell table:formula="of:=IF(ROW()&lt;=53;OFFSET([.$B52]; (COLUMN()-2)*53; 0);&quot;&quot;)" office:value-type="string" office:string-value="aaaaa">
            <text:p>aaaaa</text:p>
          </table:table-cell>
          <table:table-cell table:formula="of:=IF(ROW()&lt;=53;OFFSET([.$A52]; (COLUMN()-2)*53; 0);&quot;&quot;)" office:value-type="float" office:value="0">
            <text:p>0</text:p>
          </table:table-cell>
          <table:table-cell table:formula="of:=IF(ROW()&lt;=53;OFFSET([.$B52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aaaab</text:p>
          </table:table-cell>
          <table:table-cell table:formula="of:=IF(ROW()&lt;=53;OFFSET([.$A53]; (COLUMN()-2)*53; 0);&quot;&quot;)" office:value-type="float" office:value="105">
            <text:p>105</text:p>
          </table:table-cell>
          <table:table-cell table:formula="of:=IF(ROW()&lt;=53;OFFSET([.$B53]; (COLUMN()-2)*53; 0);&quot;&quot;)" office:value-type="string" office:string-value="aaaaa">
            <text:p>aaaaa</text:p>
          </table:table-cell>
          <table:table-cell table:formula="of:=IF(ROW()&lt;=53;OFFSET([.$A53]; (COLUMN()-2)*53; 0);&quot;&quot;)" office:value-type="float" office:value="211">
            <text:p>211</text:p>
          </table:table-cell>
          <table:table-cell table:formula="of:=IF(ROW()&lt;=53;OFFSET([.$B53]; (COLUMN()-2)*53; 0);&quot;&quot;)" office:value-type="string" office:string-value="aaaab">
            <text:p>aaaab</text:p>
          </table:table-cell>
          <table:table-cell table:formula="of:=IF(ROW()&lt;=53;OFFSET([.$A53]; (COLUMN()-2)*53; 0);&quot;&quot;)" office:value-type="float" office:value="317">
            <text:p>317</text:p>
          </table:table-cell>
          <table:table-cell table:formula="of:=IF(ROW()&lt;=53;OFFSET([.$B53]; (COLUMN()-2)*53; 0);&quot;&quot;)" office:value-type="string" office:string-value="aaaaa">
            <text:p>aaaaa</text:p>
          </table:table-cell>
          <table:table-cell table:formula="of:=IF(ROW()&lt;=53;OFFSET([.$A53]; (COLUMN()-2)*53; 0);&quot;&quot;)" office:value-type="float" office:value="423">
            <text:p>423</text:p>
          </table:table-cell>
          <table:table-cell table:formula="of:=IF(ROW()&lt;=53;OFFSET([.$B53]; (COLUMN()-2)*53; 0);&quot;&quot;)" office:value-type="string" office:string-value="aaaaa">
            <text:p>aaaaa</text:p>
          </table:table-cell>
          <table:table-cell table:formula="of:=IF(ROW()&lt;=53;OFFSET([.$A53]; (COLUMN()-2)*53; 0);&quot;&quot;)" office:value-type="float" office:value="529">
            <text:p>529</text:p>
          </table:table-cell>
          <table:table-cell table:formula="of:=IF(ROW()&lt;=53;OFFSET([.$B53]; (COLUMN()-2)*53; 0);&quot;&quot;)" office:value-type="string" office:string-value="aaaab">
            <text:p>aaaab</text:p>
          </table:table-cell>
          <table:table-cell table:formula="of:=IF(ROW()&lt;=53;OFFSET([.$A53]; (COLUMN()-2)*53; 0);&quot;&quot;)" office:value-type="float" office:value="635">
            <text:p>635</text:p>
          </table:table-cell>
          <table:table-cell table:formula="of:=IF(ROW()&lt;=53;OFFSET([.$B53]; (COLUMN()-2)*53; 0);&quot;&quot;)" office:value-type="string" office:string-value="aaaaa">
            <text:p>aaaaa</text:p>
          </table:table-cell>
          <table:table-cell table:formula="of:=IF(ROW()&lt;=53;OFFSET([.$A53]; (COLUMN()-2)*53; 0);&quot;&quot;)" office:value-type="float" office:value="741">
            <text:p>741</text:p>
          </table:table-cell>
          <table:table-cell table:formula="of:=IF(ROW()&lt;=53;OFFSET([.$B53]; (COLUMN()-2)*53; 0);&quot;&quot;)" office:value-type="string" office:string-value="aaaab">
            <text:p>aaaab</text:p>
          </table:table-cell>
          <table:table-cell table:formula="of:=IF(ROW()&lt;=53;OFFSET([.$A53]; (COLUMN()-2)*53; 0);&quot;&quot;)" office:value-type="float" office:value="847">
            <text:p>847</text:p>
          </table:table-cell>
          <table:table-cell table:formula="of:=IF(ROW()&lt;=53;OFFSET([.$B53]; (COLUMN()-2)*53; 0);&quot;&quot;)" office:value-type="string" office:string-value="aaaaa">
            <text:p>aaaaa</text:p>
          </table:table-cell>
          <table:table-cell table:formula="of:=IF(ROW()&lt;=53;OFFSET([.$A53]; (COLUMN()-2)*53; 0);&quot;&quot;)" office:value-type="float" office:value="953">
            <text:p>953</text:p>
          </table:table-cell>
          <table:table-cell table:formula="of:=IF(ROW()&lt;=53;OFFSET([.$B53]; (COLUMN()-2)*53; 0);&quot;&quot;)" office:value-type="string" office:string-value="aaaaa">
            <text:p>aaaaa</text:p>
          </table:table-cell>
          <table:table-cell table:formula="of:=IF(ROW()&lt;=53;OFFSET([.$A53]; (COLUMN()-2)*53; 0);&quot;&quot;)" office:value-type="float" office:value="0">
            <text:p>0</text:p>
          </table:table-cell>
          <table:table-cell table:formula="of:=IF(ROW()&lt;=53;OFFSET([.$B53]; (COLUMN()-2)*53; 0);&quot;&quot;)" office:value-type="float" office:value="0">
            <text:p>0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aaaaa</text:p>
          </table:table-cell>
          <table:table-cell table:formula="of:=IF(ROW()&lt;=53;OFFSET([.$A54]; (COLUMN()-2)*53; 0);&quot;&quot;)">
            <text:p/>
          </table:table-cell>
          <table:table-cell table:formula="of:=IF(ROW()&lt;=53;OFFSET([.$B54]; (COLUMN()-2)*53; 0);&quot;&quot;)">
            <text:p/>
          </table:table-cell>
          <table:table-cell table:formula="of:=IF(ROW()&lt;=53;OFFSET([.$A54]; (COLUMN()-2)*53; 0);&quot;&quot;)">
            <text:p/>
          </table:table-cell>
          <table:table-cell table:formula="of:=IF(ROW()&lt;=53;OFFSET([.$B54]; (COLUMN()-2)*53; 0);&quot;&quot;)">
            <text:p/>
          </table:table-cell>
          <table:table-cell table:formula="of:=IF(ROW()&lt;=53;OFFSET([.$A54]; (COLUMN()-2)*53; 0);&quot;&quot;)">
            <text:p/>
          </table:table-cell>
          <table:table-cell table:formula="of:=IF(ROW()&lt;=53;OFFSET([.$B54]; (COLUMN()-2)*53; 0);&quot;&quot;)">
            <text:p/>
          </table:table-cell>
          <table:table-cell table:number-columns-repeated="1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84">
            <text:p>4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86">
            <text:p>4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89">
            <text:p>4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93">
            <text:p>4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498">
            <text:p>4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499">
            <text:p>4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23">
            <text:p>5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24">
            <text:p>5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25">
            <text:p>5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31">
            <text:p>5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32">
            <text:p>5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44">
            <text:p>5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51">
            <text:p>5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54">
            <text:p>5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56">
            <text:p>5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57">
            <text:p>5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65">
            <text:p>5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69">
            <text:p>5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76">
            <text:p>5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82">
            <text:p>5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85">
            <text:p>5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93">
            <text:p>5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94">
            <text:p>5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96">
            <text:p>5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08">
            <text:p>6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09">
            <text:p>6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13">
            <text:p>6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14">
            <text:p>6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16">
            <text:p>6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23">
            <text:p>6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24">
            <text:p>6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28">
            <text:p>6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29">
            <text:p>6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32">
            <text:p>6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36">
            <text:p>6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38">
            <text:p>6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42">
            <text:p>6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43">
            <text:p>6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44">
            <text:p>6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45">
            <text:p>6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47">
            <text:p>6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48">
            <text:p>6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49">
            <text:p>6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52">
            <text:p>6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53">
            <text:p>6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54">
            <text:p>6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57">
            <text:p>6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58">
            <text:p>6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59">
            <text:p>6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61">
            <text:p>6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65">
            <text:p>6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66">
            <text:p>6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69">
            <text:p>6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72">
            <text:p>6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76">
            <text:p>6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77">
            <text:p>6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78">
            <text:p>6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80">
            <text:p>6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82">
            <text:p>6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83">
            <text:p>6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97">
            <text:p>6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698">
            <text:p>6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05">
            <text:p>7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09">
            <text:p>7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14">
            <text:p>7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16">
            <text:p>7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18">
            <text:p>7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19">
            <text:p>7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21">
            <text:p>7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24">
            <text:p>7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26">
            <text:p>7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28">
            <text:p>7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32">
            <text:p>7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33">
            <text:p>7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34">
            <text:p>7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35">
            <text:p>7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36">
            <text:p>7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37">
            <text:p>7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38">
            <text:p>7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39">
            <text:p>7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40">
            <text:p>7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41">
            <text:p>7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42">
            <text:p>7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43">
            <text:p>7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44">
            <text:p>7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45">
            <text:p>7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46">
            <text:p>7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48">
            <text:p>7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49">
            <text:p>7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50">
            <text:p>7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51">
            <text:p>7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52">
            <text:p>7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53">
            <text:p>7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54">
            <text:p>7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55">
            <text:p>7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56">
            <text:p>7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57">
            <text:p>7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58">
            <text:p>7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59">
            <text:p>7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60">
            <text:p>7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61">
            <text:p>7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62">
            <text:p>7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63">
            <text:p>7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64">
            <text:p>7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65">
            <text:p>7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66">
            <text:p>7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67">
            <text:p>7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68">
            <text:p>7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69">
            <text:p>7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70">
            <text:p>7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71">
            <text:p>7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73">
            <text:p>7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74">
            <text:p>7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75">
            <text:p>7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76">
            <text:p>7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77">
            <text:p>7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78">
            <text:p>7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81">
            <text:p>7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82">
            <text:p>7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83">
            <text:p>7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84">
            <text:p>7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85">
            <text:p>7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86">
            <text:p>7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87">
            <text:p>7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88">
            <text:p>7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89">
            <text:p>7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90">
            <text:p>7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91">
            <text:p>7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93">
            <text:p>7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94">
            <text:p>7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95">
            <text:p>7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96">
            <text:p>7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97">
            <text:p>7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798">
            <text:p>7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799">
            <text:p>7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00">
            <text:p>8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01">
            <text:p>8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02">
            <text:p>8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03">
            <text:p>8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04">
            <text:p>8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05">
            <text:p>8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06">
            <text:p>8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07">
            <text:p>8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09">
            <text:p>8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11">
            <text:p>8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12">
            <text:p>8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13">
            <text:p>8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14">
            <text:p>8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15">
            <text:p>8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16">
            <text:p>8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17">
            <text:p>8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18">
            <text:p>8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19">
            <text:p>8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20">
            <text:p>8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21">
            <text:p>8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22">
            <text:p>8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23">
            <text:p>8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24">
            <text:p>8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25">
            <text:p>8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26">
            <text:p>8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27">
            <text:p>8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28">
            <text:p>8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29">
            <text:p>8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30">
            <text:p>8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31">
            <text:p>8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32">
            <text:p>8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33">
            <text:p>8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34">
            <text:p>8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35">
            <text:p>8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36">
            <text:p>8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37">
            <text:p>8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38">
            <text:p>8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39">
            <text:p>8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40">
            <text:p>8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41">
            <text:p>8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42">
            <text:p>8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43">
            <text:p>8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44">
            <text:p>8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45">
            <text:p>8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47">
            <text:p>8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48">
            <text:p>8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49">
            <text:p>8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50">
            <text:p>8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51">
            <text:p>8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53">
            <text:p>8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54">
            <text:p>8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55">
            <text:p>8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56">
            <text:p>8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57">
            <text:p>8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58">
            <text:p>8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59">
            <text:p>8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60">
            <text:p>8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61">
            <text:p>8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62">
            <text:p>8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64">
            <text:p>8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65">
            <text:p>8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67">
            <text:p>8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68">
            <text:p>8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70">
            <text:p>8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71">
            <text:p>8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72">
            <text:p>8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73">
            <text:p>8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74">
            <text:p>8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75">
            <text:p>8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78">
            <text:p>8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81">
            <text:p>8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82">
            <text:p>8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83">
            <text:p>8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84">
            <text:p>8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85">
            <text:p>8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86">
            <text:p>8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87">
            <text:p>8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88">
            <text:p>8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89">
            <text:p>8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90">
            <text:p>8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91">
            <text:p>8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92">
            <text:p>8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93">
            <text:p>8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94">
            <text:p>8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95">
            <text:p>8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96">
            <text:p>8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97">
            <text:p>8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898">
            <text:p>8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899">
            <text:p>8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01">
            <text:p>9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02">
            <text:p>9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03">
            <text:p>9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04">
            <text:p>9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05">
            <text:p>9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06">
            <text:p>9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07">
            <text:p>9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08">
            <text:p>9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10">
            <text:p>91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11">
            <text:p>9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12">
            <text:p>9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13">
            <text:p>9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14">
            <text:p>9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15">
            <text:p>9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16">
            <text:p>9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17">
            <text:p>9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18">
            <text:p>9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19">
            <text:p>9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20">
            <text:p>9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21">
            <text:p>9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22">
            <text:p>9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23">
            <text:p>9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24">
            <text:p>92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25">
            <text:p>92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26">
            <text:p>92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27">
            <text:p>92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28">
            <text:p>92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29">
            <text:p>92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31">
            <text:p>93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32">
            <text:p>93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33">
            <text:p>93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35">
            <text:p>93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36">
            <text:p>93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37">
            <text:p>93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38">
            <text:p>93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39">
            <text:p>93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41">
            <text:p>94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42">
            <text:p>94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43">
            <text:p>94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44">
            <text:p>94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46">
            <text:p>94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47">
            <text:p>94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48">
            <text:p>94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50">
            <text:p>95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51">
            <text:p>95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52">
            <text:p>95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54">
            <text:p>95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55">
            <text:p>95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56">
            <text:p>95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58">
            <text:p>95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59">
            <text:p>95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60">
            <text:p>96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61">
            <text:p>96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63">
            <text:p>96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64">
            <text:p>96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65">
            <text:p>96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66">
            <text:p>96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67">
            <text:p>96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68">
            <text:p>96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70">
            <text:p>97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71">
            <text:p>97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72">
            <text:p>97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73">
            <text:p>97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74">
            <text:p>97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75">
            <text:p>97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76">
            <text:p>97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77">
            <text:p>97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78">
            <text:p>97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79">
            <text:p>97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81">
            <text:p>98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82">
            <text:p>98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83">
            <text:p>98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84">
            <text:p>98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85">
            <text:p>98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86">
            <text:p>98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87">
            <text:p>98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88">
            <text:p>98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89">
            <text:p>98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91">
            <text:p>99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92">
            <text:p>99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95">
            <text:p>99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96">
            <text:p>99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97">
            <text:p>99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998">
            <text:p>99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999">
            <text:p>99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00">
            <text:p>100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01">
            <text:p>100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02">
            <text:p>100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04">
            <text:p>100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05">
            <text:p>100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07">
            <text:p>100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09">
            <text:p>100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10">
            <text:p>1010</text:p>
          </table:table-cell>
          <table:table-cell office:value-type="string">
            <text:p>aaaaa</text:p>
          </table:table-cell>
          <table:table-cell/>
          <table:table-cell table:formula="of:=IF(ROW()&lt;=53;decale($a:1$b1;(COLUMN()-2)*53;0);&quot;&quot;)">
            <text:p/>
          </table:table-cell>
          <table:table-cell table:number-columns-repeated="18"/>
        </table:table-row>
        <table:table-row table:style-name="ro1">
          <table:table-cell office:value-type="float" office:value="1011">
            <text:p>101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12">
            <text:p>101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13">
            <text:p>101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14">
            <text:p>1014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15">
            <text:p>1015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16">
            <text:p>1016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17">
            <text:p>1017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18">
            <text:p>1018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19">
            <text:p>1019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21">
            <text:p>1021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22">
            <text:p>1022</text:p>
          </table:table-cell>
          <table:table-cell office:value-type="string">
            <text:p>aaaab</text:p>
          </table:table-cell>
          <table:table-cell table:number-columns-repeated="20"/>
        </table:table-row>
        <table:table-row table:style-name="ro1">
          <table:table-cell office:value-type="float" office:value="1023">
            <text:p>1023</text:p>
          </table:table-cell>
          <table:table-cell office:value-type="string">
            <text:p>aaaaa</text:p>
          </table:table-cell>
          <table:table-cell table:number-columns-repeated="20"/>
        </table:table-row>
        <table:table-row table:style-name="ro1">
          <table:table-cell office:value-type="float" office:value="1024">
            <text:p>1024</text:p>
          </table:table-cell>
          <table:table-cell office:value-type="string">
            <text:p>aaaab</text:p>
          </table:table-cell>
          <table:table-cell table:number-columns-repeated="20"/>
        </table:table-row>
      </table:table>
      <table:table table:name="'file:///C:/Documents%20and%20Settings/Simius/Impostazioni%20locali/Temp/10-082836.ods'#Feuille1" table:style-name="ta2" table:print="false">
        <table:table-source xlink:href="../../Impostazioni%20locali/Temp/10-082836.ods" table:table-name="Feuille1" table:filter-name="calc8" table:mode="copy-results-only"/>
        <table:table-column table:style-name="co5" table:number-columns-repeated="256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107">
            <text:p>107</text:p>
          </table:table-cell>
          <table:table-cell office:value-type="float" office:value="160">
            <text:p>160</text:p>
          </table:table-cell>
          <table:table-cell office:value-type="float" office:value="213">
            <text:p>213</text:p>
          </table:table-cell>
          <table:table-cell office:value-type="float" office:value="266">
            <text:p>266</text:p>
          </table:table-cell>
          <table:table-cell office:value-type="float" office:value="319">
            <text:p>319</text:p>
          </table:table-cell>
          <table:table-cell office:value-type="float" office:value="372">
            <text:p>372</text:p>
          </table:table-cell>
          <table:table-cell office:value-type="float" office:value="425">
            <text:p>425</text:p>
          </table:table-cell>
          <table:table-cell office:value-type="float" office:value="478">
            <text:p>478</text:p>
          </table:table-cell>
          <table:table-cell office:value-type="float" office:value="531">
            <text:p>531</text:p>
          </table:table-cell>
          <table:table-cell office:value-type="float" office:value="584">
            <text:p>584</text:p>
          </table:table-cell>
          <table:table-cell office:value-type="float" office:value="637">
            <text:p>637</text:p>
          </table:table-cell>
          <table:table-cell office:value-type="float" office:value="690">
            <text:p>690</text:p>
          </table:table-cell>
          <table:table-cell office:value-type="float" office:value="743">
            <text:p>743</text:p>
          </table:table-cell>
          <table:table-cell office:value-type="float" office:value="796">
            <text:p>796</text:p>
          </table:table-cell>
          <table:table-cell office:value-type="float" office:value="849">
            <text:p>849</text:p>
          </table:table-cell>
          <table:table-cell office:value-type="float" office:value="902">
            <text:p>902</text:p>
          </table:table-cell>
          <table:table-cell office:value-type="float" office:value="955">
            <text:p>955</text:p>
          </table:table-cell>
          <table:table-cell table:number-columns-repeated="23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108">
            <text:p>108</text:p>
          </table:table-cell>
          <table:table-cell office:value-type="float" office:value="161">
            <text:p>161</text:p>
          </table:table-cell>
          <table:table-cell office:value-type="float" office:value="214">
            <text:p>214</text:p>
          </table:table-cell>
          <table:table-cell office:value-type="float" office:value="267">
            <text:p>267</text:p>
          </table:table-cell>
          <table:table-cell office:value-type="float" office:value="320">
            <text:p>320</text:p>
          </table:table-cell>
          <table:table-cell office:value-type="float" office:value="373">
            <text:p>373</text:p>
          </table:table-cell>
          <table:table-cell office:value-type="float" office:value="426">
            <text:p>426</text:p>
          </table:table-cell>
          <table:table-cell office:value-type="float" office:value="479">
            <text:p>479</text:p>
          </table:table-cell>
          <table:table-cell office:value-type="float" office:value="532">
            <text:p>532</text:p>
          </table:table-cell>
          <table:table-cell office:value-type="float" office:value="585">
            <text:p>585</text:p>
          </table:table-cell>
          <table:table-cell office:value-type="float" office:value="638">
            <text:p>638</text:p>
          </table:table-cell>
          <table:table-cell office:value-type="float" office:value="691">
            <text:p>691</text:p>
          </table:table-cell>
          <table:table-cell office:value-type="float" office:value="744">
            <text:p>744</text:p>
          </table:table-cell>
          <table:table-cell office:value-type="float" office:value="797">
            <text:p>797</text:p>
          </table:table-cell>
          <table:table-cell office:value-type="float" office:value="850">
            <text:p>850</text:p>
          </table:table-cell>
          <table:table-cell office:value-type="float" office:value="903">
            <text:p>903</text:p>
          </table:table-cell>
          <table:table-cell office:value-type="float" office:value="956">
            <text:p>956</text:p>
          </table:table-cell>
          <table:table-cell table:number-columns-repeated="23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109">
            <text:p>109</text:p>
          </table:table-cell>
          <table:table-cell office:value-type="float" office:value="162">
            <text:p>162</text:p>
          </table:table-cell>
          <table:table-cell office:value-type="float" office:value="215">
            <text:p>215</text:p>
          </table:table-cell>
          <table:table-cell office:value-type="float" office:value="268">
            <text:p>268</text:p>
          </table:table-cell>
          <table:table-cell office:value-type="float" office:value="321">
            <text:p>321</text:p>
          </table:table-cell>
          <table:table-cell office:value-type="float" office:value="374">
            <text:p>374</text:p>
          </table:table-cell>
          <table:table-cell office:value-type="float" office:value="427">
            <text:p>427</text:p>
          </table:table-cell>
          <table:table-cell office:value-type="float" office:value="480">
            <text:p>480</text:p>
          </table:table-cell>
          <table:table-cell office:value-type="float" office:value="533">
            <text:p>533</text:p>
          </table:table-cell>
          <table:table-cell office:value-type="float" office:value="586">
            <text:p>586</text:p>
          </table:table-cell>
          <table:table-cell office:value-type="float" office:value="639">
            <text:p>639</text:p>
          </table:table-cell>
          <table:table-cell office:value-type="float" office:value="692">
            <text:p>692</text:p>
          </table:table-cell>
          <table:table-cell office:value-type="float" office:value="745">
            <text:p>745</text:p>
          </table:table-cell>
          <table:table-cell office:value-type="float" office:value="798">
            <text:p>798</text:p>
          </table:table-cell>
          <table:table-cell office:value-type="float" office:value="851">
            <text:p>851</text:p>
          </table:table-cell>
          <table:table-cell office:value-type="float" office:value="904">
            <text:p>904</text:p>
          </table:table-cell>
          <table:table-cell office:value-type="float" office:value="957">
            <text:p>957</text:p>
          </table:table-cell>
          <table:table-cell table:number-columns-repeated="23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110">
            <text:p>110</text:p>
          </table:table-cell>
          <table:table-cell office:value-type="float" office:value="163">
            <text:p>163</text:p>
          </table:table-cell>
          <table:table-cell office:value-type="float" office:value="216">
            <text:p>216</text:p>
          </table:table-cell>
          <table:table-cell office:value-type="float" office:value="269">
            <text:p>269</text:p>
          </table:table-cell>
          <table:table-cell office:value-type="float" office:value="322">
            <text:p>322</text:p>
          </table:table-cell>
          <table:table-cell office:value-type="float" office:value="375">
            <text:p>375</text:p>
          </table:table-cell>
          <table:table-cell office:value-type="float" office:value="428">
            <text:p>428</text:p>
          </table:table-cell>
          <table:table-cell office:value-type="float" office:value="481">
            <text:p>481</text:p>
          </table:table-cell>
          <table:table-cell office:value-type="float" office:value="534">
            <text:p>534</text:p>
          </table:table-cell>
          <table:table-cell office:value-type="float" office:value="587">
            <text:p>587</text:p>
          </table:table-cell>
          <table:table-cell office:value-type="float" office:value="640">
            <text:p>640</text:p>
          </table:table-cell>
          <table:table-cell office:value-type="float" office:value="693">
            <text:p>693</text:p>
          </table:table-cell>
          <table:table-cell office:value-type="float" office:value="746">
            <text:p>746</text:p>
          </table:table-cell>
          <table:table-cell office:value-type="float" office:value="799">
            <text:p>799</text:p>
          </table:table-cell>
          <table:table-cell office:value-type="float" office:value="852">
            <text:p>852</text:p>
          </table:table-cell>
          <table:table-cell office:value-type="float" office:value="905">
            <text:p>905</text:p>
          </table:table-cell>
          <table:table-cell office:value-type="float" office:value="958">
            <text:p>958</text:p>
          </table:table-cell>
          <table:table-cell table:number-columns-repeated="23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111">
            <text:p>111</text:p>
          </table:table-cell>
          <table:table-cell office:value-type="float" office:value="164">
            <text:p>164</text:p>
          </table:table-cell>
          <table:table-cell office:value-type="float" office:value="217">
            <text:p>217</text:p>
          </table:table-cell>
          <table:table-cell office:value-type="float" office:value="270">
            <text:p>270</text:p>
          </table:table-cell>
          <table:table-cell office:value-type="float" office:value="323">
            <text:p>323</text:p>
          </table:table-cell>
          <table:table-cell office:value-type="float" office:value="376">
            <text:p>376</text:p>
          </table:table-cell>
          <table:table-cell office:value-type="float" office:value="429">
            <text:p>429</text:p>
          </table:table-cell>
          <table:table-cell office:value-type="float" office:value="482">
            <text:p>482</text:p>
          </table:table-cell>
          <table:table-cell office:value-type="float" office:value="535">
            <text:p>535</text:p>
          </table:table-cell>
          <table:table-cell office:value-type="float" office:value="588">
            <text:p>588</text:p>
          </table:table-cell>
          <table:table-cell office:value-type="float" office:value="641">
            <text:p>641</text:p>
          </table:table-cell>
          <table:table-cell office:value-type="float" office:value="694">
            <text:p>694</text:p>
          </table:table-cell>
          <table:table-cell office:value-type="float" office:value="747">
            <text:p>747</text:p>
          </table:table-cell>
          <table:table-cell office:value-type="float" office:value="800">
            <text:p>800</text:p>
          </table:table-cell>
          <table:table-cell office:value-type="float" office:value="853">
            <text:p>853</text:p>
          </table:table-cell>
          <table:table-cell office:value-type="float" office:value="906">
            <text:p>906</text:p>
          </table:table-cell>
          <table:table-cell office:value-type="float" office:value="959">
            <text:p>959</text:p>
          </table:table-cell>
          <table:table-cell table:number-columns-repeated="23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112">
            <text:p>112</text:p>
          </table:table-cell>
          <table:table-cell office:value-type="float" office:value="165">
            <text:p>165</text:p>
          </table:table-cell>
          <table:table-cell office:value-type="float" office:value="218">
            <text:p>218</text:p>
          </table:table-cell>
          <table:table-cell office:value-type="float" office:value="271">
            <text:p>271</text:p>
          </table:table-cell>
          <table:table-cell office:value-type="float" office:value="324">
            <text:p>324</text:p>
          </table:table-cell>
          <table:table-cell office:value-type="float" office:value="377">
            <text:p>377</text:p>
          </table:table-cell>
          <table:table-cell office:value-type="float" office:value="430">
            <text:p>430</text:p>
          </table:table-cell>
          <table:table-cell office:value-type="float" office:value="483">
            <text:p>483</text:p>
          </table:table-cell>
          <table:table-cell office:value-type="float" office:value="536">
            <text:p>536</text:p>
          </table:table-cell>
          <table:table-cell office:value-type="float" office:value="589">
            <text:p>589</text:p>
          </table:table-cell>
          <table:table-cell office:value-type="float" office:value="642">
            <text:p>642</text:p>
          </table:table-cell>
          <table:table-cell office:value-type="float" office:value="695">
            <text:p>695</text:p>
          </table:table-cell>
          <table:table-cell office:value-type="float" office:value="748">
            <text:p>748</text:p>
          </table:table-cell>
          <table:table-cell office:value-type="float" office:value="801">
            <text:p>801</text:p>
          </table:table-cell>
          <table:table-cell office:value-type="float" office:value="854">
            <text:p>854</text:p>
          </table:table-cell>
          <table:table-cell office:value-type="float" office:value="907">
            <text:p>907</text:p>
          </table:table-cell>
          <table:table-cell office:value-type="float" office:value="960">
            <text:p>960</text:p>
          </table:table-cell>
          <table:table-cell table:number-columns-repeated="237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113">
            <text:p>113</text:p>
          </table:table-cell>
          <table:table-cell office:value-type="float" office:value="166">
            <text:p>166</text:p>
          </table:table-cell>
          <table:table-cell office:value-type="float" office:value="219">
            <text:p>219</text:p>
          </table:table-cell>
          <table:table-cell office:value-type="float" office:value="272">
            <text:p>272</text:p>
          </table:table-cell>
          <table:table-cell office:value-type="float" office:value="325">
            <text:p>325</text:p>
          </table:table-cell>
          <table:table-cell office:value-type="float" office:value="378">
            <text:p>378</text:p>
          </table:table-cell>
          <table:table-cell office:value-type="float" office:value="431">
            <text:p>431</text:p>
          </table:table-cell>
          <table:table-cell office:value-type="float" office:value="484">
            <text:p>484</text:p>
          </table:table-cell>
          <table:table-cell office:value-type="float" office:value="537">
            <text:p>537</text:p>
          </table:table-cell>
          <table:table-cell office:value-type="float" office:value="590">
            <text:p>590</text:p>
          </table:table-cell>
          <table:table-cell office:value-type="float" office:value="643">
            <text:p>643</text:p>
          </table:table-cell>
          <table:table-cell office:value-type="float" office:value="696">
            <text:p>696</text:p>
          </table:table-cell>
          <table:table-cell office:value-type="float" office:value="749">
            <text:p>749</text:p>
          </table:table-cell>
          <table:table-cell office:value-type="float" office:value="802">
            <text:p>802</text:p>
          </table:table-cell>
          <table:table-cell office:value-type="float" office:value="855">
            <text:p>855</text:p>
          </table:table-cell>
          <table:table-cell office:value-type="float" office:value="908">
            <text:p>908</text:p>
          </table:table-cell>
          <table:table-cell office:value-type="float" office:value="961">
            <text:p>961</text:p>
          </table:table-cell>
          <table:table-cell table:number-columns-repeated="23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office:value-type="float" office:value="114">
            <text:p>114</text:p>
          </table:table-cell>
          <table:table-cell office:value-type="float" office:value="167">
            <text:p>167</text:p>
          </table:table-cell>
          <table:table-cell office:value-type="float" office:value="220">
            <text:p>220</text:p>
          </table:table-cell>
          <table:table-cell office:value-type="float" office:value="273">
            <text:p>273</text:p>
          </table:table-cell>
          <table:table-cell office:value-type="float" office:value="326">
            <text:p>326</text:p>
          </table:table-cell>
          <table:table-cell office:value-type="float" office:value="379">
            <text:p>379</text:p>
          </table:table-cell>
          <table:table-cell office:value-type="float" office:value="432">
            <text:p>432</text:p>
          </table:table-cell>
          <table:table-cell office:value-type="float" office:value="485">
            <text:p>485</text:p>
          </table:table-cell>
          <table:table-cell office:value-type="float" office:value="538">
            <text:p>538</text:p>
          </table:table-cell>
          <table:table-cell office:value-type="float" office:value="591">
            <text:p>591</text:p>
          </table:table-cell>
          <table:table-cell office:value-type="float" office:value="644">
            <text:p>644</text:p>
          </table:table-cell>
          <table:table-cell office:value-type="float" office:value="697">
            <text:p>697</text:p>
          </table:table-cell>
          <table:table-cell office:value-type="float" office:value="750">
            <text:p>750</text:p>
          </table:table-cell>
          <table:table-cell office:value-type="float" office:value="803">
            <text:p>803</text:p>
          </table:table-cell>
          <table:table-cell office:value-type="float" office:value="856">
            <text:p>856</text:p>
          </table:table-cell>
          <table:table-cell office:value-type="float" office:value="909">
            <text:p>909</text:p>
          </table:table-cell>
          <table:table-cell office:value-type="float" office:value="962">
            <text:p>962</text:p>
          </table:table-cell>
          <table:table-cell table:number-columns-repeated="23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115">
            <text:p>115</text:p>
          </table:table-cell>
          <table:table-cell office:value-type="float" office:value="168">
            <text:p>168</text:p>
          </table:table-cell>
          <table:table-cell office:value-type="float" office:value="221">
            <text:p>221</text:p>
          </table:table-cell>
          <table:table-cell office:value-type="float" office:value="274">
            <text:p>274</text:p>
          </table:table-cell>
          <table:table-cell office:value-type="float" office:value="327">
            <text:p>327</text:p>
          </table:table-cell>
          <table:table-cell office:value-type="float" office:value="380">
            <text:p>380</text:p>
          </table:table-cell>
          <table:table-cell office:value-type="float" office:value="433">
            <text:p>433</text:p>
          </table:table-cell>
          <table:table-cell office:value-type="float" office:value="486">
            <text:p>486</text:p>
          </table:table-cell>
          <table:table-cell office:value-type="float" office:value="539">
            <text:p>539</text:p>
          </table:table-cell>
          <table:table-cell office:value-type="float" office:value="592">
            <text:p>592</text:p>
          </table:table-cell>
          <table:table-cell office:value-type="float" office:value="645">
            <text:p>645</text:p>
          </table:table-cell>
          <table:table-cell office:value-type="float" office:value="698">
            <text:p>698</text:p>
          </table:table-cell>
          <table:table-cell office:value-type="float" office:value="751">
            <text:p>751</text:p>
          </table:table-cell>
          <table:table-cell office:value-type="float" office:value="804">
            <text:p>804</text:p>
          </table:table-cell>
          <table:table-cell office:value-type="float" office:value="857">
            <text:p>857</text:p>
          </table:table-cell>
          <table:table-cell office:value-type="float" office:value="910">
            <text:p>910</text:p>
          </table:table-cell>
          <table:table-cell office:value-type="float" office:value="963">
            <text:p>963</text:p>
          </table:table-cell>
          <table:table-cell table:number-columns-repeated="23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116">
            <text:p>116</text:p>
          </table:table-cell>
          <table:table-cell office:value-type="float" office:value="169">
            <text:p>169</text:p>
          </table:table-cell>
          <table:table-cell office:value-type="float" office:value="222">
            <text:p>222</text:p>
          </table:table-cell>
          <table:table-cell office:value-type="float" office:value="275">
            <text:p>275</text:p>
          </table:table-cell>
          <table:table-cell office:value-type="float" office:value="328">
            <text:p>328</text:p>
          </table:table-cell>
          <table:table-cell office:value-type="float" office:value="381">
            <text:p>381</text:p>
          </table:table-cell>
          <table:table-cell office:value-type="float" office:value="434">
            <text:p>434</text:p>
          </table:table-cell>
          <table:table-cell office:value-type="float" office:value="487">
            <text:p>487</text:p>
          </table:table-cell>
          <table:table-cell office:value-type="float" office:value="540">
            <text:p>540</text:p>
          </table:table-cell>
          <table:table-cell office:value-type="float" office:value="593">
            <text:p>593</text:p>
          </table:table-cell>
          <table:table-cell office:value-type="float" office:value="646">
            <text:p>646</text:p>
          </table:table-cell>
          <table:table-cell office:value-type="float" office:value="699">
            <text:p>699</text:p>
          </table:table-cell>
          <table:table-cell office:value-type="float" office:value="752">
            <text:p>752</text:p>
          </table:table-cell>
          <table:table-cell office:value-type="float" office:value="805">
            <text:p>805</text:p>
          </table:table-cell>
          <table:table-cell office:value-type="float" office:value="858">
            <text:p>858</text:p>
          </table:table-cell>
          <table:table-cell office:value-type="float" office:value="911">
            <text:p>911</text:p>
          </table:table-cell>
          <table:table-cell office:value-type="float" office:value="964">
            <text:p>964</text:p>
          </table:table-cell>
          <table:table-cell table:number-columns-repeated="237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17">
            <text:p>117</text:p>
          </table:table-cell>
          <table:table-cell office:value-type="float" office:value="170">
            <text:p>170</text:p>
          </table:table-cell>
          <table:table-cell office:value-type="float" office:value="223">
            <text:p>223</text:p>
          </table:table-cell>
          <table:table-cell office:value-type="float" office:value="276">
            <text:p>276</text:p>
          </table:table-cell>
          <table:table-cell office:value-type="float" office:value="329">
            <text:p>329</text:p>
          </table:table-cell>
          <table:table-cell office:value-type="float" office:value="382">
            <text:p>382</text:p>
          </table:table-cell>
          <table:table-cell office:value-type="float" office:value="435">
            <text:p>435</text:p>
          </table:table-cell>
          <table:table-cell office:value-type="float" office:value="488">
            <text:p>488</text:p>
          </table:table-cell>
          <table:table-cell office:value-type="float" office:value="541">
            <text:p>541</text:p>
          </table:table-cell>
          <table:table-cell office:value-type="float" office:value="594">
            <text:p>594</text:p>
          </table:table-cell>
          <table:table-cell office:value-type="float" office:value="647">
            <text:p>647</text:p>
          </table:table-cell>
          <table:table-cell office:value-type="float" office:value="700">
            <text:p>700</text:p>
          </table:table-cell>
          <table:table-cell office:value-type="float" office:value="753">
            <text:p>753</text:p>
          </table:table-cell>
          <table:table-cell office:value-type="float" office:value="806">
            <text:p>806</text:p>
          </table:table-cell>
          <table:table-cell office:value-type="float" office:value="859">
            <text:p>859</text:p>
          </table:table-cell>
          <table:table-cell office:value-type="float" office:value="912">
            <text:p>912</text:p>
          </table:table-cell>
          <table:table-cell office:value-type="float" office:value="965">
            <text:p>965</text:p>
          </table:table-cell>
          <table:table-cell table:number-columns-repeated="237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 office:value-type="float" office:value="118">
            <text:p>118</text:p>
          </table:table-cell>
          <table:table-cell office:value-type="float" office:value="171">
            <text:p>171</text:p>
          </table:table-cell>
          <table:table-cell office:value-type="float" office:value="224">
            <text:p>224</text:p>
          </table:table-cell>
          <table:table-cell office:value-type="float" office:value="277">
            <text:p>277</text:p>
          </table:table-cell>
          <table:table-cell office:value-type="float" office:value="330">
            <text:p>330</text:p>
          </table:table-cell>
          <table:table-cell office:value-type="float" office:value="383">
            <text:p>383</text:p>
          </table:table-cell>
          <table:table-cell office:value-type="float" office:value="436">
            <text:p>436</text:p>
          </table:table-cell>
          <table:table-cell office:value-type="float" office:value="489">
            <text:p>489</text:p>
          </table:table-cell>
          <table:table-cell office:value-type="float" office:value="542">
            <text:p>542</text:p>
          </table:table-cell>
          <table:table-cell office:value-type="float" office:value="595">
            <text:p>595</text:p>
          </table:table-cell>
          <table:table-cell office:value-type="float" office:value="648">
            <text:p>648</text:p>
          </table:table-cell>
          <table:table-cell office:value-type="float" office:value="701">
            <text:p>701</text:p>
          </table:table-cell>
          <table:table-cell office:value-type="float" office:value="754">
            <text:p>754</text:p>
          </table:table-cell>
          <table:table-cell office:value-type="float" office:value="807">
            <text:p>807</text:p>
          </table:table-cell>
          <table:table-cell office:value-type="float" office:value="860">
            <text:p>860</text:p>
          </table:table-cell>
          <table:table-cell office:value-type="float" office:value="913">
            <text:p>913</text:p>
          </table:table-cell>
          <table:table-cell office:value-type="float" office:value="966">
            <text:p>966</text:p>
          </table:table-cell>
          <table:table-cell table:number-columns-repeated="237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float" office:value="119">
            <text:p>119</text:p>
          </table:table-cell>
          <table:table-cell office:value-type="float" office:value="172">
            <text:p>172</text:p>
          </table:table-cell>
          <table:table-cell office:value-type="float" office:value="225">
            <text:p>225</text:p>
          </table:table-cell>
          <table:table-cell office:value-type="float" office:value="278">
            <text:p>278</text:p>
          </table:table-cell>
          <table:table-cell office:value-type="float" office:value="331">
            <text:p>331</text:p>
          </table:table-cell>
          <table:table-cell office:value-type="float" office:value="384">
            <text:p>384</text:p>
          </table:table-cell>
          <table:table-cell office:value-type="float" office:value="437">
            <text:p>437</text:p>
          </table:table-cell>
          <table:table-cell office:value-type="float" office:value="490">
            <text:p>490</text:p>
          </table:table-cell>
          <table:table-cell office:value-type="float" office:value="543">
            <text:p>543</text:p>
          </table:table-cell>
          <table:table-cell office:value-type="float" office:value="596">
            <text:p>596</text:p>
          </table:table-cell>
          <table:table-cell office:value-type="float" office:value="649">
            <text:p>649</text:p>
          </table:table-cell>
          <table:table-cell office:value-type="float" office:value="702">
            <text:p>702</text:p>
          </table:table-cell>
          <table:table-cell office:value-type="float" office:value="755">
            <text:p>755</text:p>
          </table:table-cell>
          <table:table-cell office:value-type="float" office:value="808">
            <text:p>808</text:p>
          </table:table-cell>
          <table:table-cell office:value-type="float" office:value="861">
            <text:p>861</text:p>
          </table:table-cell>
          <table:table-cell office:value-type="float" office:value="914">
            <text:p>914</text:p>
          </table:table-cell>
          <table:table-cell office:value-type="float" office:value="967">
            <text:p>967</text:p>
          </table:table-cell>
          <table:table-cell table:number-columns-repeated="237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7">
            <text:p>67</text:p>
          </table:table-cell>
          <table:table-cell office:value-type="float" office:value="120">
            <text:p>120</text:p>
          </table:table-cell>
          <table:table-cell office:value-type="float" office:value="173">
            <text:p>173</text:p>
          </table:table-cell>
          <table:table-cell office:value-type="float" office:value="226">
            <text:p>226</text:p>
          </table:table-cell>
          <table:table-cell office:value-type="float" office:value="279">
            <text:p>279</text:p>
          </table:table-cell>
          <table:table-cell office:value-type="float" office:value="332">
            <text:p>332</text:p>
          </table:table-cell>
          <table:table-cell office:value-type="float" office:value="385">
            <text:p>385</text:p>
          </table:table-cell>
          <table:table-cell office:value-type="float" office:value="438">
            <text:p>438</text:p>
          </table:table-cell>
          <table:table-cell office:value-type="float" office:value="491">
            <text:p>491</text:p>
          </table:table-cell>
          <table:table-cell office:value-type="float" office:value="544">
            <text:p>544</text:p>
          </table:table-cell>
          <table:table-cell office:value-type="float" office:value="597">
            <text:p>597</text:p>
          </table:table-cell>
          <table:table-cell office:value-type="float" office:value="650">
            <text:p>650</text:p>
          </table:table-cell>
          <table:table-cell office:value-type="float" office:value="703">
            <text:p>703</text:p>
          </table:table-cell>
          <table:table-cell office:value-type="float" office:value="756">
            <text:p>756</text:p>
          </table:table-cell>
          <table:table-cell office:value-type="float" office:value="809">
            <text:p>809</text:p>
          </table:table-cell>
          <table:table-cell office:value-type="float" office:value="862">
            <text:p>862</text:p>
          </table:table-cell>
          <table:table-cell office:value-type="float" office:value="915">
            <text:p>915</text:p>
          </table:table-cell>
          <table:table-cell office:value-type="float" office:value="968">
            <text:p>968</text:p>
          </table:table-cell>
          <table:table-cell table:number-columns-repeated="237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121">
            <text:p>121</text:p>
          </table:table-cell>
          <table:table-cell office:value-type="float" office:value="174">
            <text:p>174</text:p>
          </table:table-cell>
          <table:table-cell office:value-type="float" office:value="227">
            <text:p>227</text:p>
          </table:table-cell>
          <table:table-cell office:value-type="float" office:value="280">
            <text:p>280</text:p>
          </table:table-cell>
          <table:table-cell office:value-type="float" office:value="333">
            <text:p>333</text:p>
          </table:table-cell>
          <table:table-cell office:value-type="float" office:value="386">
            <text:p>386</text:p>
          </table:table-cell>
          <table:table-cell office:value-type="float" office:value="439">
            <text:p>439</text:p>
          </table:table-cell>
          <table:table-cell office:value-type="float" office:value="492">
            <text:p>492</text:p>
          </table:table-cell>
          <table:table-cell office:value-type="float" office:value="545">
            <text:p>545</text:p>
          </table:table-cell>
          <table:table-cell office:value-type="float" office:value="598">
            <text:p>598</text:p>
          </table:table-cell>
          <table:table-cell office:value-type="float" office:value="651">
            <text:p>651</text:p>
          </table:table-cell>
          <table:table-cell office:value-type="float" office:value="704">
            <text:p>704</text:p>
          </table:table-cell>
          <table:table-cell office:value-type="float" office:value="757">
            <text:p>757</text:p>
          </table:table-cell>
          <table:table-cell office:value-type="float" office:value="810">
            <text:p>810</text:p>
          </table:table-cell>
          <table:table-cell office:value-type="float" office:value="863">
            <text:p>863</text:p>
          </table:table-cell>
          <table:table-cell office:value-type="float" office:value="916">
            <text:p>916</text:p>
          </table:table-cell>
          <table:table-cell office:value-type="float" office:value="969">
            <text:p>969</text:p>
          </table:table-cell>
          <table:table-cell table:number-columns-repeated="237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9">
            <text:p>69</text:p>
          </table:table-cell>
          <table:table-cell office:value-type="float" office:value="122">
            <text:p>122</text:p>
          </table:table-cell>
          <table:table-cell office:value-type="float" office:value="175">
            <text:p>175</text:p>
          </table:table-cell>
          <table:table-cell office:value-type="float" office:value="228">
            <text:p>228</text:p>
          </table:table-cell>
          <table:table-cell office:value-type="float" office:value="281">
            <text:p>281</text:p>
          </table:table-cell>
          <table:table-cell office:value-type="float" office:value="334">
            <text:p>334</text:p>
          </table:table-cell>
          <table:table-cell office:value-type="float" office:value="387">
            <text:p>387</text:p>
          </table:table-cell>
          <table:table-cell office:value-type="float" office:value="440">
            <text:p>440</text:p>
          </table:table-cell>
          <table:table-cell office:value-type="float" office:value="493">
            <text:p>493</text:p>
          </table:table-cell>
          <table:table-cell office:value-type="float" office:value="546">
            <text:p>546</text:p>
          </table:table-cell>
          <table:table-cell office:value-type="float" office:value="599">
            <text:p>599</text:p>
          </table:table-cell>
          <table:table-cell office:value-type="float" office:value="652">
            <text:p>652</text:p>
          </table:table-cell>
          <table:table-cell office:value-type="float" office:value="705">
            <text:p>705</text:p>
          </table:table-cell>
          <table:table-cell office:value-type="float" office:value="758">
            <text:p>758</text:p>
          </table:table-cell>
          <table:table-cell office:value-type="float" office:value="811">
            <text:p>811</text:p>
          </table:table-cell>
          <table:table-cell office:value-type="float" office:value="864">
            <text:p>864</text:p>
          </table:table-cell>
          <table:table-cell office:value-type="float" office:value="917">
            <text:p>917</text:p>
          </table:table-cell>
          <table:table-cell office:value-type="float" office:value="970">
            <text:p>970</text:p>
          </table:table-cell>
          <table:table-cell table:number-columns-repeated="237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123">
            <text:p>123</text:p>
          </table:table-cell>
          <table:table-cell office:value-type="float" office:value="176">
            <text:p>176</text:p>
          </table:table-cell>
          <table:table-cell office:value-type="float" office:value="229">
            <text:p>229</text:p>
          </table:table-cell>
          <table:table-cell office:value-type="float" office:value="282">
            <text:p>282</text:p>
          </table:table-cell>
          <table:table-cell office:value-type="float" office:value="335">
            <text:p>335</text:p>
          </table:table-cell>
          <table:table-cell office:value-type="float" office:value="388">
            <text:p>388</text:p>
          </table:table-cell>
          <table:table-cell office:value-type="float" office:value="441">
            <text:p>441</text:p>
          </table:table-cell>
          <table:table-cell office:value-type="float" office:value="494">
            <text:p>494</text:p>
          </table:table-cell>
          <table:table-cell office:value-type="float" office:value="547">
            <text:p>547</text:p>
          </table:table-cell>
          <table:table-cell office:value-type="float" office:value="600">
            <text:p>600</text:p>
          </table:table-cell>
          <table:table-cell office:value-type="float" office:value="653">
            <text:p>653</text:p>
          </table:table-cell>
          <table:table-cell office:value-type="float" office:value="706">
            <text:p>706</text:p>
          </table:table-cell>
          <table:table-cell office:value-type="float" office:value="759">
            <text:p>759</text:p>
          </table:table-cell>
          <table:table-cell office:value-type="float" office:value="812">
            <text:p>812</text:p>
          </table:table-cell>
          <table:table-cell office:value-type="float" office:value="865">
            <text:p>865</text:p>
          </table:table-cell>
          <table:table-cell office:value-type="float" office:value="918">
            <text:p>918</text:p>
          </table:table-cell>
          <table:table-cell office:value-type="float" office:value="971">
            <text:p>971</text:p>
          </table:table-cell>
          <table:table-cell table:number-columns-repeated="237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office:value-type="float" office:value="124">
            <text:p>124</text:p>
          </table:table-cell>
          <table:table-cell office:value-type="float" office:value="177">
            <text:p>177</text:p>
          </table:table-cell>
          <table:table-cell office:value-type="float" office:value="230">
            <text:p>230</text:p>
          </table:table-cell>
          <table:table-cell office:value-type="float" office:value="283">
            <text:p>283</text:p>
          </table:table-cell>
          <table:table-cell office:value-type="float" office:value="336">
            <text:p>336</text:p>
          </table:table-cell>
          <table:table-cell office:value-type="float" office:value="389">
            <text:p>389</text:p>
          </table:table-cell>
          <table:table-cell office:value-type="float" office:value="442">
            <text:p>442</text:p>
          </table:table-cell>
          <table:table-cell office:value-type="float" office:value="495">
            <text:p>495</text:p>
          </table:table-cell>
          <table:table-cell office:value-type="float" office:value="548">
            <text:p>548</text:p>
          </table:table-cell>
          <table:table-cell office:value-type="float" office:value="601">
            <text:p>601</text:p>
          </table:table-cell>
          <table:table-cell office:value-type="float" office:value="654">
            <text:p>654</text:p>
          </table:table-cell>
          <table:table-cell office:value-type="float" office:value="707">
            <text:p>707</text:p>
          </table:table-cell>
          <table:table-cell office:value-type="float" office:value="760">
            <text:p>760</text:p>
          </table:table-cell>
          <table:table-cell office:value-type="float" office:value="813">
            <text:p>813</text:p>
          </table:table-cell>
          <table:table-cell office:value-type="float" office:value="866">
            <text:p>866</text:p>
          </table:table-cell>
          <table:table-cell office:value-type="float" office:value="919">
            <text:p>919</text:p>
          </table:table-cell>
          <table:table-cell office:value-type="float" office:value="972">
            <text:p>972</text:p>
          </table:table-cell>
          <table:table-cell table:number-columns-repeated="237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2">
            <text:p>72</text:p>
          </table:table-cell>
          <table:table-cell office:value-type="float" office:value="125">
            <text:p>125</text:p>
          </table:table-cell>
          <table:table-cell office:value-type="float" office:value="178">
            <text:p>178</text:p>
          </table:table-cell>
          <table:table-cell office:value-type="float" office:value="231">
            <text:p>231</text:p>
          </table:table-cell>
          <table:table-cell office:value-type="float" office:value="284">
            <text:p>284</text:p>
          </table:table-cell>
          <table:table-cell office:value-type="float" office:value="337">
            <text:p>337</text:p>
          </table:table-cell>
          <table:table-cell office:value-type="float" office:value="390">
            <text:p>390</text:p>
          </table:table-cell>
          <table:table-cell office:value-type="float" office:value="443">
            <text:p>443</text:p>
          </table:table-cell>
          <table:table-cell office:value-type="float" office:value="496">
            <text:p>496</text:p>
          </table:table-cell>
          <table:table-cell office:value-type="float" office:value="549">
            <text:p>549</text:p>
          </table:table-cell>
          <table:table-cell office:value-type="float" office:value="602">
            <text:p>602</text:p>
          </table:table-cell>
          <table:table-cell office:value-type="float" office:value="655">
            <text:p>655</text:p>
          </table:table-cell>
          <table:table-cell office:value-type="float" office:value="708">
            <text:p>708</text:p>
          </table:table-cell>
          <table:table-cell office:value-type="float" office:value="761">
            <text:p>761</text:p>
          </table:table-cell>
          <table:table-cell office:value-type="float" office:value="814">
            <text:p>814</text:p>
          </table:table-cell>
          <table:table-cell office:value-type="float" office:value="867">
            <text:p>867</text:p>
          </table:table-cell>
          <table:table-cell office:value-type="float" office:value="920">
            <text:p>920</text:p>
          </table:table-cell>
          <table:table-cell office:value-type="float" office:value="973">
            <text:p>973</text:p>
          </table:table-cell>
          <table:table-cell table:number-columns-repeated="23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3">
            <text:p>73</text:p>
          </table:table-cell>
          <table:table-cell office:value-type="float" office:value="126">
            <text:p>126</text:p>
          </table:table-cell>
          <table:table-cell office:value-type="float" office:value="179">
            <text:p>179</text:p>
          </table:table-cell>
          <table:table-cell office:value-type="float" office:value="232">
            <text:p>232</text:p>
          </table:table-cell>
          <table:table-cell office:value-type="float" office:value="285">
            <text:p>285</text:p>
          </table:table-cell>
          <table:table-cell office:value-type="float" office:value="338">
            <text:p>338</text:p>
          </table:table-cell>
          <table:table-cell office:value-type="float" office:value="391">
            <text:p>391</text:p>
          </table:table-cell>
          <table:table-cell office:value-type="float" office:value="444">
            <text:p>444</text:p>
          </table:table-cell>
          <table:table-cell office:value-type="float" office:value="497">
            <text:p>497</text:p>
          </table:table-cell>
          <table:table-cell office:value-type="float" office:value="550">
            <text:p>550</text:p>
          </table:table-cell>
          <table:table-cell office:value-type="float" office:value="603">
            <text:p>603</text:p>
          </table:table-cell>
          <table:table-cell office:value-type="float" office:value="656">
            <text:p>656</text:p>
          </table:table-cell>
          <table:table-cell office:value-type="float" office:value="709">
            <text:p>709</text:p>
          </table:table-cell>
          <table:table-cell office:value-type="float" office:value="762">
            <text:p>762</text:p>
          </table:table-cell>
          <table:table-cell office:value-type="float" office:value="815">
            <text:p>815</text:p>
          </table:table-cell>
          <table:table-cell office:value-type="float" office:value="868">
            <text:p>868</text:p>
          </table:table-cell>
          <table:table-cell office:value-type="float" office:value="921">
            <text:p>921</text:p>
          </table:table-cell>
          <table:table-cell office:value-type="float" office:value="974">
            <text:p>974</text:p>
          </table:table-cell>
          <table:table-cell table:number-columns-repeated="237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office:value-type="float" office:value="127">
            <text:p>127</text:p>
          </table:table-cell>
          <table:table-cell office:value-type="float" office:value="180">
            <text:p>180</text:p>
          </table:table-cell>
          <table:table-cell office:value-type="float" office:value="233">
            <text:p>233</text:p>
          </table:table-cell>
          <table:table-cell office:value-type="float" office:value="286">
            <text:p>286</text:p>
          </table:table-cell>
          <table:table-cell office:value-type="float" office:value="339">
            <text:p>339</text:p>
          </table:table-cell>
          <table:table-cell office:value-type="float" office:value="392">
            <text:p>392</text:p>
          </table:table-cell>
          <table:table-cell office:value-type="float" office:value="445">
            <text:p>445</text:p>
          </table:table-cell>
          <table:table-cell office:value-type="float" office:value="498">
            <text:p>498</text:p>
          </table:table-cell>
          <table:table-cell office:value-type="float" office:value="551">
            <text:p>551</text:p>
          </table:table-cell>
          <table:table-cell office:value-type="float" office:value="604">
            <text:p>604</text:p>
          </table:table-cell>
          <table:table-cell office:value-type="float" office:value="657">
            <text:p>657</text:p>
          </table:table-cell>
          <table:table-cell office:value-type="float" office:value="710">
            <text:p>710</text:p>
          </table:table-cell>
          <table:table-cell office:value-type="float" office:value="763">
            <text:p>763</text:p>
          </table:table-cell>
          <table:table-cell office:value-type="float" office:value="816">
            <text:p>816</text:p>
          </table:table-cell>
          <table:table-cell office:value-type="float" office:value="869">
            <text:p>869</text:p>
          </table:table-cell>
          <table:table-cell office:value-type="float" office:value="922">
            <text:p>922</text:p>
          </table:table-cell>
          <table:table-cell office:value-type="float" office:value="975">
            <text:p>975</text:p>
          </table:table-cell>
          <table:table-cell table:number-columns-repeated="237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5">
            <text:p>75</text:p>
          </table:table-cell>
          <table:table-cell office:value-type="float" office:value="128">
            <text:p>128</text:p>
          </table:table-cell>
          <table:table-cell office:value-type="float" office:value="181">
            <text:p>181</text:p>
          </table:table-cell>
          <table:table-cell office:value-type="float" office:value="234">
            <text:p>234</text:p>
          </table:table-cell>
          <table:table-cell office:value-type="float" office:value="287">
            <text:p>287</text:p>
          </table:table-cell>
          <table:table-cell office:value-type="float" office:value="340">
            <text:p>340</text:p>
          </table:table-cell>
          <table:table-cell office:value-type="float" office:value="393">
            <text:p>393</text:p>
          </table:table-cell>
          <table:table-cell office:value-type="float" office:value="446">
            <text:p>446</text:p>
          </table:table-cell>
          <table:table-cell office:value-type="float" office:value="499">
            <text:p>499</text:p>
          </table:table-cell>
          <table:table-cell office:value-type="float" office:value="552">
            <text:p>552</text:p>
          </table:table-cell>
          <table:table-cell office:value-type="float" office:value="605">
            <text:p>605</text:p>
          </table:table-cell>
          <table:table-cell office:value-type="float" office:value="658">
            <text:p>658</text:p>
          </table:table-cell>
          <table:table-cell office:value-type="float" office:value="711">
            <text:p>711</text:p>
          </table:table-cell>
          <table:table-cell office:value-type="float" office:value="764">
            <text:p>764</text:p>
          </table:table-cell>
          <table:table-cell office:value-type="float" office:value="817">
            <text:p>817</text:p>
          </table:table-cell>
          <table:table-cell office:value-type="float" office:value="870">
            <text:p>870</text:p>
          </table:table-cell>
          <table:table-cell office:value-type="float" office:value="923">
            <text:p>923</text:p>
          </table:table-cell>
          <table:table-cell office:value-type="float" office:value="976">
            <text:p>976</text:p>
          </table:table-cell>
          <table:table-cell table:number-columns-repeated="237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office:value-type="float" office:value="129">
            <text:p>129</text:p>
          </table:table-cell>
          <table:table-cell office:value-type="float" office:value="182">
            <text:p>182</text:p>
          </table:table-cell>
          <table:table-cell office:value-type="float" office:value="235">
            <text:p>235</text:p>
          </table:table-cell>
          <table:table-cell office:value-type="float" office:value="288">
            <text:p>288</text:p>
          </table:table-cell>
          <table:table-cell office:value-type="float" office:value="341">
            <text:p>341</text:p>
          </table:table-cell>
          <table:table-cell office:value-type="float" office:value="394">
            <text:p>394</text:p>
          </table:table-cell>
          <table:table-cell office:value-type="float" office:value="447">
            <text:p>447</text:p>
          </table:table-cell>
          <table:table-cell office:value-type="float" office:value="500">
            <text:p>500</text:p>
          </table:table-cell>
          <table:table-cell office:value-type="float" office:value="553">
            <text:p>553</text:p>
          </table:table-cell>
          <table:table-cell office:value-type="float" office:value="606">
            <text:p>606</text:p>
          </table:table-cell>
          <table:table-cell office:value-type="float" office:value="659">
            <text:p>659</text:p>
          </table:table-cell>
          <table:table-cell office:value-type="float" office:value="712">
            <text:p>712</text:p>
          </table:table-cell>
          <table:table-cell office:value-type="float" office:value="765">
            <text:p>765</text:p>
          </table:table-cell>
          <table:table-cell office:value-type="float" office:value="818">
            <text:p>818</text:p>
          </table:table-cell>
          <table:table-cell office:value-type="float" office:value="871">
            <text:p>871</text:p>
          </table:table-cell>
          <table:table-cell office:value-type="float" office:value="924">
            <text:p>924</text:p>
          </table:table-cell>
          <table:table-cell office:value-type="float" office:value="977">
            <text:p>977</text:p>
          </table:table-cell>
          <table:table-cell table:number-columns-repeated="237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7">
            <text:p>77</text:p>
          </table:table-cell>
          <table:table-cell office:value-type="float" office:value="130">
            <text:p>130</text:p>
          </table:table-cell>
          <table:table-cell office:value-type="float" office:value="183">
            <text:p>183</text:p>
          </table:table-cell>
          <table:table-cell office:value-type="float" office:value="236">
            <text:p>236</text:p>
          </table:table-cell>
          <table:table-cell office:value-type="float" office:value="289">
            <text:p>289</text:p>
          </table:table-cell>
          <table:table-cell office:value-type="float" office:value="342">
            <text:p>342</text:p>
          </table:table-cell>
          <table:table-cell office:value-type="float" office:value="395">
            <text:p>395</text:p>
          </table:table-cell>
          <table:table-cell office:value-type="float" office:value="448">
            <text:p>448</text:p>
          </table:table-cell>
          <table:table-cell office:value-type="float" office:value="501">
            <text:p>501</text:p>
          </table:table-cell>
          <table:table-cell office:value-type="float" office:value="554">
            <text:p>554</text:p>
          </table:table-cell>
          <table:table-cell office:value-type="float" office:value="607">
            <text:p>607</text:p>
          </table:table-cell>
          <table:table-cell office:value-type="float" office:value="660">
            <text:p>660</text:p>
          </table:table-cell>
          <table:table-cell office:value-type="float" office:value="713">
            <text:p>713</text:p>
          </table:table-cell>
          <table:table-cell office:value-type="float" office:value="766">
            <text:p>766</text:p>
          </table:table-cell>
          <table:table-cell office:value-type="float" office:value="819">
            <text:p>819</text:p>
          </table:table-cell>
          <table:table-cell office:value-type="float" office:value="872">
            <text:p>872</text:p>
          </table:table-cell>
          <table:table-cell office:value-type="float" office:value="925">
            <text:p>925</text:p>
          </table:table-cell>
          <table:table-cell office:value-type="float" office:value="978">
            <text:p>978</text:p>
          </table:table-cell>
          <table:table-cell table:number-columns-repeated="237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78">
            <text:p>78</text:p>
          </table:table-cell>
          <table:table-cell office:value-type="float" office:value="131">
            <text:p>131</text:p>
          </table:table-cell>
          <table:table-cell office:value-type="float" office:value="184">
            <text:p>184</text:p>
          </table:table-cell>
          <table:table-cell office:value-type="float" office:value="237">
            <text:p>237</text:p>
          </table:table-cell>
          <table:table-cell office:value-type="float" office:value="290">
            <text:p>290</text:p>
          </table:table-cell>
          <table:table-cell office:value-type="float" office:value="343">
            <text:p>343</text:p>
          </table:table-cell>
          <table:table-cell office:value-type="float" office:value="396">
            <text:p>396</text:p>
          </table:table-cell>
          <table:table-cell office:value-type="float" office:value="449">
            <text:p>449</text:p>
          </table:table-cell>
          <table:table-cell office:value-type="float" office:value="502">
            <text:p>502</text:p>
          </table:table-cell>
          <table:table-cell office:value-type="float" office:value="555">
            <text:p>555</text:p>
          </table:table-cell>
          <table:table-cell office:value-type="float" office:value="608">
            <text:p>608</text:p>
          </table:table-cell>
          <table:table-cell office:value-type="float" office:value="661">
            <text:p>661</text:p>
          </table:table-cell>
          <table:table-cell office:value-type="float" office:value="714">
            <text:p>714</text:p>
          </table:table-cell>
          <table:table-cell office:value-type="float" office:value="767">
            <text:p>767</text:p>
          </table:table-cell>
          <table:table-cell office:value-type="float" office:value="820">
            <text:p>820</text:p>
          </table:table-cell>
          <table:table-cell office:value-type="float" office:value="873">
            <text:p>873</text:p>
          </table:table-cell>
          <table:table-cell office:value-type="float" office:value="926">
            <text:p>926</text:p>
          </table:table-cell>
          <table:table-cell office:value-type="float" office:value="979">
            <text:p>979</text:p>
          </table:table-cell>
          <table:table-cell table:number-columns-repeated="237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9">
            <text:p>79</text:p>
          </table:table-cell>
          <table:table-cell office:value-type="float" office:value="132">
            <text:p>132</text:p>
          </table:table-cell>
          <table:table-cell office:value-type="float" office:value="185">
            <text:p>185</text:p>
          </table:table-cell>
          <table:table-cell office:value-type="float" office:value="238">
            <text:p>238</text:p>
          </table:table-cell>
          <table:table-cell office:value-type="float" office:value="291">
            <text:p>291</text:p>
          </table:table-cell>
          <table:table-cell office:value-type="float" office:value="344">
            <text:p>344</text:p>
          </table:table-cell>
          <table:table-cell office:value-type="float" office:value="397">
            <text:p>397</text:p>
          </table:table-cell>
          <table:table-cell office:value-type="float" office:value="450">
            <text:p>450</text:p>
          </table:table-cell>
          <table:table-cell office:value-type="float" office:value="503">
            <text:p>503</text:p>
          </table:table-cell>
          <table:table-cell office:value-type="float" office:value="556">
            <text:p>556</text:p>
          </table:table-cell>
          <table:table-cell office:value-type="float" office:value="609">
            <text:p>609</text:p>
          </table:table-cell>
          <table:table-cell office:value-type="float" office:value="662">
            <text:p>662</text:p>
          </table:table-cell>
          <table:table-cell office:value-type="float" office:value="715">
            <text:p>715</text:p>
          </table:table-cell>
          <table:table-cell office:value-type="float" office:value="768">
            <text:p>768</text:p>
          </table:table-cell>
          <table:table-cell office:value-type="float" office:value="821">
            <text:p>821</text:p>
          </table:table-cell>
          <table:table-cell office:value-type="float" office:value="874">
            <text:p>874</text:p>
          </table:table-cell>
          <table:table-cell office:value-type="float" office:value="927">
            <text:p>927</text:p>
          </table:table-cell>
          <table:table-cell office:value-type="float" office:value="980">
            <text:p>980</text:p>
          </table:table-cell>
          <table:table-cell table:number-columns-repeated="237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133">
            <text:p>133</text:p>
          </table:table-cell>
          <table:table-cell office:value-type="float" office:value="186">
            <text:p>186</text:p>
          </table:table-cell>
          <table:table-cell office:value-type="float" office:value="239">
            <text:p>239</text:p>
          </table:table-cell>
          <table:table-cell office:value-type="float" office:value="292">
            <text:p>292</text:p>
          </table:table-cell>
          <table:table-cell office:value-type="float" office:value="345">
            <text:p>345</text:p>
          </table:table-cell>
          <table:table-cell office:value-type="float" office:value="398">
            <text:p>398</text:p>
          </table:table-cell>
          <table:table-cell office:value-type="float" office:value="451">
            <text:p>451</text:p>
          </table:table-cell>
          <table:table-cell office:value-type="float" office:value="504">
            <text:p>504</text:p>
          </table:table-cell>
          <table:table-cell office:value-type="float" office:value="557">
            <text:p>557</text:p>
          </table:table-cell>
          <table:table-cell office:value-type="float" office:value="610">
            <text:p>610</text:p>
          </table:table-cell>
          <table:table-cell office:value-type="float" office:value="663">
            <text:p>663</text:p>
          </table:table-cell>
          <table:table-cell office:value-type="float" office:value="716">
            <text:p>716</text:p>
          </table:table-cell>
          <table:table-cell office:value-type="float" office:value="769">
            <text:p>769</text:p>
          </table:table-cell>
          <table:table-cell office:value-type="float" office:value="822">
            <text:p>822</text:p>
          </table:table-cell>
          <table:table-cell office:value-type="float" office:value="875">
            <text:p>875</text:p>
          </table:table-cell>
          <table:table-cell office:value-type="float" office:value="928">
            <text:p>928</text:p>
          </table:table-cell>
          <table:table-cell office:value-type="float" office:value="981">
            <text:p>981</text:p>
          </table:table-cell>
          <table:table-cell table:number-columns-repeated="237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1">
            <text:p>81</text:p>
          </table:table-cell>
          <table:table-cell office:value-type="float" office:value="134">
            <text:p>134</text:p>
          </table:table-cell>
          <table:table-cell office:value-type="float" office:value="187">
            <text:p>187</text:p>
          </table:table-cell>
          <table:table-cell office:value-type="float" office:value="240">
            <text:p>240</text:p>
          </table:table-cell>
          <table:table-cell office:value-type="float" office:value="293">
            <text:p>293</text:p>
          </table:table-cell>
          <table:table-cell office:value-type="float" office:value="346">
            <text:p>346</text:p>
          </table:table-cell>
          <table:table-cell office:value-type="float" office:value="399">
            <text:p>399</text:p>
          </table:table-cell>
          <table:table-cell office:value-type="float" office:value="452">
            <text:p>452</text:p>
          </table:table-cell>
          <table:table-cell office:value-type="float" office:value="505">
            <text:p>505</text:p>
          </table:table-cell>
          <table:table-cell office:value-type="float" office:value="558">
            <text:p>558</text:p>
          </table:table-cell>
          <table:table-cell office:value-type="float" office:value="611">
            <text:p>611</text:p>
          </table:table-cell>
          <table:table-cell office:value-type="float" office:value="664">
            <text:p>664</text:p>
          </table:table-cell>
          <table:table-cell office:value-type="float" office:value="717">
            <text:p>717</text:p>
          </table:table-cell>
          <table:table-cell office:value-type="float" office:value="770">
            <text:p>770</text:p>
          </table:table-cell>
          <table:table-cell office:value-type="float" office:value="823">
            <text:p>823</text:p>
          </table:table-cell>
          <table:table-cell office:value-type="float" office:value="876">
            <text:p>876</text:p>
          </table:table-cell>
          <table:table-cell office:value-type="float" office:value="929">
            <text:p>929</text:p>
          </table:table-cell>
          <table:table-cell office:value-type="float" office:value="982">
            <text:p>982</text:p>
          </table:table-cell>
          <table:table-cell table:number-columns-repeated="237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82">
            <text:p>82</text:p>
          </table:table-cell>
          <table:table-cell office:value-type="float" office:value="135">
            <text:p>135</text:p>
          </table:table-cell>
          <table:table-cell office:value-type="float" office:value="188">
            <text:p>188</text:p>
          </table:table-cell>
          <table:table-cell office:value-type="float" office:value="241">
            <text:p>241</text:p>
          </table:table-cell>
          <table:table-cell office:value-type="float" office:value="294">
            <text:p>294</text:p>
          </table:table-cell>
          <table:table-cell office:value-type="float" office:value="347">
            <text:p>347</text:p>
          </table:table-cell>
          <table:table-cell office:value-type="float" office:value="400">
            <text:p>400</text:p>
          </table:table-cell>
          <table:table-cell office:value-type="float" office:value="453">
            <text:p>453</text:p>
          </table:table-cell>
          <table:table-cell office:value-type="float" office:value="506">
            <text:p>506</text:p>
          </table:table-cell>
          <table:table-cell office:value-type="float" office:value="559">
            <text:p>559</text:p>
          </table:table-cell>
          <table:table-cell office:value-type="float" office:value="612">
            <text:p>612</text:p>
          </table:table-cell>
          <table:table-cell office:value-type="float" office:value="665">
            <text:p>665</text:p>
          </table:table-cell>
          <table:table-cell office:value-type="float" office:value="718">
            <text:p>718</text:p>
          </table:table-cell>
          <table:table-cell office:value-type="float" office:value="771">
            <text:p>771</text:p>
          </table:table-cell>
          <table:table-cell office:value-type="float" office:value="824">
            <text:p>824</text:p>
          </table:table-cell>
          <table:table-cell office:value-type="float" office:value="877">
            <text:p>877</text:p>
          </table:table-cell>
          <table:table-cell office:value-type="float" office:value="930">
            <text:p>930</text:p>
          </table:table-cell>
          <table:table-cell office:value-type="float" office:value="983">
            <text:p>983</text:p>
          </table:table-cell>
          <table:table-cell table:number-columns-repeated="237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89">
            <text:p>189</text:p>
          </table:table-cell>
          <table:table-cell office:value-type="float" office:value="242">
            <text:p>242</text:p>
          </table:table-cell>
          <table:table-cell office:value-type="float" office:value="295">
            <text:p>295</text:p>
          </table:table-cell>
          <table:table-cell office:value-type="float" office:value="348">
            <text:p>348</text:p>
          </table:table-cell>
          <table:table-cell office:value-type="float" office:value="401">
            <text:p>401</text:p>
          </table:table-cell>
          <table:table-cell office:value-type="float" office:value="454">
            <text:p>454</text:p>
          </table:table-cell>
          <table:table-cell office:value-type="float" office:value="507">
            <text:p>507</text:p>
          </table:table-cell>
          <table:table-cell office:value-type="float" office:value="560">
            <text:p>560</text:p>
          </table:table-cell>
          <table:table-cell office:value-type="float" office:value="613">
            <text:p>613</text:p>
          </table:table-cell>
          <table:table-cell office:value-type="float" office:value="666">
            <text:p>666</text:p>
          </table:table-cell>
          <table:table-cell office:value-type="float" office:value="719">
            <text:p>719</text:p>
          </table:table-cell>
          <table:table-cell office:value-type="float" office:value="772">
            <text:p>772</text:p>
          </table:table-cell>
          <table:table-cell office:value-type="float" office:value="825">
            <text:p>825</text:p>
          </table:table-cell>
          <table:table-cell office:value-type="float" office:value="878">
            <text:p>878</text:p>
          </table:table-cell>
          <table:table-cell office:value-type="float" office:value="931">
            <text:p>931</text:p>
          </table:table-cell>
          <table:table-cell office:value-type="float" office:value="984">
            <text:p>984</text:p>
          </table:table-cell>
          <table:table-cell table:number-columns-repeated="237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float" office:value="137">
            <text:p>137</text:p>
          </table:table-cell>
          <table:table-cell office:value-type="float" office:value="190">
            <text:p>190</text:p>
          </table:table-cell>
          <table:table-cell office:value-type="float" office:value="243">
            <text:p>243</text:p>
          </table:table-cell>
          <table:table-cell office:value-type="float" office:value="296">
            <text:p>296</text:p>
          </table:table-cell>
          <table:table-cell office:value-type="float" office:value="349">
            <text:p>349</text:p>
          </table:table-cell>
          <table:table-cell office:value-type="float" office:value="402">
            <text:p>402</text:p>
          </table:table-cell>
          <table:table-cell office:value-type="float" office:value="455">
            <text:p>455</text:p>
          </table:table-cell>
          <table:table-cell office:value-type="float" office:value="508">
            <text:p>508</text:p>
          </table:table-cell>
          <table:table-cell office:value-type="float" office:value="561">
            <text:p>561</text:p>
          </table:table-cell>
          <table:table-cell office:value-type="float" office:value="614">
            <text:p>614</text:p>
          </table:table-cell>
          <table:table-cell office:value-type="float" office:value="667">
            <text:p>667</text:p>
          </table:table-cell>
          <table:table-cell office:value-type="float" office:value="720">
            <text:p>720</text:p>
          </table:table-cell>
          <table:table-cell office:value-type="float" office:value="773">
            <text:p>773</text:p>
          </table:table-cell>
          <table:table-cell office:value-type="float" office:value="826">
            <text:p>826</text:p>
          </table:table-cell>
          <table:table-cell office:value-type="float" office:value="879">
            <text:p>879</text:p>
          </table:table-cell>
          <table:table-cell office:value-type="float" office:value="932">
            <text:p>932</text:p>
          </table:table-cell>
          <table:table-cell office:value-type="float" office:value="985">
            <text:p>985</text:p>
          </table:table-cell>
          <table:table-cell table:number-columns-repeated="237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office:value-type="float" office:value="138">
            <text:p>138</text:p>
          </table:table-cell>
          <table:table-cell office:value-type="float" office:value="191">
            <text:p>191</text:p>
          </table:table-cell>
          <table:table-cell office:value-type="float" office:value="244">
            <text:p>244</text:p>
          </table:table-cell>
          <table:table-cell office:value-type="float" office:value="297">
            <text:p>297</text:p>
          </table:table-cell>
          <table:table-cell office:value-type="float" office:value="350">
            <text:p>350</text:p>
          </table:table-cell>
          <table:table-cell office:value-type="float" office:value="403">
            <text:p>403</text:p>
          </table:table-cell>
          <table:table-cell office:value-type="float" office:value="456">
            <text:p>456</text:p>
          </table:table-cell>
          <table:table-cell office:value-type="float" office:value="509">
            <text:p>509</text:p>
          </table:table-cell>
          <table:table-cell office:value-type="float" office:value="562">
            <text:p>562</text:p>
          </table:table-cell>
          <table:table-cell office:value-type="float" office:value="615">
            <text:p>615</text:p>
          </table:table-cell>
          <table:table-cell office:value-type="float" office:value="668">
            <text:p>668</text:p>
          </table:table-cell>
          <table:table-cell office:value-type="float" office:value="721">
            <text:p>721</text:p>
          </table:table-cell>
          <table:table-cell office:value-type="float" office:value="774">
            <text:p>774</text:p>
          </table:table-cell>
          <table:table-cell office:value-type="float" office:value="827">
            <text:p>827</text:p>
          </table:table-cell>
          <table:table-cell office:value-type="float" office:value="880">
            <text:p>880</text:p>
          </table:table-cell>
          <table:table-cell office:value-type="float" office:value="933">
            <text:p>933</text:p>
          </table:table-cell>
          <table:table-cell office:value-type="float" office:value="986">
            <text:p>986</text:p>
          </table:table-cell>
          <table:table-cell table:number-columns-repeated="237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86">
            <text:p>86</text:p>
          </table:table-cell>
          <table:table-cell office:value-type="float" office:value="139">
            <text:p>139</text:p>
          </table:table-cell>
          <table:table-cell office:value-type="float" office:value="192">
            <text:p>192</text:p>
          </table:table-cell>
          <table:table-cell office:value-type="float" office:value="245">
            <text:p>245</text:p>
          </table:table-cell>
          <table:table-cell office:value-type="float" office:value="298">
            <text:p>298</text:p>
          </table:table-cell>
          <table:table-cell office:value-type="float" office:value="351">
            <text:p>351</text:p>
          </table:table-cell>
          <table:table-cell office:value-type="float" office:value="404">
            <text:p>404</text:p>
          </table:table-cell>
          <table:table-cell office:value-type="float" office:value="457">
            <text:p>457</text:p>
          </table:table-cell>
          <table:table-cell office:value-type="float" office:value="510">
            <text:p>510</text:p>
          </table:table-cell>
          <table:table-cell office:value-type="float" office:value="563">
            <text:p>563</text:p>
          </table:table-cell>
          <table:table-cell office:value-type="float" office:value="616">
            <text:p>616</text:p>
          </table:table-cell>
          <table:table-cell office:value-type="float" office:value="669">
            <text:p>669</text:p>
          </table:table-cell>
          <table:table-cell office:value-type="float" office:value="722">
            <text:p>722</text:p>
          </table:table-cell>
          <table:table-cell office:value-type="float" office:value="775">
            <text:p>775</text:p>
          </table:table-cell>
          <table:table-cell office:value-type="float" office:value="828">
            <text:p>828</text:p>
          </table:table-cell>
          <table:table-cell office:value-type="float" office:value="881">
            <text:p>881</text:p>
          </table:table-cell>
          <table:table-cell office:value-type="float" office:value="934">
            <text:p>934</text:p>
          </table:table-cell>
          <table:table-cell office:value-type="float" office:value="987">
            <text:p>987</text:p>
          </table:table-cell>
          <table:table-cell table:number-columns-repeated="237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87">
            <text:p>87</text:p>
          </table:table-cell>
          <table:table-cell office:value-type="float" office:value="140">
            <text:p>140</text:p>
          </table:table-cell>
          <table:table-cell office:value-type="float" office:value="193">
            <text:p>193</text:p>
          </table:table-cell>
          <table:table-cell office:value-type="float" office:value="246">
            <text:p>246</text:p>
          </table:table-cell>
          <table:table-cell office:value-type="float" office:value="299">
            <text:p>299</text:p>
          </table:table-cell>
          <table:table-cell office:value-type="float" office:value="352">
            <text:p>352</text:p>
          </table:table-cell>
          <table:table-cell office:value-type="float" office:value="405">
            <text:p>405</text:p>
          </table:table-cell>
          <table:table-cell office:value-type="float" office:value="458">
            <text:p>458</text:p>
          </table:table-cell>
          <table:table-cell office:value-type="float" office:value="511">
            <text:p>511</text:p>
          </table:table-cell>
          <table:table-cell office:value-type="float" office:value="564">
            <text:p>564</text:p>
          </table:table-cell>
          <table:table-cell office:value-type="float" office:value="617">
            <text:p>617</text:p>
          </table:table-cell>
          <table:table-cell office:value-type="float" office:value="670">
            <text:p>670</text:p>
          </table:table-cell>
          <table:table-cell office:value-type="float" office:value="723">
            <text:p>723</text:p>
          </table:table-cell>
          <table:table-cell office:value-type="float" office:value="776">
            <text:p>776</text:p>
          </table:table-cell>
          <table:table-cell office:value-type="float" office:value="829">
            <text:p>829</text:p>
          </table:table-cell>
          <table:table-cell office:value-type="float" office:value="882">
            <text:p>882</text:p>
          </table:table-cell>
          <table:table-cell office:value-type="float" office:value="935">
            <text:p>935</text:p>
          </table:table-cell>
          <table:table-cell office:value-type="float" office:value="988">
            <text:p>988</text:p>
          </table:table-cell>
          <table:table-cell table:number-columns-repeated="237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88">
            <text:p>88</text:p>
          </table:table-cell>
          <table:table-cell office:value-type="float" office:value="141">
            <text:p>141</text:p>
          </table:table-cell>
          <table:table-cell office:value-type="float" office:value="194">
            <text:p>194</text:p>
          </table:table-cell>
          <table:table-cell office:value-type="float" office:value="247">
            <text:p>247</text:p>
          </table:table-cell>
          <table:table-cell office:value-type="float" office:value="300">
            <text:p>300</text:p>
          </table:table-cell>
          <table:table-cell office:value-type="float" office:value="353">
            <text:p>353</text:p>
          </table:table-cell>
          <table:table-cell office:value-type="float" office:value="406">
            <text:p>406</text:p>
          </table:table-cell>
          <table:table-cell office:value-type="float" office:value="459">
            <text:p>459</text:p>
          </table:table-cell>
          <table:table-cell office:value-type="float" office:value="512">
            <text:p>512</text:p>
          </table:table-cell>
          <table:table-cell office:value-type="float" office:value="565">
            <text:p>565</text:p>
          </table:table-cell>
          <table:table-cell office:value-type="float" office:value="618">
            <text:p>618</text:p>
          </table:table-cell>
          <table:table-cell office:value-type="float" office:value="671">
            <text:p>671</text:p>
          </table:table-cell>
          <table:table-cell office:value-type="float" office:value="724">
            <text:p>724</text:p>
          </table:table-cell>
          <table:table-cell office:value-type="float" office:value="777">
            <text:p>777</text:p>
          </table:table-cell>
          <table:table-cell office:value-type="float" office:value="830">
            <text:p>830</text:p>
          </table:table-cell>
          <table:table-cell office:value-type="float" office:value="883">
            <text:p>883</text:p>
          </table:table-cell>
          <table:table-cell office:value-type="float" office:value="936">
            <text:p>936</text:p>
          </table:table-cell>
          <table:table-cell office:value-type="float" office:value="989">
            <text:p>989</text:p>
          </table:table-cell>
          <table:table-cell table:number-columns-repeated="237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89">
            <text:p>89</text:p>
          </table:table-cell>
          <table:table-cell office:value-type="float" office:value="142">
            <text:p>142</text:p>
          </table:table-cell>
          <table:table-cell office:value-type="float" office:value="195">
            <text:p>195</text:p>
          </table:table-cell>
          <table:table-cell office:value-type="float" office:value="248">
            <text:p>248</text:p>
          </table:table-cell>
          <table:table-cell office:value-type="float" office:value="301">
            <text:p>301</text:p>
          </table:table-cell>
          <table:table-cell office:value-type="float" office:value="354">
            <text:p>354</text:p>
          </table:table-cell>
          <table:table-cell office:value-type="float" office:value="407">
            <text:p>407</text:p>
          </table:table-cell>
          <table:table-cell office:value-type="float" office:value="460">
            <text:p>460</text:p>
          </table:table-cell>
          <table:table-cell office:value-type="float" office:value="513">
            <text:p>513</text:p>
          </table:table-cell>
          <table:table-cell office:value-type="float" office:value="566">
            <text:p>566</text:p>
          </table:table-cell>
          <table:table-cell office:value-type="float" office:value="619">
            <text:p>619</text:p>
          </table:table-cell>
          <table:table-cell office:value-type="float" office:value="672">
            <text:p>672</text:p>
          </table:table-cell>
          <table:table-cell office:value-type="float" office:value="725">
            <text:p>725</text:p>
          </table:table-cell>
          <table:table-cell office:value-type="float" office:value="778">
            <text:p>778</text:p>
          </table:table-cell>
          <table:table-cell office:value-type="float" office:value="831">
            <text:p>831</text:p>
          </table:table-cell>
          <table:table-cell office:value-type="float" office:value="884">
            <text:p>884</text:p>
          </table:table-cell>
          <table:table-cell office:value-type="float" office:value="937">
            <text:p>937</text:p>
          </table:table-cell>
          <table:table-cell office:value-type="float" office:value="990">
            <text:p>990</text:p>
          </table:table-cell>
          <table:table-cell table:number-columns-repeated="237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float" office:value="143">
            <text:p>143</text:p>
          </table:table-cell>
          <table:table-cell office:value-type="float" office:value="196">
            <text:p>196</text:p>
          </table:table-cell>
          <table:table-cell office:value-type="float" office:value="249">
            <text:p>249</text:p>
          </table:table-cell>
          <table:table-cell office:value-type="float" office:value="302">
            <text:p>302</text:p>
          </table:table-cell>
          <table:table-cell office:value-type="float" office:value="355">
            <text:p>355</text:p>
          </table:table-cell>
          <table:table-cell office:value-type="float" office:value="408">
            <text:p>408</text:p>
          </table:table-cell>
          <table:table-cell office:value-type="float" office:value="461">
            <text:p>461</text:p>
          </table:table-cell>
          <table:table-cell office:value-type="float" office:value="514">
            <text:p>514</text:p>
          </table:table-cell>
          <table:table-cell office:value-type="float" office:value="567">
            <text:p>567</text:p>
          </table:table-cell>
          <table:table-cell office:value-type="float" office:value="620">
            <text:p>620</text:p>
          </table:table-cell>
          <table:table-cell office:value-type="float" office:value="673">
            <text:p>673</text:p>
          </table:table-cell>
          <table:table-cell office:value-type="float" office:value="726">
            <text:p>726</text:p>
          </table:table-cell>
          <table:table-cell office:value-type="float" office:value="779">
            <text:p>779</text:p>
          </table:table-cell>
          <table:table-cell office:value-type="float" office:value="832">
            <text:p>832</text:p>
          </table:table-cell>
          <table:table-cell office:value-type="float" office:value="885">
            <text:p>885</text:p>
          </table:table-cell>
          <table:table-cell office:value-type="float" office:value="938">
            <text:p>938</text:p>
          </table:table-cell>
          <table:table-cell office:value-type="float" office:value="991">
            <text:p>991</text:p>
          </table:table-cell>
          <table:table-cell table:number-columns-repeated="237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float" office:value="144">
            <text:p>144</text:p>
          </table:table-cell>
          <table:table-cell office:value-type="float" office:value="197">
            <text:p>197</text:p>
          </table:table-cell>
          <table:table-cell office:value-type="float" office:value="250">
            <text:p>250</text:p>
          </table:table-cell>
          <table:table-cell office:value-type="float" office:value="303">
            <text:p>303</text:p>
          </table:table-cell>
          <table:table-cell office:value-type="float" office:value="356">
            <text:p>356</text:p>
          </table:table-cell>
          <table:table-cell office:value-type="float" office:value="409">
            <text:p>409</text:p>
          </table:table-cell>
          <table:table-cell office:value-type="float" office:value="462">
            <text:p>462</text:p>
          </table:table-cell>
          <table:table-cell office:value-type="float" office:value="515">
            <text:p>515</text:p>
          </table:table-cell>
          <table:table-cell office:value-type="float" office:value="568">
            <text:p>568</text:p>
          </table:table-cell>
          <table:table-cell office:value-type="float" office:value="621">
            <text:p>621</text:p>
          </table:table-cell>
          <table:table-cell office:value-type="float" office:value="674">
            <text:p>674</text:p>
          </table:table-cell>
          <table:table-cell office:value-type="float" office:value="727">
            <text:p>727</text:p>
          </table:table-cell>
          <table:table-cell office:value-type="float" office:value="780">
            <text:p>780</text:p>
          </table:table-cell>
          <table:table-cell office:value-type="float" office:value="833">
            <text:p>833</text:p>
          </table:table-cell>
          <table:table-cell office:value-type="float" office:value="886">
            <text:p>886</text:p>
          </table:table-cell>
          <table:table-cell office:value-type="float" office:value="939">
            <text:p>939</text:p>
          </table:table-cell>
          <table:table-cell office:value-type="float" office:value="992">
            <text:p>992</text:p>
          </table:table-cell>
          <table:table-cell table:number-columns-repeated="237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float" office:value="145">
            <text:p>145</text:p>
          </table:table-cell>
          <table:table-cell office:value-type="float" office:value="198">
            <text:p>198</text:p>
          </table:table-cell>
          <table:table-cell office:value-type="float" office:value="251">
            <text:p>251</text:p>
          </table:table-cell>
          <table:table-cell office:value-type="float" office:value="304">
            <text:p>304</text:p>
          </table:table-cell>
          <table:table-cell office:value-type="float" office:value="357">
            <text:p>357</text:p>
          </table:table-cell>
          <table:table-cell office:value-type="float" office:value="410">
            <text:p>410</text:p>
          </table:table-cell>
          <table:table-cell office:value-type="float" office:value="463">
            <text:p>463</text:p>
          </table:table-cell>
          <table:table-cell office:value-type="float" office:value="516">
            <text:p>516</text:p>
          </table:table-cell>
          <table:table-cell office:value-type="float" office:value="569">
            <text:p>569</text:p>
          </table:table-cell>
          <table:table-cell office:value-type="float" office:value="622">
            <text:p>622</text:p>
          </table:table-cell>
          <table:table-cell office:value-type="float" office:value="675">
            <text:p>675</text:p>
          </table:table-cell>
          <table:table-cell office:value-type="float" office:value="728">
            <text:p>728</text:p>
          </table:table-cell>
          <table:table-cell office:value-type="float" office:value="781">
            <text:p>781</text:p>
          </table:table-cell>
          <table:table-cell office:value-type="float" office:value="834">
            <text:p>834</text:p>
          </table:table-cell>
          <table:table-cell office:value-type="float" office:value="887">
            <text:p>887</text:p>
          </table:table-cell>
          <table:table-cell office:value-type="float" office:value="940">
            <text:p>940</text:p>
          </table:table-cell>
          <table:table-cell office:value-type="float" office:value="993">
            <text:p>993</text:p>
          </table:table-cell>
          <table:table-cell table:number-columns-repeated="23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  <table:table-cell office:value-type="float" office:value="146">
            <text:p>146</text:p>
          </table:table-cell>
          <table:table-cell office:value-type="float" office:value="199">
            <text:p>199</text:p>
          </table:table-cell>
          <table:table-cell office:value-type="float" office:value="252">
            <text:p>252</text:p>
          </table:table-cell>
          <table:table-cell office:value-type="float" office:value="305">
            <text:p>305</text:p>
          </table:table-cell>
          <table:table-cell office:value-type="float" office:value="358">
            <text:p>358</text:p>
          </table:table-cell>
          <table:table-cell office:value-type="float" office:value="411">
            <text:p>411</text:p>
          </table:table-cell>
          <table:table-cell office:value-type="float" office:value="464">
            <text:p>464</text:p>
          </table:table-cell>
          <table:table-cell office:value-type="float" office:value="517">
            <text:p>517</text:p>
          </table:table-cell>
          <table:table-cell office:value-type="float" office:value="570">
            <text:p>570</text:p>
          </table:table-cell>
          <table:table-cell office:value-type="float" office:value="623">
            <text:p>623</text:p>
          </table:table-cell>
          <table:table-cell office:value-type="float" office:value="676">
            <text:p>676</text:p>
          </table:table-cell>
          <table:table-cell office:value-type="float" office:value="729">
            <text:p>729</text:p>
          </table:table-cell>
          <table:table-cell office:value-type="float" office:value="782">
            <text:p>782</text:p>
          </table:table-cell>
          <table:table-cell office:value-type="float" office:value="835">
            <text:p>835</text:p>
          </table:table-cell>
          <table:table-cell office:value-type="float" office:value="888">
            <text:p>888</text:p>
          </table:table-cell>
          <table:table-cell office:value-type="float" office:value="941">
            <text:p>941</text:p>
          </table:table-cell>
          <table:table-cell office:value-type="float" office:value="994">
            <text:p>994</text:p>
          </table:table-cell>
          <table:table-cell table:number-columns-repeated="237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94">
            <text:p>94</text:p>
          </table:table-cell>
          <table:table-cell office:value-type="float" office:value="147">
            <text:p>147</text:p>
          </table:table-cell>
          <table:table-cell office:value-type="float" office:value="200">
            <text:p>200</text:p>
          </table:table-cell>
          <table:table-cell office:value-type="float" office:value="253">
            <text:p>253</text:p>
          </table:table-cell>
          <table:table-cell office:value-type="float" office:value="306">
            <text:p>306</text:p>
          </table:table-cell>
          <table:table-cell office:value-type="float" office:value="359">
            <text:p>359</text:p>
          </table:table-cell>
          <table:table-cell office:value-type="float" office:value="412">
            <text:p>412</text:p>
          </table:table-cell>
          <table:table-cell office:value-type="float" office:value="465">
            <text:p>465</text:p>
          </table:table-cell>
          <table:table-cell office:value-type="float" office:value="518">
            <text:p>518</text:p>
          </table:table-cell>
          <table:table-cell office:value-type="float" office:value="571">
            <text:p>571</text:p>
          </table:table-cell>
          <table:table-cell office:value-type="float" office:value="624">
            <text:p>624</text:p>
          </table:table-cell>
          <table:table-cell office:value-type="float" office:value="677">
            <text:p>677</text:p>
          </table:table-cell>
          <table:table-cell office:value-type="float" office:value="730">
            <text:p>730</text:p>
          </table:table-cell>
          <table:table-cell office:value-type="float" office:value="783">
            <text:p>783</text:p>
          </table:table-cell>
          <table:table-cell office:value-type="float" office:value="836">
            <text:p>836</text:p>
          </table:table-cell>
          <table:table-cell office:value-type="float" office:value="889">
            <text:p>889</text:p>
          </table:table-cell>
          <table:table-cell office:value-type="float" office:value="942">
            <text:p>942</text:p>
          </table:table-cell>
          <table:table-cell office:value-type="float" office:value="995">
            <text:p>995</text:p>
          </table:table-cell>
          <table:table-cell table:number-columns-repeated="237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95">
            <text:p>95</text:p>
          </table:table-cell>
          <table:table-cell office:value-type="float" office:value="148">
            <text:p>148</text:p>
          </table:table-cell>
          <table:table-cell office:value-type="float" office:value="201">
            <text:p>201</text:p>
          </table:table-cell>
          <table:table-cell office:value-type="float" office:value="254">
            <text:p>254</text:p>
          </table:table-cell>
          <table:table-cell office:value-type="float" office:value="307">
            <text:p>307</text:p>
          </table:table-cell>
          <table:table-cell office:value-type="float" office:value="360">
            <text:p>360</text:p>
          </table:table-cell>
          <table:table-cell office:value-type="float" office:value="413">
            <text:p>413</text:p>
          </table:table-cell>
          <table:table-cell office:value-type="float" office:value="466">
            <text:p>466</text:p>
          </table:table-cell>
          <table:table-cell office:value-type="float" office:value="519">
            <text:p>519</text:p>
          </table:table-cell>
          <table:table-cell office:value-type="float" office:value="572">
            <text:p>572</text:p>
          </table:table-cell>
          <table:table-cell office:value-type="float" office:value="625">
            <text:p>625</text:p>
          </table:table-cell>
          <table:table-cell office:value-type="float" office:value="678">
            <text:p>678</text:p>
          </table:table-cell>
          <table:table-cell office:value-type="float" office:value="731">
            <text:p>731</text:p>
          </table:table-cell>
          <table:table-cell office:value-type="float" office:value="784">
            <text:p>784</text:p>
          </table:table-cell>
          <table:table-cell office:value-type="float" office:value="837">
            <text:p>837</text:p>
          </table:table-cell>
          <table:table-cell office:value-type="float" office:value="890">
            <text:p>890</text:p>
          </table:table-cell>
          <table:table-cell office:value-type="float" office:value="943">
            <text:p>943</text:p>
          </table:table-cell>
          <table:table-cell office:value-type="float" office:value="996">
            <text:p>996</text:p>
          </table:table-cell>
          <table:table-cell table:number-columns-repeated="237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202">
            <text:p>202</text:p>
          </table:table-cell>
          <table:table-cell office:value-type="float" office:value="255">
            <text:p>255</text:p>
          </table:table-cell>
          <table:table-cell office:value-type="float" office:value="308">
            <text:p>308</text:p>
          </table:table-cell>
          <table:table-cell office:value-type="float" office:value="361">
            <text:p>361</text:p>
          </table:table-cell>
          <table:table-cell office:value-type="float" office:value="414">
            <text:p>414</text:p>
          </table:table-cell>
          <table:table-cell office:value-type="float" office:value="467">
            <text:p>467</text:p>
          </table:table-cell>
          <table:table-cell office:value-type="float" office:value="520">
            <text:p>520</text:p>
          </table:table-cell>
          <table:table-cell office:value-type="float" office:value="573">
            <text:p>573</text:p>
          </table:table-cell>
          <table:table-cell office:value-type="float" office:value="626">
            <text:p>626</text:p>
          </table:table-cell>
          <table:table-cell office:value-type="float" office:value="679">
            <text:p>679</text:p>
          </table:table-cell>
          <table:table-cell office:value-type="float" office:value="732">
            <text:p>732</text:p>
          </table:table-cell>
          <table:table-cell office:value-type="float" office:value="785">
            <text:p>785</text:p>
          </table:table-cell>
          <table:table-cell office:value-type="float" office:value="838">
            <text:p>838</text:p>
          </table:table-cell>
          <table:table-cell office:value-type="float" office:value="891">
            <text:p>891</text:p>
          </table:table-cell>
          <table:table-cell office:value-type="float" office:value="944">
            <text:p>944</text:p>
          </table:table-cell>
          <table:table-cell office:value-type="float" office:value="997">
            <text:p>997</text:p>
          </table:table-cell>
          <table:table-cell table:number-columns-repeated="237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97">
            <text:p>97</text:p>
          </table:table-cell>
          <table:table-cell office:value-type="float" office:value="150">
            <text:p>150</text:p>
          </table:table-cell>
          <table:table-cell office:value-type="float" office:value="203">
            <text:p>203</text:p>
          </table:table-cell>
          <table:table-cell office:value-type="float" office:value="256">
            <text:p>256</text:p>
          </table:table-cell>
          <table:table-cell office:value-type="float" office:value="309">
            <text:p>309</text:p>
          </table:table-cell>
          <table:table-cell office:value-type="float" office:value="362">
            <text:p>362</text:p>
          </table:table-cell>
          <table:table-cell office:value-type="float" office:value="415">
            <text:p>415</text:p>
          </table:table-cell>
          <table:table-cell office:value-type="float" office:value="468">
            <text:p>468</text:p>
          </table:table-cell>
          <table:table-cell office:value-type="float" office:value="521">
            <text:p>521</text:p>
          </table:table-cell>
          <table:table-cell office:value-type="float" office:value="574">
            <text:p>574</text:p>
          </table:table-cell>
          <table:table-cell office:value-type="float" office:value="627">
            <text:p>627</text:p>
          </table:table-cell>
          <table:table-cell office:value-type="float" office:value="680">
            <text:p>680</text:p>
          </table:table-cell>
          <table:table-cell office:value-type="float" office:value="733">
            <text:p>733</text:p>
          </table:table-cell>
          <table:table-cell office:value-type="float" office:value="786">
            <text:p>786</text:p>
          </table:table-cell>
          <table:table-cell office:value-type="float" office:value="839">
            <text:p>839</text:p>
          </table:table-cell>
          <table:table-cell office:value-type="float" office:value="892">
            <text:p>892</text:p>
          </table:table-cell>
          <table:table-cell office:value-type="float" office:value="945">
            <text:p>945</text:p>
          </table:table-cell>
          <table:table-cell office:value-type="float" office:value="998">
            <text:p>998</text:p>
          </table:table-cell>
          <table:table-cell table:number-columns-repeated="237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98">
            <text:p>98</text:p>
          </table:table-cell>
          <table:table-cell office:value-type="float" office:value="151">
            <text:p>151</text:p>
          </table:table-cell>
          <table:table-cell office:value-type="float" office:value="204">
            <text:p>204</text:p>
          </table:table-cell>
          <table:table-cell office:value-type="float" office:value="257">
            <text:p>257</text:p>
          </table:table-cell>
          <table:table-cell office:value-type="float" office:value="310">
            <text:p>310</text:p>
          </table:table-cell>
          <table:table-cell office:value-type="float" office:value="363">
            <text:p>363</text:p>
          </table:table-cell>
          <table:table-cell office:value-type="float" office:value="416">
            <text:p>416</text:p>
          </table:table-cell>
          <table:table-cell office:value-type="float" office:value="469">
            <text:p>469</text:p>
          </table:table-cell>
          <table:table-cell office:value-type="float" office:value="522">
            <text:p>522</text:p>
          </table:table-cell>
          <table:table-cell office:value-type="float" office:value="575">
            <text:p>575</text:p>
          </table:table-cell>
          <table:table-cell office:value-type="float" office:value="628">
            <text:p>628</text:p>
          </table:table-cell>
          <table:table-cell office:value-type="float" office:value="681">
            <text:p>681</text:p>
          </table:table-cell>
          <table:table-cell office:value-type="float" office:value="734">
            <text:p>734</text:p>
          </table:table-cell>
          <table:table-cell office:value-type="float" office:value="787">
            <text:p>787</text:p>
          </table:table-cell>
          <table:table-cell office:value-type="float" office:value="840">
            <text:p>840</text:p>
          </table:table-cell>
          <table:table-cell office:value-type="float" office:value="893">
            <text:p>893</text:p>
          </table:table-cell>
          <table:table-cell office:value-type="float" office:value="946">
            <text:p>946</text:p>
          </table:table-cell>
          <table:table-cell office:value-type="float" office:value="999">
            <text:p>999</text:p>
          </table:table-cell>
          <table:table-cell table:number-columns-repeated="237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99">
            <text:p>99</text:p>
          </table:table-cell>
          <table:table-cell office:value-type="float" office:value="152">
            <text:p>152</text:p>
          </table:table-cell>
          <table:table-cell office:value-type="float" office:value="205">
            <text:p>205</text:p>
          </table:table-cell>
          <table:table-cell office:value-type="float" office:value="258">
            <text:p>258</text:p>
          </table:table-cell>
          <table:table-cell office:value-type="float" office:value="311">
            <text:p>311</text:p>
          </table:table-cell>
          <table:table-cell office:value-type="float" office:value="364">
            <text:p>364</text:p>
          </table:table-cell>
          <table:table-cell office:value-type="float" office:value="417">
            <text:p>417</text:p>
          </table:table-cell>
          <table:table-cell office:value-type="float" office:value="470">
            <text:p>470</text:p>
          </table:table-cell>
          <table:table-cell office:value-type="float" office:value="523">
            <text:p>523</text:p>
          </table:table-cell>
          <table:table-cell office:value-type="float" office:value="576">
            <text:p>576</text:p>
          </table:table-cell>
          <table:table-cell office:value-type="float" office:value="629">
            <text:p>629</text:p>
          </table:table-cell>
          <table:table-cell office:value-type="float" office:value="682">
            <text:p>682</text:p>
          </table:table-cell>
          <table:table-cell office:value-type="float" office:value="735">
            <text:p>735</text:p>
          </table:table-cell>
          <table:table-cell office:value-type="float" office:value="788">
            <text:p>788</text:p>
          </table:table-cell>
          <table:table-cell office:value-type="float" office:value="841">
            <text:p>841</text:p>
          </table:table-cell>
          <table:table-cell office:value-type="float" office:value="894">
            <text:p>894</text:p>
          </table:table-cell>
          <table:table-cell office:value-type="float" office:value="947">
            <text:p>947</text:p>
          </table:table-cell>
          <table:table-cell office:value-type="float" office:value="1000">
            <text:p>1000</text:p>
          </table:table-cell>
          <table:table-cell table:number-columns-repeated="237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00">
            <text:p>100</text:p>
          </table:table-cell>
          <table:table-cell office:value-type="float" office:value="153">
            <text:p>153</text:p>
          </table:table-cell>
          <table:table-cell office:value-type="float" office:value="206">
            <text:p>206</text:p>
          </table:table-cell>
          <table:table-cell office:value-type="float" office:value="259">
            <text:p>259</text:p>
          </table:table-cell>
          <table:table-cell office:value-type="float" office:value="312">
            <text:p>312</text:p>
          </table:table-cell>
          <table:table-cell office:value-type="float" office:value="365">
            <text:p>365</text:p>
          </table:table-cell>
          <table:table-cell office:value-type="float" office:value="418">
            <text:p>418</text:p>
          </table:table-cell>
          <table:table-cell office:value-type="float" office:value="471">
            <text:p>471</text:p>
          </table:table-cell>
          <table:table-cell office:value-type="float" office:value="524">
            <text:p>524</text:p>
          </table:table-cell>
          <table:table-cell office:value-type="float" office:value="577">
            <text:p>577</text:p>
          </table:table-cell>
          <table:table-cell office:value-type="float" office:value="630">
            <text:p>630</text:p>
          </table:table-cell>
          <table:table-cell office:value-type="float" office:value="683">
            <text:p>683</text:p>
          </table:table-cell>
          <table:table-cell office:value-type="float" office:value="736">
            <text:p>736</text:p>
          </table:table-cell>
          <table:table-cell office:value-type="float" office:value="789">
            <text:p>789</text:p>
          </table:table-cell>
          <table:table-cell office:value-type="float" office:value="842">
            <text:p>842</text:p>
          </table:table-cell>
          <table:table-cell office:value-type="float" office:value="895">
            <text:p>895</text:p>
          </table:table-cell>
          <table:table-cell office:value-type="float" office:value="948">
            <text:p>948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01">
            <text:p>101</text:p>
          </table:table-cell>
          <table:table-cell office:value-type="float" office:value="154">
            <text:p>154</text:p>
          </table:table-cell>
          <table:table-cell office:value-type="float" office:value="207">
            <text:p>207</text:p>
          </table:table-cell>
          <table:table-cell office:value-type="float" office:value="260">
            <text:p>260</text:p>
          </table:table-cell>
          <table:table-cell office:value-type="float" office:value="313">
            <text:p>313</text:p>
          </table:table-cell>
          <table:table-cell office:value-type="float" office:value="366">
            <text:p>366</text:p>
          </table:table-cell>
          <table:table-cell office:value-type="float" office:value="419">
            <text:p>419</text:p>
          </table:table-cell>
          <table:table-cell office:value-type="float" office:value="472">
            <text:p>472</text:p>
          </table:table-cell>
          <table:table-cell office:value-type="float" office:value="525">
            <text:p>525</text:p>
          </table:table-cell>
          <table:table-cell office:value-type="float" office:value="578">
            <text:p>578</text:p>
          </table:table-cell>
          <table:table-cell office:value-type="float" office:value="631">
            <text:p>631</text:p>
          </table:table-cell>
          <table:table-cell office:value-type="float" office:value="684">
            <text:p>684</text:p>
          </table:table-cell>
          <table:table-cell office:value-type="float" office:value="737">
            <text:p>737</text:p>
          </table:table-cell>
          <table:table-cell office:value-type="float" office:value="790">
            <text:p>790</text:p>
          </table:table-cell>
          <table:table-cell office:value-type="float" office:value="843">
            <text:p>843</text:p>
          </table:table-cell>
          <table:table-cell office:value-type="float" office:value="896">
            <text:p>896</text:p>
          </table:table-cell>
          <table:table-cell office:value-type="float" office:value="949">
            <text:p>949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02">
            <text:p>102</text:p>
          </table:table-cell>
          <table:table-cell office:value-type="float" office:value="155">
            <text:p>155</text:p>
          </table:table-cell>
          <table:table-cell office:value-type="float" office:value="208">
            <text:p>208</text:p>
          </table:table-cell>
          <table:table-cell office:value-type="float" office:value="261">
            <text:p>261</text:p>
          </table:table-cell>
          <table:table-cell office:value-type="float" office:value="314">
            <text:p>314</text:p>
          </table:table-cell>
          <table:table-cell office:value-type="float" office:value="367">
            <text:p>367</text:p>
          </table:table-cell>
          <table:table-cell office:value-type="float" office:value="420">
            <text:p>420</text:p>
          </table:table-cell>
          <table:table-cell office:value-type="float" office:value="473">
            <text:p>473</text:p>
          </table:table-cell>
          <table:table-cell office:value-type="float" office:value="526">
            <text:p>526</text:p>
          </table:table-cell>
          <table:table-cell office:value-type="float" office:value="579">
            <text:p>579</text:p>
          </table:table-cell>
          <table:table-cell office:value-type="float" office:value="632">
            <text:p>632</text:p>
          </table:table-cell>
          <table:table-cell office:value-type="float" office:value="685">
            <text:p>685</text:p>
          </table:table-cell>
          <table:table-cell office:value-type="float" office:value="738">
            <text:p>738</text:p>
          </table:table-cell>
          <table:table-cell office:value-type="float" office:value="791">
            <text:p>791</text:p>
          </table:table-cell>
          <table:table-cell office:value-type="float" office:value="844">
            <text:p>844</text:p>
          </table:table-cell>
          <table:table-cell office:value-type="float" office:value="897">
            <text:p>897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03">
            <text:p>103</text:p>
          </table:table-cell>
          <table:table-cell office:value-type="float" office:value="156">
            <text:p>156</text:p>
          </table:table-cell>
          <table:table-cell office:value-type="float" office:value="209">
            <text:p>209</text:p>
          </table:table-cell>
          <table:table-cell office:value-type="float" office:value="262">
            <text:p>262</text:p>
          </table:table-cell>
          <table:table-cell office:value-type="float" office:value="315">
            <text:p>315</text:p>
          </table:table-cell>
          <table:table-cell office:value-type="float" office:value="368">
            <text:p>368</text:p>
          </table:table-cell>
          <table:table-cell office:value-type="float" office:value="421">
            <text:p>421</text:p>
          </table:table-cell>
          <table:table-cell office:value-type="float" office:value="474">
            <text:p>474</text:p>
          </table:table-cell>
          <table:table-cell office:value-type="float" office:value="527">
            <text:p>527</text:p>
          </table:table-cell>
          <table:table-cell office:value-type="float" office:value="580">
            <text:p>580</text:p>
          </table:table-cell>
          <table:table-cell office:value-type="float" office:value="633">
            <text:p>633</text:p>
          </table:table-cell>
          <table:table-cell office:value-type="float" office:value="686">
            <text:p>686</text:p>
          </table:table-cell>
          <table:table-cell office:value-type="float" office:value="739">
            <text:p>739</text:p>
          </table:table-cell>
          <table:table-cell office:value-type="float" office:value="792">
            <text:p>792</text:p>
          </table:table-cell>
          <table:table-cell office:value-type="float" office:value="845">
            <text:p>845</text:p>
          </table:table-cell>
          <table:table-cell office:value-type="float" office:value="898">
            <text:p>898</text:p>
          </table:table-cell>
          <table:table-cell office:value-type="float" office:value="951">
            <text:p>951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04">
            <text:p>104</text:p>
          </table:table-cell>
          <table:table-cell office:value-type="float" office:value="157">
            <text:p>157</text:p>
          </table:table-cell>
          <table:table-cell office:value-type="float" office:value="210">
            <text:p>210</text:p>
          </table:table-cell>
          <table:table-cell office:value-type="float" office:value="263">
            <text:p>263</text:p>
          </table:table-cell>
          <table:table-cell office:value-type="float" office:value="316">
            <text:p>316</text:p>
          </table:table-cell>
          <table:table-cell office:value-type="float" office:value="369">
            <text:p>369</text:p>
          </table:table-cell>
          <table:table-cell office:value-type="float" office:value="422">
            <text:p>422</text:p>
          </table:table-cell>
          <table:table-cell office:value-type="float" office:value="475">
            <text:p>475</text:p>
          </table:table-cell>
          <table:table-cell office:value-type="float" office:value="528">
            <text:p>528</text:p>
          </table:table-cell>
          <table:table-cell office:value-type="float" office:value="581">
            <text:p>581</text:p>
          </table:table-cell>
          <table:table-cell office:value-type="float" office:value="634">
            <text:p>634</text:p>
          </table:table-cell>
          <table:table-cell office:value-type="float" office:value="687">
            <text:p>687</text:p>
          </table:table-cell>
          <table:table-cell office:value-type="float" office:value="740">
            <text:p>740</text:p>
          </table:table-cell>
          <table:table-cell office:value-type="float" office:value="793">
            <text:p>793</text:p>
          </table:table-cell>
          <table:table-cell office:value-type="float" office:value="846">
            <text:p>846</text:p>
          </table:table-cell>
          <table:table-cell office:value-type="float" office:value="899">
            <text:p>899</text:p>
          </table:table-cell>
          <table:table-cell office:value-type="float" office:value="952">
            <text:p>952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05">
            <text:p>105</text:p>
          </table:table-cell>
          <table:table-cell office:value-type="float" office:value="158">
            <text:p>158</text:p>
          </table:table-cell>
          <table:table-cell office:value-type="float" office:value="211">
            <text:p>211</text:p>
          </table:table-cell>
          <table:table-cell office:value-type="float" office:value="264">
            <text:p>264</text:p>
          </table:table-cell>
          <table:table-cell office:value-type="float" office:value="317">
            <text:p>317</text:p>
          </table:table-cell>
          <table:table-cell office:value-type="float" office:value="370">
            <text:p>370</text:p>
          </table:table-cell>
          <table:table-cell office:value-type="float" office:value="423">
            <text:p>423</text:p>
          </table:table-cell>
          <table:table-cell office:value-type="float" office:value="476">
            <text:p>476</text:p>
          </table:table-cell>
          <table:table-cell office:value-type="float" office:value="529">
            <text:p>529</text:p>
          </table:table-cell>
          <table:table-cell office:value-type="float" office:value="582">
            <text:p>582</text:p>
          </table:table-cell>
          <table:table-cell office:value-type="float" office:value="635">
            <text:p>635</text:p>
          </table:table-cell>
          <table:table-cell office:value-type="float" office:value="688">
            <text:p>688</text:p>
          </table:table-cell>
          <table:table-cell office:value-type="float" office:value="741">
            <text:p>741</text:p>
          </table:table-cell>
          <table:table-cell office:value-type="float" office:value="794">
            <text:p>794</text:p>
          </table:table-cell>
          <table:table-cell office:value-type="float" office:value="847">
            <text:p>847</text:p>
          </table:table-cell>
          <table:table-cell office:value-type="float" office:value="900">
            <text:p>900</text:p>
          </table:table-cell>
          <table:table-cell office:value-type="float" office:value="953">
            <text:p>953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06">
            <text:p>106</text:p>
          </table:table-cell>
          <table:table-cell office:value-type="float" office:value="159">
            <text:p>159</text:p>
          </table:table-cell>
          <table:table-cell office:value-type="float" office:value="212">
            <text:p>212</text:p>
          </table:table-cell>
          <table:table-cell office:value-type="float" office:value="265">
            <text:p>265</text:p>
          </table:table-cell>
          <table:table-cell office:value-type="float" office:value="318">
            <text:p>318</text:p>
          </table:table-cell>
          <table:table-cell office:value-type="float" office:value="371">
            <text:p>371</text:p>
          </table:table-cell>
          <table:table-cell office:value-type="float" office:value="424">
            <text:p>424</text:p>
          </table:table-cell>
          <table:table-cell office:value-type="float" office:value="477">
            <text:p>477</text:p>
          </table:table-cell>
          <table:table-cell office:value-type="float" office:value="530">
            <text:p>530</text:p>
          </table:table-cell>
          <table:table-cell office:value-type="float" office:value="583">
            <text:p>583</text:p>
          </table:table-cell>
          <table:table-cell office:value-type="float" office:value="636">
            <text:p>636</text:p>
          </table:table-cell>
          <table:table-cell office:value-type="float" office:value="689">
            <text:p>689</text:p>
          </table:table-cell>
          <table:table-cell office:value-type="float" office:value="742">
            <text:p>742</text:p>
          </table:table-cell>
          <table:table-cell office:value-type="float" office:value="795">
            <text:p>795</text:p>
          </table:table-cell>
          <table:table-cell office:value-type="float" office:value="848">
            <text:p>848</text:p>
          </table:table-cell>
          <table:table-cell office:value-type="float" office:value="901">
            <text:p>901</text:p>
          </table:table-cell>
          <table:table-cell office:value-type="float" office:value="954">
            <text:p>954</text:p>
          </table:table-cell>
          <table:table-cell office:value-type="float" office:value="0">
            <text:p>0</text:p>
          </table:table-cell>
          <table:table-cell table:number-columns-repeated="237"/>
        </table:table-row>
        <table:table-row table:style-name="ro1">
          <table:table-cell office:value-type="float" office:value="54">
            <text:p>54</text:p>
          </table:table-cell>
          <table:table-cell table:number-columns-repeated="255"/>
        </table:table-row>
        <table:table-row table:style-name="ro1">
          <table:table-cell office:value-type="float" office:value="55">
            <text:p>55</text:p>
          </table:table-cell>
          <table:table-cell table:number-columns-repeated="255"/>
        </table:table-row>
        <table:table-row table:style-name="ro1">
          <table:table-cell office:value-type="float" office:value="56">
            <text:p>56</text:p>
          </table:table-cell>
          <table:table-cell table:number-columns-repeated="255"/>
        </table:table-row>
        <table:table-row table:style-name="ro1">
          <table:table-cell office:value-type="float" office:value="57">
            <text:p>57</text:p>
          </table:table-cell>
          <table:table-cell table:number-columns-repeated="255"/>
        </table:table-row>
        <table:table-row table:style-name="ro1">
          <table:table-cell office:value-type="float" office:value="58">
            <text:p>58</text:p>
          </table:table-cell>
          <table:table-cell table:number-columns-repeated="255"/>
        </table:table-row>
        <table:table-row table:style-name="ro1">
          <table:table-cell office:value-type="float" office:value="59">
            <text:p>59</text:p>
          </table:table-cell>
          <table:table-cell table:number-columns-repeated="255"/>
        </table:table-row>
        <table:table-row table:style-name="ro1">
          <table:table-cell office:value-type="float" office:value="60">
            <text:p>60</text:p>
          </table:table-cell>
          <table:table-cell table:number-columns-repeated="255"/>
        </table:table-row>
        <table:table-row table:style-name="ro1">
          <table:table-cell office:value-type="float" office:value="61">
            <text:p>61</text:p>
          </table:table-cell>
          <table:table-cell table:number-columns-repeated="255"/>
        </table:table-row>
        <table:table-row table:style-name="ro1">
          <table:table-cell office:value-type="float" office:value="62">
            <text:p>62</text:p>
          </table:table-cell>
          <table:table-cell table:number-columns-repeated="255"/>
        </table:table-row>
        <table:table-row table:style-name="ro1">
          <table:table-cell office:value-type="float" office:value="63">
            <text:p>63</text:p>
          </table:table-cell>
          <table:table-cell table:number-columns-repeated="255"/>
        </table:table-row>
        <table:table-row table:style-name="ro1">
          <table:table-cell office:value-type="float" office:value="64">
            <text:p>64</text:p>
          </table:table-cell>
          <table:table-cell table:number-columns-repeated="255"/>
        </table:table-row>
        <table:table-row table:style-name="ro1">
          <table:table-cell office:value-type="float" office:value="65">
            <text:p>65</text:p>
          </table:table-cell>
          <table:table-cell table:number-columns-repeated="255"/>
        </table:table-row>
        <table:table-row table:style-name="ro1">
          <table:table-cell office:value-type="float" office:value="66">
            <text:p>66</text:p>
          </table:table-cell>
          <table:table-cell table:number-columns-repeated="255"/>
        </table:table-row>
        <table:table-row table:style-name="ro1">
          <table:table-cell office:value-type="float" office:value="67">
            <text:p>67</text:p>
          </table:table-cell>
          <table:table-cell table:number-columns-repeated="255"/>
        </table:table-row>
        <table:table-row table:style-name="ro1">
          <table:table-cell office:value-type="float" office:value="68">
            <text:p>68</text:p>
          </table:table-cell>
          <table:table-cell table:number-columns-repeated="255"/>
        </table:table-row>
        <table:table-row table:style-name="ro1">
          <table:table-cell office:value-type="float" office:value="69">
            <text:p>69</text:p>
          </table:table-cell>
          <table:table-cell table:number-columns-repeated="255"/>
        </table:table-row>
        <table:table-row table:style-name="ro1">
          <table:table-cell office:value-type="float" office:value="70">
            <text:p>70</text:p>
          </table:table-cell>
          <table:table-cell table:number-columns-repeated="255"/>
        </table:table-row>
        <table:table-row table:style-name="ro1">
          <table:table-cell office:value-type="float" office:value="71">
            <text:p>71</text:p>
          </table:table-cell>
          <table:table-cell table:number-columns-repeated="255"/>
        </table:table-row>
        <table:table-row table:style-name="ro1">
          <table:table-cell office:value-type="float" office:value="72">
            <text:p>72</text:p>
          </table:table-cell>
          <table:table-cell table:number-columns-repeated="255"/>
        </table:table-row>
        <table:table-row table:style-name="ro1">
          <table:table-cell office:value-type="float" office:value="73">
            <text:p>73</text:p>
          </table:table-cell>
          <table:table-cell table:number-columns-repeated="255"/>
        </table:table-row>
        <table:table-row table:style-name="ro1">
          <table:table-cell office:value-type="float" office:value="74">
            <text:p>74</text:p>
          </table:table-cell>
          <table:table-cell table:number-columns-repeated="255"/>
        </table:table-row>
        <table:table-row table:style-name="ro1">
          <table:table-cell office:value-type="float" office:value="75">
            <text:p>75</text:p>
          </table:table-cell>
          <table:table-cell table:number-columns-repeated="255"/>
        </table:table-row>
        <table:table-row table:style-name="ro1">
          <table:table-cell office:value-type="float" office:value="76">
            <text:p>76</text:p>
          </table:table-cell>
          <table:table-cell table:number-columns-repeated="255"/>
        </table:table-row>
        <table:table-row table:style-name="ro1">
          <table:table-cell office:value-type="float" office:value="77">
            <text:p>77</text:p>
          </table:table-cell>
          <table:table-cell table:number-columns-repeated="255"/>
        </table:table-row>
        <table:table-row table:style-name="ro1">
          <table:table-cell office:value-type="float" office:value="78">
            <text:p>78</text:p>
          </table:table-cell>
          <table:table-cell table:number-columns-repeated="255"/>
        </table:table-row>
        <table:table-row table:style-name="ro1">
          <table:table-cell office:value-type="float" office:value="79">
            <text:p>79</text:p>
          </table:table-cell>
          <table:table-cell table:number-columns-repeated="255"/>
        </table:table-row>
        <table:table-row table:style-name="ro1">
          <table:table-cell office:value-type="float" office:value="80">
            <text:p>80</text:p>
          </table:table-cell>
          <table:table-cell table:number-columns-repeated="255"/>
        </table:table-row>
        <table:table-row table:style-name="ro1">
          <table:table-cell office:value-type="float" office:value="81">
            <text:p>81</text:p>
          </table:table-cell>
          <table:table-cell table:number-columns-repeated="255"/>
        </table:table-row>
        <table:table-row table:style-name="ro1">
          <table:table-cell office:value-type="float" office:value="82">
            <text:p>82</text:p>
          </table:table-cell>
          <table:table-cell table:number-columns-repeated="255"/>
        </table:table-row>
        <table:table-row table:style-name="ro1">
          <table:table-cell office:value-type="float" office:value="83">
            <text:p>83</text:p>
          </table:table-cell>
          <table:table-cell table:number-columns-repeated="255"/>
        </table:table-row>
        <table:table-row table:style-name="ro1">
          <table:table-cell office:value-type="float" office:value="84">
            <text:p>84</text:p>
          </table:table-cell>
          <table:table-cell table:number-columns-repeated="255"/>
        </table:table-row>
        <table:table-row table:style-name="ro1">
          <table:table-cell office:value-type="float" office:value="85">
            <text:p>85</text:p>
          </table:table-cell>
          <table:table-cell table:number-columns-repeated="255"/>
        </table:table-row>
        <table:table-row table:style-name="ro1">
          <table:table-cell office:value-type="float" office:value="86">
            <text:p>86</text:p>
          </table:table-cell>
          <table:table-cell table:number-columns-repeated="255"/>
        </table:table-row>
        <table:table-row table:style-name="ro1">
          <table:table-cell office:value-type="float" office:value="87">
            <text:p>87</text:p>
          </table:table-cell>
          <table:table-cell table:number-columns-repeated="255"/>
        </table:table-row>
        <table:table-row table:style-name="ro1">
          <table:table-cell office:value-type="float" office:value="88">
            <text:p>88</text:p>
          </table:table-cell>
          <table:table-cell table:number-columns-repeated="255"/>
        </table:table-row>
        <table:table-row table:style-name="ro1">
          <table:table-cell office:value-type="float" office:value="89">
            <text:p>89</text:p>
          </table:table-cell>
          <table:table-cell table:number-columns-repeated="255"/>
        </table:table-row>
        <table:table-row table:style-name="ro1">
          <table:table-cell office:value-type="float" office:value="90">
            <text:p>90</text:p>
          </table:table-cell>
          <table:table-cell table:number-columns-repeated="255"/>
        </table:table-row>
        <table:table-row table:style-name="ro1">
          <table:table-cell office:value-type="float" office:value="91">
            <text:p>91</text:p>
          </table:table-cell>
          <table:table-cell table:number-columns-repeated="255"/>
        </table:table-row>
        <table:table-row table:style-name="ro1">
          <table:table-cell office:value-type="float" office:value="92">
            <text:p>92</text:p>
          </table:table-cell>
          <table:table-cell table:number-columns-repeated="255"/>
        </table:table-row>
        <table:table-row table:style-name="ro1">
          <table:table-cell office:value-type="float" office:value="93">
            <text:p>93</text:p>
          </table:table-cell>
          <table:table-cell table:number-columns-repeated="255"/>
        </table:table-row>
        <table:table-row table:style-name="ro1">
          <table:table-cell office:value-type="float" office:value="94">
            <text:p>94</text:p>
          </table:table-cell>
          <table:table-cell table:number-columns-repeated="255"/>
        </table:table-row>
        <table:table-row table:style-name="ro1">
          <table:table-cell office:value-type="float" office:value="95">
            <text:p>95</text:p>
          </table:table-cell>
          <table:table-cell table:number-columns-repeated="255"/>
        </table:table-row>
        <table:table-row table:style-name="ro1">
          <table:table-cell office:value-type="float" office:value="96">
            <text:p>96</text:p>
          </table:table-cell>
          <table:table-cell table:number-columns-repeated="255"/>
        </table:table-row>
        <table:table-row table:style-name="ro1">
          <table:table-cell office:value-type="float" office:value="97">
            <text:p>97</text:p>
          </table:table-cell>
          <table:table-cell table:number-columns-repeated="255"/>
        </table:table-row>
        <table:table-row table:style-name="ro1">
          <table:table-cell office:value-type="float" office:value="98">
            <text:p>98</text:p>
          </table:table-cell>
          <table:table-cell table:number-columns-repeated="255"/>
        </table:table-row>
        <table:table-row table:style-name="ro1">
          <table:table-cell office:value-type="float" office:value="99">
            <text:p>99</text:p>
          </table:table-cell>
          <table:table-cell table:number-columns-repeated="255"/>
        </table:table-row>
        <table:table-row table:style-name="ro1">
          <table:table-cell office:value-type="float" office:value="100">
            <text:p>100</text:p>
          </table:table-cell>
          <table:table-cell table:number-columns-repeated="255"/>
        </table:table-row>
        <table:table-row table:style-name="ro1">
          <table:table-cell office:value-type="float" office:value="101">
            <text:p>101</text:p>
          </table:table-cell>
          <table:table-cell table:number-columns-repeated="255"/>
        </table:table-row>
        <table:table-row table:style-name="ro1">
          <table:table-cell office:value-type="float" office:value="102">
            <text:p>102</text:p>
          </table:table-cell>
          <table:table-cell table:number-columns-repeated="255"/>
        </table:table-row>
        <table:table-row table:style-name="ro1">
          <table:table-cell office:value-type="float" office:value="103">
            <text:p>103</text:p>
          </table:table-cell>
          <table:table-cell table:number-columns-repeated="255"/>
        </table:table-row>
        <table:table-row table:style-name="ro1">
          <table:table-cell office:value-type="float" office:value="104">
            <text:p>104</text:p>
          </table:table-cell>
          <table:table-cell table:number-columns-repeated="255"/>
        </table:table-row>
        <table:table-row table:style-name="ro1">
          <table:table-cell office:value-type="float" office:value="105">
            <text:p>105</text:p>
          </table:table-cell>
          <table:table-cell table:number-columns-repeated="255"/>
        </table:table-row>
        <table:table-row table:style-name="ro1">
          <table:table-cell office:value-type="float" office:value="106">
            <text:p>106</text:p>
          </table:table-cell>
          <table:table-cell table:number-columns-repeated="255"/>
        </table:table-row>
        <table:table-row table:style-name="ro1">
          <table:table-cell office:value-type="float" office:value="107">
            <text:p>107</text:p>
          </table:table-cell>
          <table:table-cell table:number-columns-repeated="255"/>
        </table:table-row>
        <table:table-row table:style-name="ro1">
          <table:table-cell office:value-type="float" office:value="108">
            <text:p>108</text:p>
          </table:table-cell>
          <table:table-cell table:number-columns-repeated="255"/>
        </table:table-row>
        <table:table-row table:style-name="ro1">
          <table:table-cell office:value-type="float" office:value="109">
            <text:p>109</text:p>
          </table:table-cell>
          <table:table-cell table:number-columns-repeated="255"/>
        </table:table-row>
        <table:table-row table:style-name="ro1">
          <table:table-cell office:value-type="float" office:value="110">
            <text:p>110</text:p>
          </table:table-cell>
          <table:table-cell table:number-columns-repeated="255"/>
        </table:table-row>
        <table:table-row table:style-name="ro1">
          <table:table-cell office:value-type="float" office:value="111">
            <text:p>111</text:p>
          </table:table-cell>
          <table:table-cell table:number-columns-repeated="255"/>
        </table:table-row>
        <table:table-row table:style-name="ro1">
          <table:table-cell office:value-type="float" office:value="112">
            <text:p>112</text:p>
          </table:table-cell>
          <table:table-cell table:number-columns-repeated="255"/>
        </table:table-row>
        <table:table-row table:style-name="ro1">
          <table:table-cell office:value-type="float" office:value="113">
            <text:p>113</text:p>
          </table:table-cell>
          <table:table-cell table:number-columns-repeated="255"/>
        </table:table-row>
        <table:table-row table:style-name="ro1">
          <table:table-cell office:value-type="float" office:value="114">
            <text:p>114</text:p>
          </table:table-cell>
          <table:table-cell table:number-columns-repeated="255"/>
        </table:table-row>
        <table:table-row table:style-name="ro1">
          <table:table-cell office:value-type="float" office:value="115">
            <text:p>115</text:p>
          </table:table-cell>
          <table:table-cell table:number-columns-repeated="255"/>
        </table:table-row>
        <table:table-row table:style-name="ro1">
          <table:table-cell office:value-type="float" office:value="116">
            <text:p>116</text:p>
          </table:table-cell>
          <table:table-cell table:number-columns-repeated="255"/>
        </table:table-row>
        <table:table-row table:style-name="ro1">
          <table:table-cell office:value-type="float" office:value="117">
            <text:p>117</text:p>
          </table:table-cell>
          <table:table-cell table:number-columns-repeated="255"/>
        </table:table-row>
        <table:table-row table:style-name="ro1">
          <table:table-cell office:value-type="float" office:value="118">
            <text:p>118</text:p>
          </table:table-cell>
          <table:table-cell table:number-columns-repeated="255"/>
        </table:table-row>
        <table:table-row table:style-name="ro1">
          <table:table-cell office:value-type="float" office:value="119">
            <text:p>119</text:p>
          </table:table-cell>
          <table:table-cell table:number-columns-repeated="255"/>
        </table:table-row>
        <table:table-row table:style-name="ro1">
          <table:table-cell office:value-type="float" office:value="120">
            <text:p>120</text:p>
          </table:table-cell>
          <table:table-cell table:number-columns-repeated="255"/>
        </table:table-row>
        <table:table-row table:style-name="ro1">
          <table:table-cell office:value-type="float" office:value="121">
            <text:p>121</text:p>
          </table:table-cell>
          <table:table-cell table:number-columns-repeated="255"/>
        </table:table-row>
        <table:table-row table:style-name="ro1">
          <table:table-cell office:value-type="float" office:value="122">
            <text:p>122</text:p>
          </table:table-cell>
          <table:table-cell table:number-columns-repeated="255"/>
        </table:table-row>
        <table:table-row table:style-name="ro1">
          <table:table-cell office:value-type="float" office:value="123">
            <text:p>123</text:p>
          </table:table-cell>
          <table:table-cell table:number-columns-repeated="255"/>
        </table:table-row>
        <table:table-row table:style-name="ro1">
          <table:table-cell office:value-type="float" office:value="124">
            <text:p>124</text:p>
          </table:table-cell>
          <table:table-cell table:number-columns-repeated="255"/>
        </table:table-row>
        <table:table-row table:style-name="ro1">
          <table:table-cell office:value-type="float" office:value="125">
            <text:p>125</text:p>
          </table:table-cell>
          <table:table-cell table:number-columns-repeated="255"/>
        </table:table-row>
        <table:table-row table:style-name="ro1">
          <table:table-cell office:value-type="float" office:value="126">
            <text:p>126</text:p>
          </table:table-cell>
          <table:table-cell table:number-columns-repeated="255"/>
        </table:table-row>
        <table:table-row table:style-name="ro1">
          <table:table-cell office:value-type="float" office:value="127">
            <text:p>127</text:p>
          </table:table-cell>
          <table:table-cell table:number-columns-repeated="255"/>
        </table:table-row>
        <table:table-row table:style-name="ro1">
          <table:table-cell office:value-type="float" office:value="128">
            <text:p>128</text:p>
          </table:table-cell>
          <table:table-cell table:number-columns-repeated="255"/>
        </table:table-row>
        <table:table-row table:style-name="ro1">
          <table:table-cell office:value-type="float" office:value="129">
            <text:p>129</text:p>
          </table:table-cell>
          <table:table-cell table:number-columns-repeated="255"/>
        </table:table-row>
        <table:table-row table:style-name="ro1">
          <table:table-cell office:value-type="float" office:value="130">
            <text:p>130</text:p>
          </table:table-cell>
          <table:table-cell table:number-columns-repeated="255"/>
        </table:table-row>
        <table:table-row table:style-name="ro1">
          <table:table-cell office:value-type="float" office:value="131">
            <text:p>131</text:p>
          </table:table-cell>
          <table:table-cell table:number-columns-repeated="255"/>
        </table:table-row>
        <table:table-row table:style-name="ro1">
          <table:table-cell office:value-type="float" office:value="132">
            <text:p>132</text:p>
          </table:table-cell>
          <table:table-cell table:number-columns-repeated="255"/>
        </table:table-row>
        <table:table-row table:style-name="ro1">
          <table:table-cell office:value-type="float" office:value="133">
            <text:p>133</text:p>
          </table:table-cell>
          <table:table-cell table:number-columns-repeated="255"/>
        </table:table-row>
        <table:table-row table:style-name="ro1">
          <table:table-cell office:value-type="float" office:value="134">
            <text:p>134</text:p>
          </table:table-cell>
          <table:table-cell table:number-columns-repeated="255"/>
        </table:table-row>
        <table:table-row table:style-name="ro1">
          <table:table-cell office:value-type="float" office:value="135">
            <text:p>135</text:p>
          </table:table-cell>
          <table:table-cell table:number-columns-repeated="255"/>
        </table:table-row>
        <table:table-row table:style-name="ro1">
          <table:table-cell office:value-type="float" office:value="136">
            <text:p>136</text:p>
          </table:table-cell>
          <table:table-cell table:number-columns-repeated="255"/>
        </table:table-row>
        <table:table-row table:style-name="ro1">
          <table:table-cell office:value-type="float" office:value="137">
            <text:p>137</text:p>
          </table:table-cell>
          <table:table-cell table:number-columns-repeated="255"/>
        </table:table-row>
        <table:table-row table:style-name="ro1">
          <table:table-cell office:value-type="float" office:value="138">
            <text:p>138</text:p>
          </table:table-cell>
          <table:table-cell table:number-columns-repeated="255"/>
        </table:table-row>
        <table:table-row table:style-name="ro1">
          <table:table-cell office:value-type="float" office:value="139">
            <text:p>139</text:p>
          </table:table-cell>
          <table:table-cell table:number-columns-repeated="255"/>
        </table:table-row>
        <table:table-row table:style-name="ro1">
          <table:table-cell office:value-type="float" office:value="140">
            <text:p>140</text:p>
          </table:table-cell>
          <table:table-cell table:number-columns-repeated="255"/>
        </table:table-row>
        <table:table-row table:style-name="ro1">
          <table:table-cell office:value-type="float" office:value="141">
            <text:p>141</text:p>
          </table:table-cell>
          <table:table-cell table:number-columns-repeated="255"/>
        </table:table-row>
        <table:table-row table:style-name="ro1">
          <table:table-cell office:value-type="float" office:value="142">
            <text:p>142</text:p>
          </table:table-cell>
          <table:table-cell table:number-columns-repeated="255"/>
        </table:table-row>
        <table:table-row table:style-name="ro1">
          <table:table-cell office:value-type="float" office:value="143">
            <text:p>143</text:p>
          </table:table-cell>
          <table:table-cell table:number-columns-repeated="255"/>
        </table:table-row>
        <table:table-row table:style-name="ro1">
          <table:table-cell office:value-type="float" office:value="144">
            <text:p>144</text:p>
          </table:table-cell>
          <table:table-cell table:number-columns-repeated="255"/>
        </table:table-row>
        <table:table-row table:style-name="ro1">
          <table:table-cell office:value-type="float" office:value="145">
            <text:p>145</text:p>
          </table:table-cell>
          <table:table-cell table:number-columns-repeated="255"/>
        </table:table-row>
        <table:table-row table:style-name="ro1">
          <table:table-cell office:value-type="float" office:value="146">
            <text:p>146</text:p>
          </table:table-cell>
          <table:table-cell table:number-columns-repeated="255"/>
        </table:table-row>
        <table:table-row table:style-name="ro1">
          <table:table-cell office:value-type="float" office:value="147">
            <text:p>147</text:p>
          </table:table-cell>
          <table:table-cell table:number-columns-repeated="255"/>
        </table:table-row>
        <table:table-row table:style-name="ro1">
          <table:table-cell office:value-type="float" office:value="148">
            <text:p>148</text:p>
          </table:table-cell>
          <table:table-cell table:number-columns-repeated="255"/>
        </table:table-row>
        <table:table-row table:style-name="ro1">
          <table:table-cell office:value-type="float" office:value="149">
            <text:p>149</text:p>
          </table:table-cell>
          <table:table-cell table:number-columns-repeated="255"/>
        </table:table-row>
        <table:table-row table:style-name="ro1">
          <table:table-cell office:value-type="float" office:value="150">
            <text:p>150</text:p>
          </table:table-cell>
          <table:table-cell table:number-columns-repeated="255"/>
        </table:table-row>
        <table:table-row table:style-name="ro1">
          <table:table-cell office:value-type="float" office:value="151">
            <text:p>151</text:p>
          </table:table-cell>
          <table:table-cell table:number-columns-repeated="255"/>
        </table:table-row>
        <table:table-row table:style-name="ro1">
          <table:table-cell office:value-type="float" office:value="152">
            <text:p>152</text:p>
          </table:table-cell>
          <table:table-cell table:number-columns-repeated="255"/>
        </table:table-row>
        <table:table-row table:style-name="ro1">
          <table:table-cell office:value-type="float" office:value="153">
            <text:p>153</text:p>
          </table:table-cell>
          <table:table-cell table:number-columns-repeated="255"/>
        </table:table-row>
        <table:table-row table:style-name="ro1">
          <table:table-cell office:value-type="float" office:value="154">
            <text:p>154</text:p>
          </table:table-cell>
          <table:table-cell table:number-columns-repeated="255"/>
        </table:table-row>
        <table:table-row table:style-name="ro1">
          <table:table-cell office:value-type="float" office:value="155">
            <text:p>155</text:p>
          </table:table-cell>
          <table:table-cell table:number-columns-repeated="255"/>
        </table:table-row>
        <table:table-row table:style-name="ro1">
          <table:table-cell office:value-type="float" office:value="156">
            <text:p>156</text:p>
          </table:table-cell>
          <table:table-cell table:number-columns-repeated="255"/>
        </table:table-row>
        <table:table-row table:style-name="ro1">
          <table:table-cell office:value-type="float" office:value="157">
            <text:p>157</text:p>
          </table:table-cell>
          <table:table-cell table:number-columns-repeated="255"/>
        </table:table-row>
        <table:table-row table:style-name="ro1">
          <table:table-cell office:value-type="float" office:value="158">
            <text:p>158</text:p>
          </table:table-cell>
          <table:table-cell table:number-columns-repeated="255"/>
        </table:table-row>
        <table:table-row table:style-name="ro1">
          <table:table-cell office:value-type="float" office:value="159">
            <text:p>159</text:p>
          </table:table-cell>
          <table:table-cell table:number-columns-repeated="255"/>
        </table:table-row>
        <table:table-row table:style-name="ro1">
          <table:table-cell office:value-type="float" office:value="160">
            <text:p>160</text:p>
          </table:table-cell>
          <table:table-cell table:number-columns-repeated="255"/>
        </table:table-row>
        <table:table-row table:style-name="ro1">
          <table:table-cell office:value-type="float" office:value="161">
            <text:p>161</text:p>
          </table:table-cell>
          <table:table-cell table:number-columns-repeated="255"/>
        </table:table-row>
        <table:table-row table:style-name="ro1">
          <table:table-cell office:value-type="float" office:value="162">
            <text:p>162</text:p>
          </table:table-cell>
          <table:table-cell table:number-columns-repeated="255"/>
        </table:table-row>
        <table:table-row table:style-name="ro1">
          <table:table-cell office:value-type="float" office:value="163">
            <text:p>163</text:p>
          </table:table-cell>
          <table:table-cell table:number-columns-repeated="255"/>
        </table:table-row>
        <table:table-row table:style-name="ro1">
          <table:table-cell office:value-type="float" office:value="164">
            <text:p>164</text:p>
          </table:table-cell>
          <table:table-cell table:number-columns-repeated="255"/>
        </table:table-row>
        <table:table-row table:style-name="ro1">
          <table:table-cell office:value-type="float" office:value="165">
            <text:p>165</text:p>
          </table:table-cell>
          <table:table-cell table:number-columns-repeated="255"/>
        </table:table-row>
        <table:table-row table:style-name="ro1">
          <table:table-cell office:value-type="float" office:value="166">
            <text:p>166</text:p>
          </table:table-cell>
          <table:table-cell table:number-columns-repeated="255"/>
        </table:table-row>
        <table:table-row table:style-name="ro1">
          <table:table-cell office:value-type="float" office:value="167">
            <text:p>167</text:p>
          </table:table-cell>
          <table:table-cell table:number-columns-repeated="255"/>
        </table:table-row>
        <table:table-row table:style-name="ro1">
          <table:table-cell office:value-type="float" office:value="168">
            <text:p>168</text:p>
          </table:table-cell>
          <table:table-cell table:number-columns-repeated="255"/>
        </table:table-row>
        <table:table-row table:style-name="ro1">
          <table:table-cell office:value-type="float" office:value="169">
            <text:p>169</text:p>
          </table:table-cell>
          <table:table-cell table:number-columns-repeated="255"/>
        </table:table-row>
        <table:table-row table:style-name="ro1">
          <table:table-cell office:value-type="float" office:value="170">
            <text:p>170</text:p>
          </table:table-cell>
          <table:table-cell table:number-columns-repeated="255"/>
        </table:table-row>
        <table:table-row table:style-name="ro1">
          <table:table-cell office:value-type="float" office:value="171">
            <text:p>171</text:p>
          </table:table-cell>
          <table:table-cell table:number-columns-repeated="255"/>
        </table:table-row>
        <table:table-row table:style-name="ro1">
          <table:table-cell office:value-type="float" office:value="172">
            <text:p>172</text:p>
          </table:table-cell>
          <table:table-cell table:number-columns-repeated="255"/>
        </table:table-row>
        <table:table-row table:style-name="ro1">
          <table:table-cell office:value-type="float" office:value="173">
            <text:p>173</text:p>
          </table:table-cell>
          <table:table-cell table:number-columns-repeated="255"/>
        </table:table-row>
        <table:table-row table:style-name="ro1">
          <table:table-cell office:value-type="float" office:value="174">
            <text:p>174</text:p>
          </table:table-cell>
          <table:table-cell table:number-columns-repeated="255"/>
        </table:table-row>
        <table:table-row table:style-name="ro1">
          <table:table-cell office:value-type="float" office:value="175">
            <text:p>175</text:p>
          </table:table-cell>
          <table:table-cell table:number-columns-repeated="255"/>
        </table:table-row>
        <table:table-row table:style-name="ro1">
          <table:table-cell office:value-type="float" office:value="176">
            <text:p>176</text:p>
          </table:table-cell>
          <table:table-cell table:number-columns-repeated="255"/>
        </table:table-row>
        <table:table-row table:style-name="ro1">
          <table:table-cell office:value-type="float" office:value="177">
            <text:p>177</text:p>
          </table:table-cell>
          <table:table-cell table:number-columns-repeated="255"/>
        </table:table-row>
        <table:table-row table:style-name="ro1">
          <table:table-cell office:value-type="float" office:value="178">
            <text:p>178</text:p>
          </table:table-cell>
          <table:table-cell table:number-columns-repeated="255"/>
        </table:table-row>
        <table:table-row table:style-name="ro1">
          <table:table-cell office:value-type="float" office:value="179">
            <text:p>179</text:p>
          </table:table-cell>
          <table:table-cell table:number-columns-repeated="255"/>
        </table:table-row>
        <table:table-row table:style-name="ro1">
          <table:table-cell office:value-type="float" office:value="180">
            <text:p>180</text:p>
          </table:table-cell>
          <table:table-cell table:number-columns-repeated="255"/>
        </table:table-row>
        <table:table-row table:style-name="ro1">
          <table:table-cell office:value-type="float" office:value="181">
            <text:p>181</text:p>
          </table:table-cell>
          <table:table-cell table:number-columns-repeated="255"/>
        </table:table-row>
        <table:table-row table:style-name="ro1">
          <table:table-cell office:value-type="float" office:value="182">
            <text:p>182</text:p>
          </table:table-cell>
          <table:table-cell table:number-columns-repeated="255"/>
        </table:table-row>
        <table:table-row table:style-name="ro1">
          <table:table-cell office:value-type="float" office:value="183">
            <text:p>183</text:p>
          </table:table-cell>
          <table:table-cell table:number-columns-repeated="255"/>
        </table:table-row>
        <table:table-row table:style-name="ro1">
          <table:table-cell office:value-type="float" office:value="184">
            <text:p>184</text:p>
          </table:table-cell>
          <table:table-cell table:number-columns-repeated="255"/>
        </table:table-row>
        <table:table-row table:style-name="ro1">
          <table:table-cell office:value-type="float" office:value="185">
            <text:p>185</text:p>
          </table:table-cell>
          <table:table-cell table:number-columns-repeated="255"/>
        </table:table-row>
        <table:table-row table:style-name="ro1">
          <table:table-cell office:value-type="float" office:value="186">
            <text:p>186</text:p>
          </table:table-cell>
          <table:table-cell table:number-columns-repeated="255"/>
        </table:table-row>
        <table:table-row table:style-name="ro1">
          <table:table-cell office:value-type="float" office:value="187">
            <text:p>187</text:p>
          </table:table-cell>
          <table:table-cell table:number-columns-repeated="255"/>
        </table:table-row>
        <table:table-row table:style-name="ro1">
          <table:table-cell office:value-type="float" office:value="188">
            <text:p>188</text:p>
          </table:table-cell>
          <table:table-cell table:number-columns-repeated="255"/>
        </table:table-row>
        <table:table-row table:style-name="ro1">
          <table:table-cell office:value-type="float" office:value="189">
            <text:p>189</text:p>
          </table:table-cell>
          <table:table-cell table:number-columns-repeated="255"/>
        </table:table-row>
        <table:table-row table:style-name="ro1">
          <table:table-cell office:value-type="float" office:value="190">
            <text:p>190</text:p>
          </table:table-cell>
          <table:table-cell table:number-columns-repeated="255"/>
        </table:table-row>
        <table:table-row table:style-name="ro1">
          <table:table-cell office:value-type="float" office:value="191">
            <text:p>191</text:p>
          </table:table-cell>
          <table:table-cell table:number-columns-repeated="255"/>
        </table:table-row>
        <table:table-row table:style-name="ro1">
          <table:table-cell office:value-type="float" office:value="192">
            <text:p>192</text:p>
          </table:table-cell>
          <table:table-cell table:number-columns-repeated="255"/>
        </table:table-row>
        <table:table-row table:style-name="ro1">
          <table:table-cell office:value-type="float" office:value="193">
            <text:p>193</text:p>
          </table:table-cell>
          <table:table-cell table:number-columns-repeated="255"/>
        </table:table-row>
        <table:table-row table:style-name="ro1">
          <table:table-cell office:value-type="float" office:value="194">
            <text:p>194</text:p>
          </table:table-cell>
          <table:table-cell table:number-columns-repeated="255"/>
        </table:table-row>
        <table:table-row table:style-name="ro1">
          <table:table-cell office:value-type="float" office:value="195">
            <text:p>195</text:p>
          </table:table-cell>
          <table:table-cell table:number-columns-repeated="255"/>
        </table:table-row>
        <table:table-row table:style-name="ro1">
          <table:table-cell office:value-type="float" office:value="196">
            <text:p>196</text:p>
          </table:table-cell>
          <table:table-cell table:number-columns-repeated="255"/>
        </table:table-row>
        <table:table-row table:style-name="ro1">
          <table:table-cell office:value-type="float" office:value="197">
            <text:p>197</text:p>
          </table:table-cell>
          <table:table-cell table:number-columns-repeated="255"/>
        </table:table-row>
        <table:table-row table:style-name="ro1">
          <table:table-cell office:value-type="float" office:value="198">
            <text:p>198</text:p>
          </table:table-cell>
          <table:table-cell table:number-columns-repeated="255"/>
        </table:table-row>
        <table:table-row table:style-name="ro1">
          <table:table-cell office:value-type="float" office:value="199">
            <text:p>199</text:p>
          </table:table-cell>
          <table:table-cell table:number-columns-repeated="255"/>
        </table:table-row>
        <table:table-row table:style-name="ro1">
          <table:table-cell office:value-type="float" office:value="200">
            <text:p>200</text:p>
          </table:table-cell>
          <table:table-cell table:number-columns-repeated="255"/>
        </table:table-row>
        <table:table-row table:style-name="ro1">
          <table:table-cell office:value-type="float" office:value="201">
            <text:p>201</text:p>
          </table:table-cell>
          <table:table-cell table:number-columns-repeated="255"/>
        </table:table-row>
        <table:table-row table:style-name="ro1">
          <table:table-cell office:value-type="float" office:value="202">
            <text:p>202</text:p>
          </table:table-cell>
          <table:table-cell table:number-columns-repeated="255"/>
        </table:table-row>
        <table:table-row table:style-name="ro1">
          <table:table-cell office:value-type="float" office:value="203">
            <text:p>203</text:p>
          </table:table-cell>
          <table:table-cell table:number-columns-repeated="255"/>
        </table:table-row>
        <table:table-row table:style-name="ro1">
          <table:table-cell office:value-type="float" office:value="204">
            <text:p>204</text:p>
          </table:table-cell>
          <table:table-cell table:number-columns-repeated="255"/>
        </table:table-row>
        <table:table-row table:style-name="ro1">
          <table:table-cell office:value-type="float" office:value="205">
            <text:p>205</text:p>
          </table:table-cell>
          <table:table-cell table:number-columns-repeated="255"/>
        </table:table-row>
        <table:table-row table:style-name="ro1">
          <table:table-cell office:value-type="float" office:value="206">
            <text:p>206</text:p>
          </table:table-cell>
          <table:table-cell table:number-columns-repeated="255"/>
        </table:table-row>
        <table:table-row table:style-name="ro1">
          <table:table-cell office:value-type="float" office:value="207">
            <text:p>207</text:p>
          </table:table-cell>
          <table:table-cell table:number-columns-repeated="255"/>
        </table:table-row>
        <table:table-row table:style-name="ro1">
          <table:table-cell office:value-type="float" office:value="208">
            <text:p>208</text:p>
          </table:table-cell>
          <table:table-cell table:number-columns-repeated="255"/>
        </table:table-row>
        <table:table-row table:style-name="ro1">
          <table:table-cell office:value-type="float" office:value="209">
            <text:p>209</text:p>
          </table:table-cell>
          <table:table-cell table:number-columns-repeated="255"/>
        </table:table-row>
        <table:table-row table:style-name="ro1">
          <table:table-cell office:value-type="float" office:value="210">
            <text:p>210</text:p>
          </table:table-cell>
          <table:table-cell table:number-columns-repeated="255"/>
        </table:table-row>
        <table:table-row table:style-name="ro1">
          <table:table-cell office:value-type="float" office:value="211">
            <text:p>211</text:p>
          </table:table-cell>
          <table:table-cell table:number-columns-repeated="255"/>
        </table:table-row>
        <table:table-row table:style-name="ro1">
          <table:table-cell office:value-type="float" office:value="212">
            <text:p>212</text:p>
          </table:table-cell>
          <table:table-cell table:number-columns-repeated="255"/>
        </table:table-row>
        <table:table-row table:style-name="ro1">
          <table:table-cell office:value-type="float" office:value="213">
            <text:p>213</text:p>
          </table:table-cell>
          <table:table-cell table:number-columns-repeated="255"/>
        </table:table-row>
        <table:table-row table:style-name="ro1">
          <table:table-cell office:value-type="float" office:value="214">
            <text:p>214</text:p>
          </table:table-cell>
          <table:table-cell table:number-columns-repeated="255"/>
        </table:table-row>
        <table:table-row table:style-name="ro1">
          <table:table-cell office:value-type="float" office:value="215">
            <text:p>215</text:p>
          </table:table-cell>
          <table:table-cell table:number-columns-repeated="255"/>
        </table:table-row>
        <table:table-row table:style-name="ro1">
          <table:table-cell office:value-type="float" office:value="216">
            <text:p>216</text:p>
          </table:table-cell>
          <table:table-cell table:number-columns-repeated="255"/>
        </table:table-row>
        <table:table-row table:style-name="ro1">
          <table:table-cell office:value-type="float" office:value="217">
            <text:p>217</text:p>
          </table:table-cell>
          <table:table-cell table:number-columns-repeated="255"/>
        </table:table-row>
        <table:table-row table:style-name="ro1">
          <table:table-cell office:value-type="float" office:value="218">
            <text:p>218</text:p>
          </table:table-cell>
          <table:table-cell table:number-columns-repeated="255"/>
        </table:table-row>
        <table:table-row table:style-name="ro1">
          <table:table-cell office:value-type="float" office:value="219">
            <text:p>219</text:p>
          </table:table-cell>
          <table:table-cell table:number-columns-repeated="255"/>
        </table:table-row>
        <table:table-row table:style-name="ro1">
          <table:table-cell office:value-type="float" office:value="220">
            <text:p>220</text:p>
          </table:table-cell>
          <table:table-cell table:number-columns-repeated="255"/>
        </table:table-row>
        <table:table-row table:style-name="ro1">
          <table:table-cell office:value-type="float" office:value="221">
            <text:p>221</text:p>
          </table:table-cell>
          <table:table-cell table:number-columns-repeated="255"/>
        </table:table-row>
        <table:table-row table:style-name="ro1">
          <table:table-cell office:value-type="float" office:value="222">
            <text:p>222</text:p>
          </table:table-cell>
          <table:table-cell table:number-columns-repeated="255"/>
        </table:table-row>
        <table:table-row table:style-name="ro1">
          <table:table-cell office:value-type="float" office:value="223">
            <text:p>223</text:p>
          </table:table-cell>
          <table:table-cell table:number-columns-repeated="255"/>
        </table:table-row>
        <table:table-row table:style-name="ro1">
          <table:table-cell office:value-type="float" office:value="224">
            <text:p>224</text:p>
          </table:table-cell>
          <table:table-cell table:number-columns-repeated="255"/>
        </table:table-row>
        <table:table-row table:style-name="ro1">
          <table:table-cell office:value-type="float" office:value="225">
            <text:p>225</text:p>
          </table:table-cell>
          <table:table-cell table:number-columns-repeated="255"/>
        </table:table-row>
        <table:table-row table:style-name="ro1">
          <table:table-cell office:value-type="float" office:value="226">
            <text:p>226</text:p>
          </table:table-cell>
          <table:table-cell table:number-columns-repeated="255"/>
        </table:table-row>
        <table:table-row table:style-name="ro1">
          <table:table-cell office:value-type="float" office:value="227">
            <text:p>227</text:p>
          </table:table-cell>
          <table:table-cell table:number-columns-repeated="255"/>
        </table:table-row>
        <table:table-row table:style-name="ro1">
          <table:table-cell office:value-type="float" office:value="228">
            <text:p>228</text:p>
          </table:table-cell>
          <table:table-cell table:number-columns-repeated="255"/>
        </table:table-row>
        <table:table-row table:style-name="ro1">
          <table:table-cell office:value-type="float" office:value="229">
            <text:p>229</text:p>
          </table:table-cell>
          <table:table-cell table:number-columns-repeated="255"/>
        </table:table-row>
        <table:table-row table:style-name="ro1">
          <table:table-cell office:value-type="float" office:value="230">
            <text:p>230</text:p>
          </table:table-cell>
          <table:table-cell table:number-columns-repeated="255"/>
        </table:table-row>
        <table:table-row table:style-name="ro1">
          <table:table-cell office:value-type="float" office:value="231">
            <text:p>231</text:p>
          </table:table-cell>
          <table:table-cell table:number-columns-repeated="255"/>
        </table:table-row>
        <table:table-row table:style-name="ro1">
          <table:table-cell office:value-type="float" office:value="232">
            <text:p>232</text:p>
          </table:table-cell>
          <table:table-cell table:number-columns-repeated="255"/>
        </table:table-row>
        <table:table-row table:style-name="ro1">
          <table:table-cell office:value-type="float" office:value="233">
            <text:p>233</text:p>
          </table:table-cell>
          <table:table-cell table:number-columns-repeated="255"/>
        </table:table-row>
        <table:table-row table:style-name="ro1">
          <table:table-cell office:value-type="float" office:value="234">
            <text:p>234</text:p>
          </table:table-cell>
          <table:table-cell table:number-columns-repeated="255"/>
        </table:table-row>
        <table:table-row table:style-name="ro1">
          <table:table-cell office:value-type="float" office:value="235">
            <text:p>235</text:p>
          </table:table-cell>
          <table:table-cell table:number-columns-repeated="255"/>
        </table:table-row>
        <table:table-row table:style-name="ro1">
          <table:table-cell office:value-type="float" office:value="236">
            <text:p>236</text:p>
          </table:table-cell>
          <table:table-cell table:number-columns-repeated="255"/>
        </table:table-row>
        <table:table-row table:style-name="ro1">
          <table:table-cell office:value-type="float" office:value="237">
            <text:p>237</text:p>
          </table:table-cell>
          <table:table-cell table:number-columns-repeated="255"/>
        </table:table-row>
        <table:table-row table:style-name="ro1">
          <table:table-cell office:value-type="float" office:value="238">
            <text:p>238</text:p>
          </table:table-cell>
          <table:table-cell table:number-columns-repeated="255"/>
        </table:table-row>
        <table:table-row table:style-name="ro1">
          <table:table-cell office:value-type="float" office:value="239">
            <text:p>239</text:p>
          </table:table-cell>
          <table:table-cell table:number-columns-repeated="255"/>
        </table:table-row>
        <table:table-row table:style-name="ro1">
          <table:table-cell office:value-type="float" office:value="240">
            <text:p>240</text:p>
          </table:table-cell>
          <table:table-cell table:number-columns-repeated="255"/>
        </table:table-row>
        <table:table-row table:style-name="ro1">
          <table:table-cell office:value-type="float" office:value="241">
            <text:p>241</text:p>
          </table:table-cell>
          <table:table-cell table:number-columns-repeated="255"/>
        </table:table-row>
        <table:table-row table:style-name="ro1">
          <table:table-cell office:value-type="float" office:value="242">
            <text:p>242</text:p>
          </table:table-cell>
          <table:table-cell table:number-columns-repeated="255"/>
        </table:table-row>
        <table:table-row table:style-name="ro1">
          <table:table-cell office:value-type="float" office:value="243">
            <text:p>243</text:p>
          </table:table-cell>
          <table:table-cell table:number-columns-repeated="255"/>
        </table:table-row>
        <table:table-row table:style-name="ro1">
          <table:table-cell office:value-type="float" office:value="244">
            <text:p>244</text:p>
          </table:table-cell>
          <table:table-cell table:number-columns-repeated="255"/>
        </table:table-row>
        <table:table-row table:style-name="ro1">
          <table:table-cell office:value-type="float" office:value="245">
            <text:p>245</text:p>
          </table:table-cell>
          <table:table-cell table:number-columns-repeated="255"/>
        </table:table-row>
        <table:table-row table:style-name="ro1">
          <table:table-cell office:value-type="float" office:value="246">
            <text:p>246</text:p>
          </table:table-cell>
          <table:table-cell table:number-columns-repeated="255"/>
        </table:table-row>
        <table:table-row table:style-name="ro1">
          <table:table-cell office:value-type="float" office:value="247">
            <text:p>247</text:p>
          </table:table-cell>
          <table:table-cell table:number-columns-repeated="255"/>
        </table:table-row>
        <table:table-row table:style-name="ro1">
          <table:table-cell office:value-type="float" office:value="248">
            <text:p>248</text:p>
          </table:table-cell>
          <table:table-cell table:number-columns-repeated="255"/>
        </table:table-row>
        <table:table-row table:style-name="ro1">
          <table:table-cell office:value-type="float" office:value="249">
            <text:p>249</text:p>
          </table:table-cell>
          <table:table-cell table:number-columns-repeated="255"/>
        </table:table-row>
        <table:table-row table:style-name="ro1">
          <table:table-cell office:value-type="float" office:value="250">
            <text:p>250</text:p>
          </table:table-cell>
          <table:table-cell table:number-columns-repeated="255"/>
        </table:table-row>
        <table:table-row table:style-name="ro1">
          <table:table-cell office:value-type="float" office:value="251">
            <text:p>251</text:p>
          </table:table-cell>
          <table:table-cell table:number-columns-repeated="255"/>
        </table:table-row>
        <table:table-row table:style-name="ro1">
          <table:table-cell office:value-type="float" office:value="252">
            <text:p>252</text:p>
          </table:table-cell>
          <table:table-cell table:number-columns-repeated="255"/>
        </table:table-row>
        <table:table-row table:style-name="ro1">
          <table:table-cell office:value-type="float" office:value="253">
            <text:p>253</text:p>
          </table:table-cell>
          <table:table-cell table:number-columns-repeated="255"/>
        </table:table-row>
        <table:table-row table:style-name="ro1">
          <table:table-cell office:value-type="float" office:value="254">
            <text:p>254</text:p>
          </table:table-cell>
          <table:table-cell table:number-columns-repeated="255"/>
        </table:table-row>
        <table:table-row table:style-name="ro1">
          <table:table-cell office:value-type="float" office:value="255">
            <text:p>255</text:p>
          </table:table-cell>
          <table:table-cell table:number-columns-repeated="255"/>
        </table:table-row>
        <table:table-row table:style-name="ro1">
          <table:table-cell office:value-type="float" office:value="256">
            <text:p>256</text:p>
          </table:table-cell>
          <table:table-cell table:number-columns-repeated="255"/>
        </table:table-row>
        <table:table-row table:style-name="ro1">
          <table:table-cell office:value-type="float" office:value="257">
            <text:p>257</text:p>
          </table:table-cell>
          <table:table-cell table:number-columns-repeated="255"/>
        </table:table-row>
        <table:table-row table:style-name="ro1">
          <table:table-cell office:value-type="float" office:value="258">
            <text:p>258</text:p>
          </table:table-cell>
          <table:table-cell table:number-columns-repeated="255"/>
        </table:table-row>
        <table:table-row table:style-name="ro1">
          <table:table-cell office:value-type="float" office:value="259">
            <text:p>259</text:p>
          </table:table-cell>
          <table:table-cell table:number-columns-repeated="255"/>
        </table:table-row>
        <table:table-row table:style-name="ro1">
          <table:table-cell office:value-type="float" office:value="260">
            <text:p>260</text:p>
          </table:table-cell>
          <table:table-cell table:number-columns-repeated="255"/>
        </table:table-row>
        <table:table-row table:style-name="ro1">
          <table:table-cell office:value-type="float" office:value="261">
            <text:p>261</text:p>
          </table:table-cell>
          <table:table-cell table:number-columns-repeated="255"/>
        </table:table-row>
        <table:table-row table:style-name="ro1">
          <table:table-cell office:value-type="float" office:value="262">
            <text:p>262</text:p>
          </table:table-cell>
          <table:table-cell table:number-columns-repeated="255"/>
        </table:table-row>
        <table:table-row table:style-name="ro1">
          <table:table-cell office:value-type="float" office:value="263">
            <text:p>263</text:p>
          </table:table-cell>
          <table:table-cell table:number-columns-repeated="255"/>
        </table:table-row>
        <table:table-row table:style-name="ro1">
          <table:table-cell office:value-type="float" office:value="264">
            <text:p>264</text:p>
          </table:table-cell>
          <table:table-cell table:number-columns-repeated="255"/>
        </table:table-row>
        <table:table-row table:style-name="ro1">
          <table:table-cell office:value-type="float" office:value="265">
            <text:p>265</text:p>
          </table:table-cell>
          <table:table-cell table:number-columns-repeated="255"/>
        </table:table-row>
        <table:table-row table:style-name="ro1">
          <table:table-cell office:value-type="float" office:value="266">
            <text:p>266</text:p>
          </table:table-cell>
          <table:table-cell table:number-columns-repeated="255"/>
        </table:table-row>
        <table:table-row table:style-name="ro1">
          <table:table-cell office:value-type="float" office:value="267">
            <text:p>267</text:p>
          </table:table-cell>
          <table:table-cell table:number-columns-repeated="255"/>
        </table:table-row>
        <table:table-row table:style-name="ro1">
          <table:table-cell office:value-type="float" office:value="268">
            <text:p>268</text:p>
          </table:table-cell>
          <table:table-cell table:number-columns-repeated="255"/>
        </table:table-row>
        <table:table-row table:style-name="ro1">
          <table:table-cell office:value-type="float" office:value="269">
            <text:p>269</text:p>
          </table:table-cell>
          <table:table-cell table:number-columns-repeated="255"/>
        </table:table-row>
        <table:table-row table:style-name="ro1">
          <table:table-cell office:value-type="float" office:value="270">
            <text:p>270</text:p>
          </table:table-cell>
          <table:table-cell table:number-columns-repeated="255"/>
        </table:table-row>
        <table:table-row table:style-name="ro1">
          <table:table-cell office:value-type="float" office:value="271">
            <text:p>271</text:p>
          </table:table-cell>
          <table:table-cell table:number-columns-repeated="255"/>
        </table:table-row>
        <table:table-row table:style-name="ro1">
          <table:table-cell office:value-type="float" office:value="272">
            <text:p>272</text:p>
          </table:table-cell>
          <table:table-cell table:number-columns-repeated="255"/>
        </table:table-row>
        <table:table-row table:style-name="ro1">
          <table:table-cell office:value-type="float" office:value="273">
            <text:p>273</text:p>
          </table:table-cell>
          <table:table-cell table:number-columns-repeated="255"/>
        </table:table-row>
        <table:table-row table:style-name="ro1">
          <table:table-cell office:value-type="float" office:value="274">
            <text:p>274</text:p>
          </table:table-cell>
          <table:table-cell table:number-columns-repeated="255"/>
        </table:table-row>
        <table:table-row table:style-name="ro1">
          <table:table-cell office:value-type="float" office:value="275">
            <text:p>275</text:p>
          </table:table-cell>
          <table:table-cell table:number-columns-repeated="255"/>
        </table:table-row>
        <table:table-row table:style-name="ro1">
          <table:table-cell office:value-type="float" office:value="276">
            <text:p>276</text:p>
          </table:table-cell>
          <table:table-cell table:number-columns-repeated="255"/>
        </table:table-row>
        <table:table-row table:style-name="ro1">
          <table:table-cell office:value-type="float" office:value="277">
            <text:p>277</text:p>
          </table:table-cell>
          <table:table-cell table:number-columns-repeated="255"/>
        </table:table-row>
        <table:table-row table:style-name="ro1">
          <table:table-cell office:value-type="float" office:value="278">
            <text:p>278</text:p>
          </table:table-cell>
          <table:table-cell table:number-columns-repeated="255"/>
        </table:table-row>
        <table:table-row table:style-name="ro1">
          <table:table-cell office:value-type="float" office:value="279">
            <text:p>279</text:p>
          </table:table-cell>
          <table:table-cell table:number-columns-repeated="255"/>
        </table:table-row>
        <table:table-row table:style-name="ro1">
          <table:table-cell office:value-type="float" office:value="280">
            <text:p>280</text:p>
          </table:table-cell>
          <table:table-cell table:number-columns-repeated="255"/>
        </table:table-row>
        <table:table-row table:style-name="ro1">
          <table:table-cell office:value-type="float" office:value="281">
            <text:p>281</text:p>
          </table:table-cell>
          <table:table-cell table:number-columns-repeated="255"/>
        </table:table-row>
        <table:table-row table:style-name="ro1">
          <table:table-cell office:value-type="float" office:value="282">
            <text:p>282</text:p>
          </table:table-cell>
          <table:table-cell table:number-columns-repeated="255"/>
        </table:table-row>
        <table:table-row table:style-name="ro1">
          <table:table-cell office:value-type="float" office:value="283">
            <text:p>283</text:p>
          </table:table-cell>
          <table:table-cell table:number-columns-repeated="255"/>
        </table:table-row>
        <table:table-row table:style-name="ro1">
          <table:table-cell office:value-type="float" office:value="284">
            <text:p>284</text:p>
          </table:table-cell>
          <table:table-cell table:number-columns-repeated="255"/>
        </table:table-row>
        <table:table-row table:style-name="ro1">
          <table:table-cell office:value-type="float" office:value="285">
            <text:p>285</text:p>
          </table:table-cell>
          <table:table-cell table:number-columns-repeated="255"/>
        </table:table-row>
        <table:table-row table:style-name="ro1">
          <table:table-cell office:value-type="float" office:value="286">
            <text:p>286</text:p>
          </table:table-cell>
          <table:table-cell table:number-columns-repeated="255"/>
        </table:table-row>
        <table:table-row table:style-name="ro1">
          <table:table-cell office:value-type="float" office:value="287">
            <text:p>287</text:p>
          </table:table-cell>
          <table:table-cell table:number-columns-repeated="255"/>
        </table:table-row>
        <table:table-row table:style-name="ro1">
          <table:table-cell office:value-type="float" office:value="288">
            <text:p>288</text:p>
          </table:table-cell>
          <table:table-cell table:number-columns-repeated="255"/>
        </table:table-row>
        <table:table-row table:style-name="ro1">
          <table:table-cell office:value-type="float" office:value="289">
            <text:p>289</text:p>
          </table:table-cell>
          <table:table-cell table:number-columns-repeated="255"/>
        </table:table-row>
        <table:table-row table:style-name="ro1">
          <table:table-cell office:value-type="float" office:value="290">
            <text:p>290</text:p>
          </table:table-cell>
          <table:table-cell table:number-columns-repeated="255"/>
        </table:table-row>
        <table:table-row table:style-name="ro1">
          <table:table-cell office:value-type="float" office:value="291">
            <text:p>291</text:p>
          </table:table-cell>
          <table:table-cell table:number-columns-repeated="255"/>
        </table:table-row>
        <table:table-row table:style-name="ro1">
          <table:table-cell office:value-type="float" office:value="292">
            <text:p>292</text:p>
          </table:table-cell>
          <table:table-cell table:number-columns-repeated="255"/>
        </table:table-row>
        <table:table-row table:style-name="ro1">
          <table:table-cell office:value-type="float" office:value="293">
            <text:p>293</text:p>
          </table:table-cell>
          <table:table-cell table:number-columns-repeated="255"/>
        </table:table-row>
        <table:table-row table:style-name="ro1">
          <table:table-cell office:value-type="float" office:value="294">
            <text:p>294</text:p>
          </table:table-cell>
          <table:table-cell table:number-columns-repeated="255"/>
        </table:table-row>
        <table:table-row table:style-name="ro1">
          <table:table-cell office:value-type="float" office:value="295">
            <text:p>295</text:p>
          </table:table-cell>
          <table:table-cell table:number-columns-repeated="255"/>
        </table:table-row>
        <table:table-row table:style-name="ro1">
          <table:table-cell office:value-type="float" office:value="296">
            <text:p>296</text:p>
          </table:table-cell>
          <table:table-cell table:number-columns-repeated="255"/>
        </table:table-row>
        <table:table-row table:style-name="ro1">
          <table:table-cell office:value-type="float" office:value="297">
            <text:p>297</text:p>
          </table:table-cell>
          <table:table-cell table:number-columns-repeated="255"/>
        </table:table-row>
        <table:table-row table:style-name="ro1">
          <table:table-cell office:value-type="float" office:value="298">
            <text:p>298</text:p>
          </table:table-cell>
          <table:table-cell table:number-columns-repeated="255"/>
        </table:table-row>
        <table:table-row table:style-name="ro1">
          <table:table-cell office:value-type="float" office:value="299">
            <text:p>299</text:p>
          </table:table-cell>
          <table:table-cell table:number-columns-repeated="255"/>
        </table:table-row>
        <table:table-row table:style-name="ro1">
          <table:table-cell office:value-type="float" office:value="300">
            <text:p>300</text:p>
          </table:table-cell>
          <table:table-cell table:number-columns-repeated="255"/>
        </table:table-row>
        <table:table-row table:style-name="ro1">
          <table:table-cell office:value-type="float" office:value="301">
            <text:p>301</text:p>
          </table:table-cell>
          <table:table-cell table:number-columns-repeated="255"/>
        </table:table-row>
        <table:table-row table:style-name="ro1">
          <table:table-cell office:value-type="float" office:value="302">
            <text:p>302</text:p>
          </table:table-cell>
          <table:table-cell table:number-columns-repeated="255"/>
        </table:table-row>
        <table:table-row table:style-name="ro1">
          <table:table-cell office:value-type="float" office:value="303">
            <text:p>303</text:p>
          </table:table-cell>
          <table:table-cell table:number-columns-repeated="255"/>
        </table:table-row>
        <table:table-row table:style-name="ro1">
          <table:table-cell office:value-type="float" office:value="304">
            <text:p>304</text:p>
          </table:table-cell>
          <table:table-cell table:number-columns-repeated="255"/>
        </table:table-row>
        <table:table-row table:style-name="ro1">
          <table:table-cell office:value-type="float" office:value="305">
            <text:p>305</text:p>
          </table:table-cell>
          <table:table-cell table:number-columns-repeated="255"/>
        </table:table-row>
        <table:table-row table:style-name="ro1">
          <table:table-cell office:value-type="float" office:value="306">
            <text:p>306</text:p>
          </table:table-cell>
          <table:table-cell table:number-columns-repeated="255"/>
        </table:table-row>
        <table:table-row table:style-name="ro1">
          <table:table-cell office:value-type="float" office:value="307">
            <text:p>307</text:p>
          </table:table-cell>
          <table:table-cell table:number-columns-repeated="255"/>
        </table:table-row>
        <table:table-row table:style-name="ro1">
          <table:table-cell office:value-type="float" office:value="308">
            <text:p>308</text:p>
          </table:table-cell>
          <table:table-cell table:number-columns-repeated="255"/>
        </table:table-row>
        <table:table-row table:style-name="ro1">
          <table:table-cell office:value-type="float" office:value="309">
            <text:p>309</text:p>
          </table:table-cell>
          <table:table-cell table:number-columns-repeated="255"/>
        </table:table-row>
        <table:table-row table:style-name="ro1">
          <table:table-cell office:value-type="float" office:value="310">
            <text:p>310</text:p>
          </table:table-cell>
          <table:table-cell table:number-columns-repeated="255"/>
        </table:table-row>
        <table:table-row table:style-name="ro1">
          <table:table-cell office:value-type="float" office:value="311">
            <text:p>311</text:p>
          </table:table-cell>
          <table:table-cell table:number-columns-repeated="255"/>
        </table:table-row>
        <table:table-row table:style-name="ro1">
          <table:table-cell office:value-type="float" office:value="312">
            <text:p>312</text:p>
          </table:table-cell>
          <table:table-cell table:number-columns-repeated="255"/>
        </table:table-row>
        <table:table-row table:style-name="ro1">
          <table:table-cell office:value-type="float" office:value="313">
            <text:p>313</text:p>
          </table:table-cell>
          <table:table-cell table:number-columns-repeated="255"/>
        </table:table-row>
        <table:table-row table:style-name="ro1">
          <table:table-cell office:value-type="float" office:value="314">
            <text:p>314</text:p>
          </table:table-cell>
          <table:table-cell table:number-columns-repeated="255"/>
        </table:table-row>
        <table:table-row table:style-name="ro1">
          <table:table-cell office:value-type="float" office:value="315">
            <text:p>315</text:p>
          </table:table-cell>
          <table:table-cell table:number-columns-repeated="255"/>
        </table:table-row>
        <table:table-row table:style-name="ro1">
          <table:table-cell office:value-type="float" office:value="316">
            <text:p>316</text:p>
          </table:table-cell>
          <table:table-cell table:number-columns-repeated="255"/>
        </table:table-row>
        <table:table-row table:style-name="ro1">
          <table:table-cell office:value-type="float" office:value="317">
            <text:p>317</text:p>
          </table:table-cell>
          <table:table-cell table:number-columns-repeated="255"/>
        </table:table-row>
        <table:table-row table:style-name="ro1">
          <table:table-cell office:value-type="float" office:value="318">
            <text:p>318</text:p>
          </table:table-cell>
          <table:table-cell table:number-columns-repeated="255"/>
        </table:table-row>
        <table:table-row table:style-name="ro1">
          <table:table-cell office:value-type="float" office:value="319">
            <text:p>319</text:p>
          </table:table-cell>
          <table:table-cell table:number-columns-repeated="255"/>
        </table:table-row>
        <table:table-row table:style-name="ro1">
          <table:table-cell office:value-type="float" office:value="320">
            <text:p>320</text:p>
          </table:table-cell>
          <table:table-cell table:number-columns-repeated="255"/>
        </table:table-row>
        <table:table-row table:style-name="ro1">
          <table:table-cell office:value-type="float" office:value="321">
            <text:p>321</text:p>
          </table:table-cell>
          <table:table-cell table:number-columns-repeated="255"/>
        </table:table-row>
        <table:table-row table:style-name="ro1">
          <table:table-cell office:value-type="float" office:value="322">
            <text:p>322</text:p>
          </table:table-cell>
          <table:table-cell table:number-columns-repeated="255"/>
        </table:table-row>
        <table:table-row table:style-name="ro1">
          <table:table-cell office:value-type="float" office:value="323">
            <text:p>323</text:p>
          </table:table-cell>
          <table:table-cell table:number-columns-repeated="255"/>
        </table:table-row>
        <table:table-row table:style-name="ro1">
          <table:table-cell office:value-type="float" office:value="324">
            <text:p>324</text:p>
          </table:table-cell>
          <table:table-cell table:number-columns-repeated="255"/>
        </table:table-row>
        <table:table-row table:style-name="ro1">
          <table:table-cell office:value-type="float" office:value="325">
            <text:p>325</text:p>
          </table:table-cell>
          <table:table-cell table:number-columns-repeated="255"/>
        </table:table-row>
        <table:table-row table:style-name="ro1">
          <table:table-cell office:value-type="float" office:value="326">
            <text:p>326</text:p>
          </table:table-cell>
          <table:table-cell table:number-columns-repeated="255"/>
        </table:table-row>
        <table:table-row table:style-name="ro1">
          <table:table-cell office:value-type="float" office:value="327">
            <text:p>327</text:p>
          </table:table-cell>
          <table:table-cell table:number-columns-repeated="255"/>
        </table:table-row>
        <table:table-row table:style-name="ro1">
          <table:table-cell office:value-type="float" office:value="328">
            <text:p>328</text:p>
          </table:table-cell>
          <table:table-cell table:number-columns-repeated="255"/>
        </table:table-row>
        <table:table-row table:style-name="ro1">
          <table:table-cell office:value-type="float" office:value="329">
            <text:p>329</text:p>
          </table:table-cell>
          <table:table-cell table:number-columns-repeated="255"/>
        </table:table-row>
        <table:table-row table:style-name="ro1">
          <table:table-cell office:value-type="float" office:value="330">
            <text:p>330</text:p>
          </table:table-cell>
          <table:table-cell table:number-columns-repeated="255"/>
        </table:table-row>
        <table:table-row table:style-name="ro1">
          <table:table-cell office:value-type="float" office:value="331">
            <text:p>331</text:p>
          </table:table-cell>
          <table:table-cell table:number-columns-repeated="255"/>
        </table:table-row>
        <table:table-row table:style-name="ro1">
          <table:table-cell office:value-type="float" office:value="332">
            <text:p>332</text:p>
          </table:table-cell>
          <table:table-cell table:number-columns-repeated="255"/>
        </table:table-row>
        <table:table-row table:style-name="ro1">
          <table:table-cell office:value-type="float" office:value="333">
            <text:p>333</text:p>
          </table:table-cell>
          <table:table-cell table:number-columns-repeated="255"/>
        </table:table-row>
        <table:table-row table:style-name="ro1">
          <table:table-cell office:value-type="float" office:value="334">
            <text:p>334</text:p>
          </table:table-cell>
          <table:table-cell table:number-columns-repeated="255"/>
        </table:table-row>
        <table:table-row table:style-name="ro1">
          <table:table-cell office:value-type="float" office:value="335">
            <text:p>335</text:p>
          </table:table-cell>
          <table:table-cell table:number-columns-repeated="255"/>
        </table:table-row>
        <table:table-row table:style-name="ro1">
          <table:table-cell office:value-type="float" office:value="336">
            <text:p>336</text:p>
          </table:table-cell>
          <table:table-cell table:number-columns-repeated="255"/>
        </table:table-row>
        <table:table-row table:style-name="ro1">
          <table:table-cell office:value-type="float" office:value="337">
            <text:p>337</text:p>
          </table:table-cell>
          <table:table-cell table:number-columns-repeated="255"/>
        </table:table-row>
        <table:table-row table:style-name="ro1">
          <table:table-cell office:value-type="float" office:value="338">
            <text:p>338</text:p>
          </table:table-cell>
          <table:table-cell table:number-columns-repeated="255"/>
        </table:table-row>
        <table:table-row table:style-name="ro1">
          <table:table-cell office:value-type="float" office:value="339">
            <text:p>339</text:p>
          </table:table-cell>
          <table:table-cell table:number-columns-repeated="255"/>
        </table:table-row>
        <table:table-row table:style-name="ro1">
          <table:table-cell office:value-type="float" office:value="340">
            <text:p>340</text:p>
          </table:table-cell>
          <table:table-cell table:number-columns-repeated="255"/>
        </table:table-row>
        <table:table-row table:style-name="ro1">
          <table:table-cell office:value-type="float" office:value="341">
            <text:p>341</text:p>
          </table:table-cell>
          <table:table-cell table:number-columns-repeated="255"/>
        </table:table-row>
        <table:table-row table:style-name="ro1">
          <table:table-cell office:value-type="float" office:value="342">
            <text:p>342</text:p>
          </table:table-cell>
          <table:table-cell table:number-columns-repeated="255"/>
        </table:table-row>
        <table:table-row table:style-name="ro1">
          <table:table-cell office:value-type="float" office:value="343">
            <text:p>343</text:p>
          </table:table-cell>
          <table:table-cell table:number-columns-repeated="255"/>
        </table:table-row>
        <table:table-row table:style-name="ro1">
          <table:table-cell office:value-type="float" office:value="344">
            <text:p>344</text:p>
          </table:table-cell>
          <table:table-cell table:number-columns-repeated="255"/>
        </table:table-row>
        <table:table-row table:style-name="ro1">
          <table:table-cell office:value-type="float" office:value="345">
            <text:p>345</text:p>
          </table:table-cell>
          <table:table-cell table:number-columns-repeated="255"/>
        </table:table-row>
        <table:table-row table:style-name="ro1">
          <table:table-cell office:value-type="float" office:value="346">
            <text:p>346</text:p>
          </table:table-cell>
          <table:table-cell table:number-columns-repeated="255"/>
        </table:table-row>
        <table:table-row table:style-name="ro1">
          <table:table-cell office:value-type="float" office:value="347">
            <text:p>347</text:p>
          </table:table-cell>
          <table:table-cell table:number-columns-repeated="255"/>
        </table:table-row>
        <table:table-row table:style-name="ro1">
          <table:table-cell office:value-type="float" office:value="348">
            <text:p>348</text:p>
          </table:table-cell>
          <table:table-cell table:number-columns-repeated="255"/>
        </table:table-row>
        <table:table-row table:style-name="ro1">
          <table:table-cell office:value-type="float" office:value="349">
            <text:p>349</text:p>
          </table:table-cell>
          <table:table-cell table:number-columns-repeated="255"/>
        </table:table-row>
        <table:table-row table:style-name="ro1">
          <table:table-cell office:value-type="float" office:value="350">
            <text:p>350</text:p>
          </table:table-cell>
          <table:table-cell table:number-columns-repeated="255"/>
        </table:table-row>
        <table:table-row table:style-name="ro1">
          <table:table-cell office:value-type="float" office:value="351">
            <text:p>351</text:p>
          </table:table-cell>
          <table:table-cell table:number-columns-repeated="255"/>
        </table:table-row>
        <table:table-row table:style-name="ro1">
          <table:table-cell office:value-type="float" office:value="352">
            <text:p>352</text:p>
          </table:table-cell>
          <table:table-cell table:number-columns-repeated="255"/>
        </table:table-row>
        <table:table-row table:style-name="ro1">
          <table:table-cell office:value-type="float" office:value="353">
            <text:p>353</text:p>
          </table:table-cell>
          <table:table-cell table:number-columns-repeated="255"/>
        </table:table-row>
        <table:table-row table:style-name="ro1">
          <table:table-cell office:value-type="float" office:value="354">
            <text:p>354</text:p>
          </table:table-cell>
          <table:table-cell table:number-columns-repeated="255"/>
        </table:table-row>
        <table:table-row table:style-name="ro1">
          <table:table-cell office:value-type="float" office:value="355">
            <text:p>355</text:p>
          </table:table-cell>
          <table:table-cell table:number-columns-repeated="255"/>
        </table:table-row>
        <table:table-row table:style-name="ro1">
          <table:table-cell office:value-type="float" office:value="356">
            <text:p>356</text:p>
          </table:table-cell>
          <table:table-cell table:number-columns-repeated="255"/>
        </table:table-row>
        <table:table-row table:style-name="ro1">
          <table:table-cell office:value-type="float" office:value="357">
            <text:p>357</text:p>
          </table:table-cell>
          <table:table-cell table:number-columns-repeated="255"/>
        </table:table-row>
        <table:table-row table:style-name="ro1">
          <table:table-cell office:value-type="float" office:value="358">
            <text:p>358</text:p>
          </table:table-cell>
          <table:table-cell table:number-columns-repeated="255"/>
        </table:table-row>
        <table:table-row table:style-name="ro1">
          <table:table-cell office:value-type="float" office:value="359">
            <text:p>359</text:p>
          </table:table-cell>
          <table:table-cell table:number-columns-repeated="255"/>
        </table:table-row>
        <table:table-row table:style-name="ro1">
          <table:table-cell office:value-type="float" office:value="360">
            <text:p>360</text:p>
          </table:table-cell>
          <table:table-cell table:number-columns-repeated="255"/>
        </table:table-row>
        <table:table-row table:style-name="ro1">
          <table:table-cell office:value-type="float" office:value="361">
            <text:p>361</text:p>
          </table:table-cell>
          <table:table-cell table:number-columns-repeated="255"/>
        </table:table-row>
        <table:table-row table:style-name="ro1">
          <table:table-cell office:value-type="float" office:value="362">
            <text:p>362</text:p>
          </table:table-cell>
          <table:table-cell table:number-columns-repeated="255"/>
        </table:table-row>
        <table:table-row table:style-name="ro1">
          <table:table-cell office:value-type="float" office:value="363">
            <text:p>363</text:p>
          </table:table-cell>
          <table:table-cell table:number-columns-repeated="255"/>
        </table:table-row>
        <table:table-row table:style-name="ro1">
          <table:table-cell office:value-type="float" office:value="364">
            <text:p>364</text:p>
          </table:table-cell>
          <table:table-cell table:number-columns-repeated="255"/>
        </table:table-row>
        <table:table-row table:style-name="ro1">
          <table:table-cell office:value-type="float" office:value="365">
            <text:p>365</text:p>
          </table:table-cell>
          <table:table-cell table:number-columns-repeated="255"/>
        </table:table-row>
        <table:table-row table:style-name="ro1">
          <table:table-cell office:value-type="float" office:value="366">
            <text:p>366</text:p>
          </table:table-cell>
          <table:table-cell table:number-columns-repeated="255"/>
        </table:table-row>
        <table:table-row table:style-name="ro1">
          <table:table-cell office:value-type="float" office:value="367">
            <text:p>367</text:p>
          </table:table-cell>
          <table:table-cell table:number-columns-repeated="255"/>
        </table:table-row>
        <table:table-row table:style-name="ro1">
          <table:table-cell office:value-type="float" office:value="368">
            <text:p>368</text:p>
          </table:table-cell>
          <table:table-cell table:number-columns-repeated="255"/>
        </table:table-row>
        <table:table-row table:style-name="ro1">
          <table:table-cell office:value-type="float" office:value="369">
            <text:p>369</text:p>
          </table:table-cell>
          <table:table-cell table:number-columns-repeated="255"/>
        </table:table-row>
        <table:table-row table:style-name="ro1">
          <table:table-cell office:value-type="float" office:value="370">
            <text:p>370</text:p>
          </table:table-cell>
          <table:table-cell table:number-columns-repeated="255"/>
        </table:table-row>
        <table:table-row table:style-name="ro1">
          <table:table-cell office:value-type="float" office:value="371">
            <text:p>371</text:p>
          </table:table-cell>
          <table:table-cell table:number-columns-repeated="255"/>
        </table:table-row>
        <table:table-row table:style-name="ro1">
          <table:table-cell office:value-type="float" office:value="372">
            <text:p>372</text:p>
          </table:table-cell>
          <table:table-cell table:number-columns-repeated="255"/>
        </table:table-row>
        <table:table-row table:style-name="ro1">
          <table:table-cell office:value-type="float" office:value="373">
            <text:p>373</text:p>
          </table:table-cell>
          <table:table-cell table:number-columns-repeated="255"/>
        </table:table-row>
        <table:table-row table:style-name="ro1">
          <table:table-cell office:value-type="float" office:value="374">
            <text:p>374</text:p>
          </table:table-cell>
          <table:table-cell table:number-columns-repeated="255"/>
        </table:table-row>
        <table:table-row table:style-name="ro1">
          <table:table-cell office:value-type="float" office:value="375">
            <text:p>375</text:p>
          </table:table-cell>
          <table:table-cell table:number-columns-repeated="255"/>
        </table:table-row>
        <table:table-row table:style-name="ro1">
          <table:table-cell office:value-type="float" office:value="376">
            <text:p>376</text:p>
          </table:table-cell>
          <table:table-cell table:number-columns-repeated="255"/>
        </table:table-row>
        <table:table-row table:style-name="ro1">
          <table:table-cell office:value-type="float" office:value="377">
            <text:p>377</text:p>
          </table:table-cell>
          <table:table-cell table:number-columns-repeated="255"/>
        </table:table-row>
        <table:table-row table:style-name="ro1">
          <table:table-cell office:value-type="float" office:value="378">
            <text:p>378</text:p>
          </table:table-cell>
          <table:table-cell table:number-columns-repeated="255"/>
        </table:table-row>
        <table:table-row table:style-name="ro1">
          <table:table-cell office:value-type="float" office:value="379">
            <text:p>379</text:p>
          </table:table-cell>
          <table:table-cell table:number-columns-repeated="255"/>
        </table:table-row>
        <table:table-row table:style-name="ro1">
          <table:table-cell office:value-type="float" office:value="380">
            <text:p>380</text:p>
          </table:table-cell>
          <table:table-cell table:number-columns-repeated="255"/>
        </table:table-row>
        <table:table-row table:style-name="ro1">
          <table:table-cell office:value-type="float" office:value="381">
            <text:p>381</text:p>
          </table:table-cell>
          <table:table-cell table:number-columns-repeated="255"/>
        </table:table-row>
        <table:table-row table:style-name="ro1">
          <table:table-cell office:value-type="float" office:value="382">
            <text:p>382</text:p>
          </table:table-cell>
          <table:table-cell table:number-columns-repeated="255"/>
        </table:table-row>
        <table:table-row table:style-name="ro1">
          <table:table-cell office:value-type="float" office:value="383">
            <text:p>383</text:p>
          </table:table-cell>
          <table:table-cell table:number-columns-repeated="255"/>
        </table:table-row>
        <table:table-row table:style-name="ro1">
          <table:table-cell office:value-type="float" office:value="384">
            <text:p>384</text:p>
          </table:table-cell>
          <table:table-cell table:number-columns-repeated="255"/>
        </table:table-row>
        <table:table-row table:style-name="ro1">
          <table:table-cell office:value-type="float" office:value="385">
            <text:p>385</text:p>
          </table:table-cell>
          <table:table-cell table:number-columns-repeated="255"/>
        </table:table-row>
        <table:table-row table:style-name="ro1">
          <table:table-cell office:value-type="float" office:value="386">
            <text:p>386</text:p>
          </table:table-cell>
          <table:table-cell table:number-columns-repeated="255"/>
        </table:table-row>
        <table:table-row table:style-name="ro1">
          <table:table-cell office:value-type="float" office:value="387">
            <text:p>387</text:p>
          </table:table-cell>
          <table:table-cell table:number-columns-repeated="255"/>
        </table:table-row>
        <table:table-row table:style-name="ro1">
          <table:table-cell office:value-type="float" office:value="388">
            <text:p>388</text:p>
          </table:table-cell>
          <table:table-cell table:number-columns-repeated="255"/>
        </table:table-row>
        <table:table-row table:style-name="ro1">
          <table:table-cell office:value-type="float" office:value="389">
            <text:p>389</text:p>
          </table:table-cell>
          <table:table-cell table:number-columns-repeated="255"/>
        </table:table-row>
        <table:table-row table:style-name="ro1">
          <table:table-cell office:value-type="float" office:value="390">
            <text:p>390</text:p>
          </table:table-cell>
          <table:table-cell table:number-columns-repeated="255"/>
        </table:table-row>
        <table:table-row table:style-name="ro1">
          <table:table-cell office:value-type="float" office:value="391">
            <text:p>391</text:p>
          </table:table-cell>
          <table:table-cell table:number-columns-repeated="255"/>
        </table:table-row>
        <table:table-row table:style-name="ro1">
          <table:table-cell office:value-type="float" office:value="392">
            <text:p>392</text:p>
          </table:table-cell>
          <table:table-cell table:number-columns-repeated="255"/>
        </table:table-row>
        <table:table-row table:style-name="ro1">
          <table:table-cell office:value-type="float" office:value="393">
            <text:p>393</text:p>
          </table:table-cell>
          <table:table-cell table:number-columns-repeated="255"/>
        </table:table-row>
        <table:table-row table:style-name="ro1">
          <table:table-cell office:value-type="float" office:value="394">
            <text:p>394</text:p>
          </table:table-cell>
          <table:table-cell table:number-columns-repeated="255"/>
        </table:table-row>
        <table:table-row table:style-name="ro1">
          <table:table-cell office:value-type="float" office:value="395">
            <text:p>395</text:p>
          </table:table-cell>
          <table:table-cell table:number-columns-repeated="255"/>
        </table:table-row>
        <table:table-row table:style-name="ro1">
          <table:table-cell office:value-type="float" office:value="396">
            <text:p>396</text:p>
          </table:table-cell>
          <table:table-cell table:number-columns-repeated="255"/>
        </table:table-row>
        <table:table-row table:style-name="ro1">
          <table:table-cell office:value-type="float" office:value="397">
            <text:p>397</text:p>
          </table:table-cell>
          <table:table-cell table:number-columns-repeated="255"/>
        </table:table-row>
        <table:table-row table:style-name="ro1">
          <table:table-cell office:value-type="float" office:value="398">
            <text:p>398</text:p>
          </table:table-cell>
          <table:table-cell table:number-columns-repeated="255"/>
        </table:table-row>
        <table:table-row table:style-name="ro1">
          <table:table-cell office:value-type="float" office:value="399">
            <text:p>399</text:p>
          </table:table-cell>
          <table:table-cell table:number-columns-repeated="255"/>
        </table:table-row>
        <table:table-row table:style-name="ro1">
          <table:table-cell office:value-type="float" office:value="400">
            <text:p>400</text:p>
          </table:table-cell>
          <table:table-cell table:number-columns-repeated="255"/>
        </table:table-row>
        <table:table-row table:style-name="ro1">
          <table:table-cell office:value-type="float" office:value="401">
            <text:p>401</text:p>
          </table:table-cell>
          <table:table-cell table:number-columns-repeated="255"/>
        </table:table-row>
        <table:table-row table:style-name="ro1">
          <table:table-cell office:value-type="float" office:value="402">
            <text:p>402</text:p>
          </table:table-cell>
          <table:table-cell table:number-columns-repeated="255"/>
        </table:table-row>
        <table:table-row table:style-name="ro1">
          <table:table-cell office:value-type="float" office:value="403">
            <text:p>403</text:p>
          </table:table-cell>
          <table:table-cell table:number-columns-repeated="255"/>
        </table:table-row>
        <table:table-row table:style-name="ro1">
          <table:table-cell office:value-type="float" office:value="404">
            <text:p>404</text:p>
          </table:table-cell>
          <table:table-cell table:number-columns-repeated="255"/>
        </table:table-row>
        <table:table-row table:style-name="ro1">
          <table:table-cell office:value-type="float" office:value="405">
            <text:p>405</text:p>
          </table:table-cell>
          <table:table-cell table:number-columns-repeated="255"/>
        </table:table-row>
        <table:table-row table:style-name="ro1">
          <table:table-cell office:value-type="float" office:value="406">
            <text:p>406</text:p>
          </table:table-cell>
          <table:table-cell table:number-columns-repeated="255"/>
        </table:table-row>
        <table:table-row table:style-name="ro1">
          <table:table-cell office:value-type="float" office:value="407">
            <text:p>407</text:p>
          </table:table-cell>
          <table:table-cell table:number-columns-repeated="255"/>
        </table:table-row>
        <table:table-row table:style-name="ro1">
          <table:table-cell office:value-type="float" office:value="408">
            <text:p>408</text:p>
          </table:table-cell>
          <table:table-cell table:number-columns-repeated="255"/>
        </table:table-row>
        <table:table-row table:style-name="ro1">
          <table:table-cell office:value-type="float" office:value="409">
            <text:p>409</text:p>
          </table:table-cell>
          <table:table-cell table:number-columns-repeated="255"/>
        </table:table-row>
        <table:table-row table:style-name="ro1">
          <table:table-cell office:value-type="float" office:value="410">
            <text:p>410</text:p>
          </table:table-cell>
          <table:table-cell table:number-columns-repeated="255"/>
        </table:table-row>
        <table:table-row table:style-name="ro1">
          <table:table-cell office:value-type="float" office:value="411">
            <text:p>411</text:p>
          </table:table-cell>
          <table:table-cell table:number-columns-repeated="255"/>
        </table:table-row>
        <table:table-row table:style-name="ro1">
          <table:table-cell office:value-type="float" office:value="412">
            <text:p>412</text:p>
          </table:table-cell>
          <table:table-cell table:number-columns-repeated="255"/>
        </table:table-row>
        <table:table-row table:style-name="ro1">
          <table:table-cell office:value-type="float" office:value="413">
            <text:p>413</text:p>
          </table:table-cell>
          <table:table-cell table:number-columns-repeated="255"/>
        </table:table-row>
        <table:table-row table:style-name="ro1">
          <table:table-cell office:value-type="float" office:value="414">
            <text:p>414</text:p>
          </table:table-cell>
          <table:table-cell table:number-columns-repeated="255"/>
        </table:table-row>
        <table:table-row table:style-name="ro1">
          <table:table-cell office:value-type="float" office:value="415">
            <text:p>415</text:p>
          </table:table-cell>
          <table:table-cell table:number-columns-repeated="255"/>
        </table:table-row>
        <table:table-row table:style-name="ro1">
          <table:table-cell office:value-type="float" office:value="416">
            <text:p>416</text:p>
          </table:table-cell>
          <table:table-cell table:number-columns-repeated="255"/>
        </table:table-row>
        <table:table-row table:style-name="ro1">
          <table:table-cell office:value-type="float" office:value="417">
            <text:p>417</text:p>
          </table:table-cell>
          <table:table-cell table:number-columns-repeated="255"/>
        </table:table-row>
        <table:table-row table:style-name="ro1">
          <table:table-cell office:value-type="float" office:value="418">
            <text:p>418</text:p>
          </table:table-cell>
          <table:table-cell table:number-columns-repeated="255"/>
        </table:table-row>
        <table:table-row table:style-name="ro1">
          <table:table-cell office:value-type="float" office:value="419">
            <text:p>419</text:p>
          </table:table-cell>
          <table:table-cell table:number-columns-repeated="255"/>
        </table:table-row>
        <table:table-row table:style-name="ro1">
          <table:table-cell office:value-type="float" office:value="420">
            <text:p>420</text:p>
          </table:table-cell>
          <table:table-cell table:number-columns-repeated="255"/>
        </table:table-row>
        <table:table-row table:style-name="ro1">
          <table:table-cell office:value-type="float" office:value="421">
            <text:p>421</text:p>
          </table:table-cell>
          <table:table-cell table:number-columns-repeated="255"/>
        </table:table-row>
        <table:table-row table:style-name="ro1">
          <table:table-cell office:value-type="float" office:value="422">
            <text:p>422</text:p>
          </table:table-cell>
          <table:table-cell table:number-columns-repeated="255"/>
        </table:table-row>
        <table:table-row table:style-name="ro1">
          <table:table-cell office:value-type="float" office:value="423">
            <text:p>423</text:p>
          </table:table-cell>
          <table:table-cell table:number-columns-repeated="255"/>
        </table:table-row>
        <table:table-row table:style-name="ro1">
          <table:table-cell office:value-type="float" office:value="424">
            <text:p>424</text:p>
          </table:table-cell>
          <table:table-cell table:number-columns-repeated="255"/>
        </table:table-row>
        <table:table-row table:style-name="ro1">
          <table:table-cell office:value-type="float" office:value="425">
            <text:p>425</text:p>
          </table:table-cell>
          <table:table-cell table:number-columns-repeated="255"/>
        </table:table-row>
        <table:table-row table:style-name="ro1">
          <table:table-cell office:value-type="float" office:value="426">
            <text:p>426</text:p>
          </table:table-cell>
          <table:table-cell table:number-columns-repeated="255"/>
        </table:table-row>
        <table:table-row table:style-name="ro1">
          <table:table-cell office:value-type="float" office:value="427">
            <text:p>427</text:p>
          </table:table-cell>
          <table:table-cell table:number-columns-repeated="255"/>
        </table:table-row>
        <table:table-row table:style-name="ro1">
          <table:table-cell office:value-type="float" office:value="428">
            <text:p>428</text:p>
          </table:table-cell>
          <table:table-cell table:number-columns-repeated="255"/>
        </table:table-row>
        <table:table-row table:style-name="ro1">
          <table:table-cell office:value-type="float" office:value="429">
            <text:p>429</text:p>
          </table:table-cell>
          <table:table-cell table:number-columns-repeated="255"/>
        </table:table-row>
        <table:table-row table:style-name="ro1">
          <table:table-cell office:value-type="float" office:value="430">
            <text:p>430</text:p>
          </table:table-cell>
          <table:table-cell table:number-columns-repeated="255"/>
        </table:table-row>
        <table:table-row table:style-name="ro1">
          <table:table-cell office:value-type="float" office:value="431">
            <text:p>431</text:p>
          </table:table-cell>
          <table:table-cell table:number-columns-repeated="255"/>
        </table:table-row>
        <table:table-row table:style-name="ro1">
          <table:table-cell office:value-type="float" office:value="432">
            <text:p>432</text:p>
          </table:table-cell>
          <table:table-cell table:number-columns-repeated="255"/>
        </table:table-row>
        <table:table-row table:style-name="ro1">
          <table:table-cell office:value-type="float" office:value="433">
            <text:p>433</text:p>
          </table:table-cell>
          <table:table-cell table:number-columns-repeated="255"/>
        </table:table-row>
        <table:table-row table:style-name="ro1">
          <table:table-cell office:value-type="float" office:value="434">
            <text:p>434</text:p>
          </table:table-cell>
          <table:table-cell table:number-columns-repeated="255"/>
        </table:table-row>
        <table:table-row table:style-name="ro1">
          <table:table-cell office:value-type="float" office:value="435">
            <text:p>435</text:p>
          </table:table-cell>
          <table:table-cell table:number-columns-repeated="255"/>
        </table:table-row>
        <table:table-row table:style-name="ro1">
          <table:table-cell office:value-type="float" office:value="436">
            <text:p>436</text:p>
          </table:table-cell>
          <table:table-cell table:number-columns-repeated="255"/>
        </table:table-row>
        <table:table-row table:style-name="ro1">
          <table:table-cell office:value-type="float" office:value="437">
            <text:p>437</text:p>
          </table:table-cell>
          <table:table-cell table:number-columns-repeated="255"/>
        </table:table-row>
        <table:table-row table:style-name="ro1">
          <table:table-cell office:value-type="float" office:value="438">
            <text:p>438</text:p>
          </table:table-cell>
          <table:table-cell table:number-columns-repeated="255"/>
        </table:table-row>
        <table:table-row table:style-name="ro1">
          <table:table-cell office:value-type="float" office:value="439">
            <text:p>439</text:p>
          </table:table-cell>
          <table:table-cell table:number-columns-repeated="255"/>
        </table:table-row>
        <table:table-row table:style-name="ro1">
          <table:table-cell office:value-type="float" office:value="440">
            <text:p>440</text:p>
          </table:table-cell>
          <table:table-cell table:number-columns-repeated="255"/>
        </table:table-row>
        <table:table-row table:style-name="ro1">
          <table:table-cell office:value-type="float" office:value="441">
            <text:p>441</text:p>
          </table:table-cell>
          <table:table-cell table:number-columns-repeated="255"/>
        </table:table-row>
        <table:table-row table:style-name="ro1">
          <table:table-cell office:value-type="float" office:value="442">
            <text:p>442</text:p>
          </table:table-cell>
          <table:table-cell table:number-columns-repeated="255"/>
        </table:table-row>
        <table:table-row table:style-name="ro1">
          <table:table-cell office:value-type="float" office:value="443">
            <text:p>443</text:p>
          </table:table-cell>
          <table:table-cell table:number-columns-repeated="255"/>
        </table:table-row>
        <table:table-row table:style-name="ro1">
          <table:table-cell office:value-type="float" office:value="444">
            <text:p>444</text:p>
          </table:table-cell>
          <table:table-cell table:number-columns-repeated="255"/>
        </table:table-row>
        <table:table-row table:style-name="ro1">
          <table:table-cell office:value-type="float" office:value="445">
            <text:p>445</text:p>
          </table:table-cell>
          <table:table-cell table:number-columns-repeated="255"/>
        </table:table-row>
        <table:table-row table:style-name="ro1">
          <table:table-cell office:value-type="float" office:value="446">
            <text:p>446</text:p>
          </table:table-cell>
          <table:table-cell table:number-columns-repeated="255"/>
        </table:table-row>
        <table:table-row table:style-name="ro1">
          <table:table-cell office:value-type="float" office:value="447">
            <text:p>447</text:p>
          </table:table-cell>
          <table:table-cell table:number-columns-repeated="255"/>
        </table:table-row>
        <table:table-row table:style-name="ro1">
          <table:table-cell office:value-type="float" office:value="448">
            <text:p>448</text:p>
          </table:table-cell>
          <table:table-cell table:number-columns-repeated="255"/>
        </table:table-row>
        <table:table-row table:style-name="ro1">
          <table:table-cell office:value-type="float" office:value="449">
            <text:p>449</text:p>
          </table:table-cell>
          <table:table-cell table:number-columns-repeated="255"/>
        </table:table-row>
        <table:table-row table:style-name="ro1">
          <table:table-cell office:value-type="float" office:value="450">
            <text:p>450</text:p>
          </table:table-cell>
          <table:table-cell table:number-columns-repeated="255"/>
        </table:table-row>
        <table:table-row table:style-name="ro1">
          <table:table-cell office:value-type="float" office:value="451">
            <text:p>451</text:p>
          </table:table-cell>
          <table:table-cell table:number-columns-repeated="255"/>
        </table:table-row>
        <table:table-row table:style-name="ro1">
          <table:table-cell office:value-type="float" office:value="452">
            <text:p>452</text:p>
          </table:table-cell>
          <table:table-cell table:number-columns-repeated="255"/>
        </table:table-row>
        <table:table-row table:style-name="ro1">
          <table:table-cell office:value-type="float" office:value="453">
            <text:p>453</text:p>
          </table:table-cell>
          <table:table-cell table:number-columns-repeated="255"/>
        </table:table-row>
        <table:table-row table:style-name="ro1">
          <table:table-cell office:value-type="float" office:value="454">
            <text:p>454</text:p>
          </table:table-cell>
          <table:table-cell table:number-columns-repeated="255"/>
        </table:table-row>
        <table:table-row table:style-name="ro1">
          <table:table-cell office:value-type="float" office:value="455">
            <text:p>455</text:p>
          </table:table-cell>
          <table:table-cell table:number-columns-repeated="255"/>
        </table:table-row>
        <table:table-row table:style-name="ro1">
          <table:table-cell office:value-type="float" office:value="456">
            <text:p>456</text:p>
          </table:table-cell>
          <table:table-cell table:number-columns-repeated="255"/>
        </table:table-row>
        <table:table-row table:style-name="ro1">
          <table:table-cell office:value-type="float" office:value="457">
            <text:p>457</text:p>
          </table:table-cell>
          <table:table-cell table:number-columns-repeated="255"/>
        </table:table-row>
        <table:table-row table:style-name="ro1">
          <table:table-cell office:value-type="float" office:value="458">
            <text:p>458</text:p>
          </table:table-cell>
          <table:table-cell table:number-columns-repeated="255"/>
        </table:table-row>
        <table:table-row table:style-name="ro1">
          <table:table-cell office:value-type="float" office:value="459">
            <text:p>459</text:p>
          </table:table-cell>
          <table:table-cell table:number-columns-repeated="255"/>
        </table:table-row>
        <table:table-row table:style-name="ro1">
          <table:table-cell office:value-type="float" office:value="460">
            <text:p>460</text:p>
          </table:table-cell>
          <table:table-cell table:number-columns-repeated="255"/>
        </table:table-row>
        <table:table-row table:style-name="ro1">
          <table:table-cell office:value-type="float" office:value="461">
            <text:p>461</text:p>
          </table:table-cell>
          <table:table-cell table:number-columns-repeated="255"/>
        </table:table-row>
        <table:table-row table:style-name="ro1">
          <table:table-cell office:value-type="float" office:value="462">
            <text:p>462</text:p>
          </table:table-cell>
          <table:table-cell table:number-columns-repeated="255"/>
        </table:table-row>
        <table:table-row table:style-name="ro1">
          <table:table-cell office:value-type="float" office:value="463">
            <text:p>463</text:p>
          </table:table-cell>
          <table:table-cell table:number-columns-repeated="255"/>
        </table:table-row>
        <table:table-row table:style-name="ro1">
          <table:table-cell office:value-type="float" office:value="464">
            <text:p>464</text:p>
          </table:table-cell>
          <table:table-cell table:number-columns-repeated="255"/>
        </table:table-row>
        <table:table-row table:style-name="ro1">
          <table:table-cell office:value-type="float" office:value="465">
            <text:p>465</text:p>
          </table:table-cell>
          <table:table-cell table:number-columns-repeated="255"/>
        </table:table-row>
        <table:table-row table:style-name="ro1">
          <table:table-cell office:value-type="float" office:value="466">
            <text:p>466</text:p>
          </table:table-cell>
          <table:table-cell table:number-columns-repeated="255"/>
        </table:table-row>
        <table:table-row table:style-name="ro1">
          <table:table-cell office:value-type="float" office:value="467">
            <text:p>467</text:p>
          </table:table-cell>
          <table:table-cell table:number-columns-repeated="255"/>
        </table:table-row>
        <table:table-row table:style-name="ro1">
          <table:table-cell office:value-type="float" office:value="468">
            <text:p>468</text:p>
          </table:table-cell>
          <table:table-cell table:number-columns-repeated="255"/>
        </table:table-row>
        <table:table-row table:style-name="ro1">
          <table:table-cell office:value-type="float" office:value="469">
            <text:p>469</text:p>
          </table:table-cell>
          <table:table-cell table:number-columns-repeated="255"/>
        </table:table-row>
        <table:table-row table:style-name="ro1">
          <table:table-cell office:value-type="float" office:value="470">
            <text:p>470</text:p>
          </table:table-cell>
          <table:table-cell table:number-columns-repeated="255"/>
        </table:table-row>
        <table:table-row table:style-name="ro1">
          <table:table-cell office:value-type="float" office:value="471">
            <text:p>471</text:p>
          </table:table-cell>
          <table:table-cell table:number-columns-repeated="255"/>
        </table:table-row>
        <table:table-row table:style-name="ro1">
          <table:table-cell office:value-type="float" office:value="472">
            <text:p>472</text:p>
          </table:table-cell>
          <table:table-cell table:number-columns-repeated="255"/>
        </table:table-row>
        <table:table-row table:style-name="ro1">
          <table:table-cell office:value-type="float" office:value="473">
            <text:p>473</text:p>
          </table:table-cell>
          <table:table-cell table:number-columns-repeated="255"/>
        </table:table-row>
        <table:table-row table:style-name="ro1">
          <table:table-cell office:value-type="float" office:value="474">
            <text:p>474</text:p>
          </table:table-cell>
          <table:table-cell table:number-columns-repeated="255"/>
        </table:table-row>
        <table:table-row table:style-name="ro1">
          <table:table-cell office:value-type="float" office:value="475">
            <text:p>475</text:p>
          </table:table-cell>
          <table:table-cell table:number-columns-repeated="255"/>
        </table:table-row>
        <table:table-row table:style-name="ro1">
          <table:table-cell office:value-type="float" office:value="476">
            <text:p>476</text:p>
          </table:table-cell>
          <table:table-cell table:number-columns-repeated="255"/>
        </table:table-row>
        <table:table-row table:style-name="ro1">
          <table:table-cell office:value-type="float" office:value="477">
            <text:p>477</text:p>
          </table:table-cell>
          <table:table-cell table:number-columns-repeated="255"/>
        </table:table-row>
        <table:table-row table:style-name="ro1">
          <table:table-cell office:value-type="float" office:value="478">
            <text:p>478</text:p>
          </table:table-cell>
          <table:table-cell table:number-columns-repeated="255"/>
        </table:table-row>
        <table:table-row table:style-name="ro1">
          <table:table-cell office:value-type="float" office:value="479">
            <text:p>479</text:p>
          </table:table-cell>
          <table:table-cell table:number-columns-repeated="255"/>
        </table:table-row>
        <table:table-row table:style-name="ro1">
          <table:table-cell office:value-type="float" office:value="480">
            <text:p>480</text:p>
          </table:table-cell>
          <table:table-cell table:number-columns-repeated="255"/>
        </table:table-row>
        <table:table-row table:style-name="ro1">
          <table:table-cell office:value-type="float" office:value="481">
            <text:p>481</text:p>
          </table:table-cell>
          <table:table-cell table:number-columns-repeated="255"/>
        </table:table-row>
        <table:table-row table:style-name="ro1">
          <table:table-cell office:value-type="float" office:value="482">
            <text:p>482</text:p>
          </table:table-cell>
          <table:table-cell table:number-columns-repeated="255"/>
        </table:table-row>
        <table:table-row table:style-name="ro1">
          <table:table-cell office:value-type="float" office:value="483">
            <text:p>483</text:p>
          </table:table-cell>
          <table:table-cell table:number-columns-repeated="255"/>
        </table:table-row>
        <table:table-row table:style-name="ro1">
          <table:table-cell office:value-type="float" office:value="484">
            <text:p>484</text:p>
          </table:table-cell>
          <table:table-cell table:number-columns-repeated="255"/>
        </table:table-row>
        <table:table-row table:style-name="ro1">
          <table:table-cell office:value-type="float" office:value="485">
            <text:p>485</text:p>
          </table:table-cell>
          <table:table-cell table:number-columns-repeated="255"/>
        </table:table-row>
        <table:table-row table:style-name="ro1">
          <table:table-cell office:value-type="float" office:value="486">
            <text:p>486</text:p>
          </table:table-cell>
          <table:table-cell table:number-columns-repeated="255"/>
        </table:table-row>
        <table:table-row table:style-name="ro1">
          <table:table-cell office:value-type="float" office:value="487">
            <text:p>487</text:p>
          </table:table-cell>
          <table:table-cell table:number-columns-repeated="255"/>
        </table:table-row>
        <table:table-row table:style-name="ro1">
          <table:table-cell office:value-type="float" office:value="488">
            <text:p>488</text:p>
          </table:table-cell>
          <table:table-cell table:number-columns-repeated="255"/>
        </table:table-row>
        <table:table-row table:style-name="ro1">
          <table:table-cell office:value-type="float" office:value="489">
            <text:p>489</text:p>
          </table:table-cell>
          <table:table-cell table:number-columns-repeated="255"/>
        </table:table-row>
        <table:table-row table:style-name="ro1">
          <table:table-cell office:value-type="float" office:value="490">
            <text:p>490</text:p>
          </table:table-cell>
          <table:table-cell table:number-columns-repeated="255"/>
        </table:table-row>
        <table:table-row table:style-name="ro1">
          <table:table-cell office:value-type="float" office:value="491">
            <text:p>491</text:p>
          </table:table-cell>
          <table:table-cell table:number-columns-repeated="255"/>
        </table:table-row>
        <table:table-row table:style-name="ro1">
          <table:table-cell office:value-type="float" office:value="492">
            <text:p>492</text:p>
          </table:table-cell>
          <table:table-cell table:number-columns-repeated="255"/>
        </table:table-row>
        <table:table-row table:style-name="ro1">
          <table:table-cell office:value-type="float" office:value="493">
            <text:p>493</text:p>
          </table:table-cell>
          <table:table-cell table:number-columns-repeated="255"/>
        </table:table-row>
        <table:table-row table:style-name="ro1">
          <table:table-cell office:value-type="float" office:value="494">
            <text:p>494</text:p>
          </table:table-cell>
          <table:table-cell table:number-columns-repeated="255"/>
        </table:table-row>
        <table:table-row table:style-name="ro1">
          <table:table-cell office:value-type="float" office:value="495">
            <text:p>495</text:p>
          </table:table-cell>
          <table:table-cell table:number-columns-repeated="255"/>
        </table:table-row>
        <table:table-row table:style-name="ro1">
          <table:table-cell office:value-type="float" office:value="496">
            <text:p>496</text:p>
          </table:table-cell>
          <table:table-cell table:number-columns-repeated="255"/>
        </table:table-row>
        <table:table-row table:style-name="ro1">
          <table:table-cell office:value-type="float" office:value="497">
            <text:p>497</text:p>
          </table:table-cell>
          <table:table-cell table:number-columns-repeated="255"/>
        </table:table-row>
        <table:table-row table:style-name="ro1">
          <table:table-cell office:value-type="float" office:value="498">
            <text:p>498</text:p>
          </table:table-cell>
          <table:table-cell table:number-columns-repeated="255"/>
        </table:table-row>
        <table:table-row table:style-name="ro1">
          <table:table-cell office:value-type="float" office:value="499">
            <text:p>499</text:p>
          </table:table-cell>
          <table:table-cell table:number-columns-repeated="255"/>
        </table:table-row>
        <table:table-row table:style-name="ro1">
          <table:table-cell office:value-type="float" office:value="500">
            <text:p>500</text:p>
          </table:table-cell>
          <table:table-cell table:number-columns-repeated="255"/>
        </table:table-row>
        <table:table-row table:style-name="ro1">
          <table:table-cell office:value-type="float" office:value="501">
            <text:p>501</text:p>
          </table:table-cell>
          <table:table-cell table:number-columns-repeated="255"/>
        </table:table-row>
        <table:table-row table:style-name="ro1">
          <table:table-cell office:value-type="float" office:value="502">
            <text:p>502</text:p>
          </table:table-cell>
          <table:table-cell table:number-columns-repeated="255"/>
        </table:table-row>
        <table:table-row table:style-name="ro1">
          <table:table-cell office:value-type="float" office:value="503">
            <text:p>503</text:p>
          </table:table-cell>
          <table:table-cell table:number-columns-repeated="255"/>
        </table:table-row>
        <table:table-row table:style-name="ro1">
          <table:table-cell office:value-type="float" office:value="504">
            <text:p>504</text:p>
          </table:table-cell>
          <table:table-cell table:number-columns-repeated="255"/>
        </table:table-row>
        <table:table-row table:style-name="ro1">
          <table:table-cell office:value-type="float" office:value="505">
            <text:p>505</text:p>
          </table:table-cell>
          <table:table-cell table:number-columns-repeated="255"/>
        </table:table-row>
        <table:table-row table:style-name="ro1">
          <table:table-cell office:value-type="float" office:value="506">
            <text:p>506</text:p>
          </table:table-cell>
          <table:table-cell table:number-columns-repeated="255"/>
        </table:table-row>
        <table:table-row table:style-name="ro1">
          <table:table-cell office:value-type="float" office:value="507">
            <text:p>507</text:p>
          </table:table-cell>
          <table:table-cell table:number-columns-repeated="255"/>
        </table:table-row>
        <table:table-row table:style-name="ro1">
          <table:table-cell office:value-type="float" office:value="508">
            <text:p>508</text:p>
          </table:table-cell>
          <table:table-cell table:number-columns-repeated="255"/>
        </table:table-row>
        <table:table-row table:style-name="ro1">
          <table:table-cell office:value-type="float" office:value="509">
            <text:p>509</text:p>
          </table:table-cell>
          <table:table-cell table:number-columns-repeated="255"/>
        </table:table-row>
        <table:table-row table:style-name="ro1">
          <table:table-cell office:value-type="float" office:value="510">
            <text:p>510</text:p>
          </table:table-cell>
          <table:table-cell table:number-columns-repeated="255"/>
        </table:table-row>
        <table:table-row table:style-name="ro1">
          <table:table-cell office:value-type="float" office:value="511">
            <text:p>511</text:p>
          </table:table-cell>
          <table:table-cell table:number-columns-repeated="255"/>
        </table:table-row>
        <table:table-row table:style-name="ro1">
          <table:table-cell office:value-type="float" office:value="512">
            <text:p>512</text:p>
          </table:table-cell>
          <table:table-cell table:number-columns-repeated="255"/>
        </table:table-row>
        <table:table-row table:style-name="ro1">
          <table:table-cell office:value-type="float" office:value="513">
            <text:p>513</text:p>
          </table:table-cell>
          <table:table-cell table:number-columns-repeated="255"/>
        </table:table-row>
        <table:table-row table:style-name="ro1">
          <table:table-cell office:value-type="float" office:value="514">
            <text:p>514</text:p>
          </table:table-cell>
          <table:table-cell table:number-columns-repeated="255"/>
        </table:table-row>
        <table:table-row table:style-name="ro1">
          <table:table-cell office:value-type="float" office:value="515">
            <text:p>515</text:p>
          </table:table-cell>
          <table:table-cell table:number-columns-repeated="255"/>
        </table:table-row>
        <table:table-row table:style-name="ro1">
          <table:table-cell office:value-type="float" office:value="516">
            <text:p>516</text:p>
          </table:table-cell>
          <table:table-cell table:number-columns-repeated="255"/>
        </table:table-row>
        <table:table-row table:style-name="ro1">
          <table:table-cell office:value-type="float" office:value="517">
            <text:p>517</text:p>
          </table:table-cell>
          <table:table-cell table:number-columns-repeated="255"/>
        </table:table-row>
        <table:table-row table:style-name="ro1">
          <table:table-cell office:value-type="float" office:value="518">
            <text:p>518</text:p>
          </table:table-cell>
          <table:table-cell table:number-columns-repeated="255"/>
        </table:table-row>
        <table:table-row table:style-name="ro1">
          <table:table-cell office:value-type="float" office:value="519">
            <text:p>519</text:p>
          </table:table-cell>
          <table:table-cell table:number-columns-repeated="255"/>
        </table:table-row>
        <table:table-row table:style-name="ro1">
          <table:table-cell office:value-type="float" office:value="520">
            <text:p>520</text:p>
          </table:table-cell>
          <table:table-cell table:number-columns-repeated="255"/>
        </table:table-row>
        <table:table-row table:style-name="ro1">
          <table:table-cell office:value-type="float" office:value="521">
            <text:p>521</text:p>
          </table:table-cell>
          <table:table-cell table:number-columns-repeated="255"/>
        </table:table-row>
        <table:table-row table:style-name="ro1">
          <table:table-cell office:value-type="float" office:value="522">
            <text:p>522</text:p>
          </table:table-cell>
          <table:table-cell table:number-columns-repeated="255"/>
        </table:table-row>
        <table:table-row table:style-name="ro1">
          <table:table-cell office:value-type="float" office:value="523">
            <text:p>523</text:p>
          </table:table-cell>
          <table:table-cell table:number-columns-repeated="255"/>
        </table:table-row>
        <table:table-row table:style-name="ro1">
          <table:table-cell office:value-type="float" office:value="524">
            <text:p>524</text:p>
          </table:table-cell>
          <table:table-cell table:number-columns-repeated="255"/>
        </table:table-row>
        <table:table-row table:style-name="ro1">
          <table:table-cell office:value-type="float" office:value="525">
            <text:p>525</text:p>
          </table:table-cell>
          <table:table-cell table:number-columns-repeated="255"/>
        </table:table-row>
        <table:table-row table:style-name="ro1">
          <table:table-cell office:value-type="float" office:value="526">
            <text:p>526</text:p>
          </table:table-cell>
          <table:table-cell table:number-columns-repeated="255"/>
        </table:table-row>
        <table:table-row table:style-name="ro1">
          <table:table-cell office:value-type="float" office:value="527">
            <text:p>527</text:p>
          </table:table-cell>
          <table:table-cell table:number-columns-repeated="255"/>
        </table:table-row>
        <table:table-row table:style-name="ro1">
          <table:table-cell office:value-type="float" office:value="528">
            <text:p>528</text:p>
          </table:table-cell>
          <table:table-cell table:number-columns-repeated="255"/>
        </table:table-row>
        <table:table-row table:style-name="ro1">
          <table:table-cell office:value-type="float" office:value="529">
            <text:p>529</text:p>
          </table:table-cell>
          <table:table-cell table:number-columns-repeated="255"/>
        </table:table-row>
        <table:table-row table:style-name="ro1">
          <table:table-cell office:value-type="float" office:value="530">
            <text:p>530</text:p>
          </table:table-cell>
          <table:table-cell table:number-columns-repeated="255"/>
        </table:table-row>
        <table:table-row table:style-name="ro1">
          <table:table-cell office:value-type="float" office:value="531">
            <text:p>531</text:p>
          </table:table-cell>
          <table:table-cell table:number-columns-repeated="255"/>
        </table:table-row>
        <table:table-row table:style-name="ro1">
          <table:table-cell office:value-type="float" office:value="532">
            <text:p>532</text:p>
          </table:table-cell>
          <table:table-cell table:number-columns-repeated="255"/>
        </table:table-row>
        <table:table-row table:style-name="ro1">
          <table:table-cell office:value-type="float" office:value="533">
            <text:p>533</text:p>
          </table:table-cell>
          <table:table-cell table:number-columns-repeated="255"/>
        </table:table-row>
        <table:table-row table:style-name="ro1">
          <table:table-cell office:value-type="float" office:value="534">
            <text:p>534</text:p>
          </table:table-cell>
          <table:table-cell table:number-columns-repeated="255"/>
        </table:table-row>
        <table:table-row table:style-name="ro1">
          <table:table-cell office:value-type="float" office:value="535">
            <text:p>535</text:p>
          </table:table-cell>
          <table:table-cell table:number-columns-repeated="255"/>
        </table:table-row>
        <table:table-row table:style-name="ro1">
          <table:table-cell office:value-type="float" office:value="536">
            <text:p>536</text:p>
          </table:table-cell>
          <table:table-cell table:number-columns-repeated="255"/>
        </table:table-row>
        <table:table-row table:style-name="ro1">
          <table:table-cell office:value-type="float" office:value="537">
            <text:p>537</text:p>
          </table:table-cell>
          <table:table-cell table:number-columns-repeated="255"/>
        </table:table-row>
        <table:table-row table:style-name="ro1">
          <table:table-cell office:value-type="float" office:value="538">
            <text:p>538</text:p>
          </table:table-cell>
          <table:table-cell table:number-columns-repeated="255"/>
        </table:table-row>
        <table:table-row table:style-name="ro1">
          <table:table-cell office:value-type="float" office:value="539">
            <text:p>539</text:p>
          </table:table-cell>
          <table:table-cell table:number-columns-repeated="255"/>
        </table:table-row>
        <table:table-row table:style-name="ro1">
          <table:table-cell office:value-type="float" office:value="540">
            <text:p>540</text:p>
          </table:table-cell>
          <table:table-cell table:number-columns-repeated="255"/>
        </table:table-row>
        <table:table-row table:style-name="ro1">
          <table:table-cell office:value-type="float" office:value="541">
            <text:p>541</text:p>
          </table:table-cell>
          <table:table-cell table:number-columns-repeated="255"/>
        </table:table-row>
        <table:table-row table:style-name="ro1">
          <table:table-cell office:value-type="float" office:value="542">
            <text:p>542</text:p>
          </table:table-cell>
          <table:table-cell table:number-columns-repeated="255"/>
        </table:table-row>
        <table:table-row table:style-name="ro1">
          <table:table-cell office:value-type="float" office:value="543">
            <text:p>543</text:p>
          </table:table-cell>
          <table:table-cell table:number-columns-repeated="255"/>
        </table:table-row>
        <table:table-row table:style-name="ro1">
          <table:table-cell office:value-type="float" office:value="544">
            <text:p>544</text:p>
          </table:table-cell>
          <table:table-cell table:number-columns-repeated="255"/>
        </table:table-row>
        <table:table-row table:style-name="ro1">
          <table:table-cell office:value-type="float" office:value="545">
            <text:p>545</text:p>
          </table:table-cell>
          <table:table-cell table:number-columns-repeated="255"/>
        </table:table-row>
        <table:table-row table:style-name="ro1">
          <table:table-cell office:value-type="float" office:value="546">
            <text:p>546</text:p>
          </table:table-cell>
          <table:table-cell table:number-columns-repeated="255"/>
        </table:table-row>
        <table:table-row table:style-name="ro1">
          <table:table-cell office:value-type="float" office:value="547">
            <text:p>547</text:p>
          </table:table-cell>
          <table:table-cell table:number-columns-repeated="255"/>
        </table:table-row>
        <table:table-row table:style-name="ro1">
          <table:table-cell office:value-type="float" office:value="548">
            <text:p>548</text:p>
          </table:table-cell>
          <table:table-cell table:number-columns-repeated="255"/>
        </table:table-row>
        <table:table-row table:style-name="ro1">
          <table:table-cell office:value-type="float" office:value="549">
            <text:p>549</text:p>
          </table:table-cell>
          <table:table-cell table:number-columns-repeated="255"/>
        </table:table-row>
        <table:table-row table:style-name="ro1">
          <table:table-cell office:value-type="float" office:value="550">
            <text:p>550</text:p>
          </table:table-cell>
          <table:table-cell table:number-columns-repeated="255"/>
        </table:table-row>
        <table:table-row table:style-name="ro1">
          <table:table-cell office:value-type="float" office:value="551">
            <text:p>551</text:p>
          </table:table-cell>
          <table:table-cell table:number-columns-repeated="255"/>
        </table:table-row>
        <table:table-row table:style-name="ro1">
          <table:table-cell office:value-type="float" office:value="552">
            <text:p>552</text:p>
          </table:table-cell>
          <table:table-cell table:number-columns-repeated="255"/>
        </table:table-row>
        <table:table-row table:style-name="ro1">
          <table:table-cell office:value-type="float" office:value="553">
            <text:p>553</text:p>
          </table:table-cell>
          <table:table-cell table:number-columns-repeated="255"/>
        </table:table-row>
        <table:table-row table:style-name="ro1">
          <table:table-cell office:value-type="float" office:value="554">
            <text:p>554</text:p>
          </table:table-cell>
          <table:table-cell table:number-columns-repeated="255"/>
        </table:table-row>
        <table:table-row table:style-name="ro1">
          <table:table-cell office:value-type="float" office:value="555">
            <text:p>555</text:p>
          </table:table-cell>
          <table:table-cell table:number-columns-repeated="255"/>
        </table:table-row>
        <table:table-row table:style-name="ro1">
          <table:table-cell office:value-type="float" office:value="556">
            <text:p>556</text:p>
          </table:table-cell>
          <table:table-cell table:number-columns-repeated="255"/>
        </table:table-row>
        <table:table-row table:style-name="ro1">
          <table:table-cell office:value-type="float" office:value="557">
            <text:p>557</text:p>
          </table:table-cell>
          <table:table-cell table:number-columns-repeated="255"/>
        </table:table-row>
        <table:table-row table:style-name="ro1">
          <table:table-cell office:value-type="float" office:value="558">
            <text:p>558</text:p>
          </table:table-cell>
          <table:table-cell table:number-columns-repeated="255"/>
        </table:table-row>
        <table:table-row table:style-name="ro1">
          <table:table-cell office:value-type="float" office:value="559">
            <text:p>559</text:p>
          </table:table-cell>
          <table:table-cell table:number-columns-repeated="255"/>
        </table:table-row>
        <table:table-row table:style-name="ro1">
          <table:table-cell office:value-type="float" office:value="560">
            <text:p>560</text:p>
          </table:table-cell>
          <table:table-cell table:number-columns-repeated="255"/>
        </table:table-row>
        <table:table-row table:style-name="ro1">
          <table:table-cell office:value-type="float" office:value="561">
            <text:p>561</text:p>
          </table:table-cell>
          <table:table-cell table:number-columns-repeated="255"/>
        </table:table-row>
        <table:table-row table:style-name="ro1">
          <table:table-cell office:value-type="float" office:value="562">
            <text:p>562</text:p>
          </table:table-cell>
          <table:table-cell table:number-columns-repeated="255"/>
        </table:table-row>
        <table:table-row table:style-name="ro1">
          <table:table-cell office:value-type="float" office:value="563">
            <text:p>563</text:p>
          </table:table-cell>
          <table:table-cell table:number-columns-repeated="255"/>
        </table:table-row>
        <table:table-row table:style-name="ro1">
          <table:table-cell office:value-type="float" office:value="564">
            <text:p>564</text:p>
          </table:table-cell>
          <table:table-cell table:number-columns-repeated="255"/>
        </table:table-row>
        <table:table-row table:style-name="ro1">
          <table:table-cell office:value-type="float" office:value="565">
            <text:p>565</text:p>
          </table:table-cell>
          <table:table-cell table:number-columns-repeated="255"/>
        </table:table-row>
        <table:table-row table:style-name="ro1">
          <table:table-cell office:value-type="float" office:value="566">
            <text:p>566</text:p>
          </table:table-cell>
          <table:table-cell table:number-columns-repeated="255"/>
        </table:table-row>
        <table:table-row table:style-name="ro1">
          <table:table-cell office:value-type="float" office:value="567">
            <text:p>567</text:p>
          </table:table-cell>
          <table:table-cell table:number-columns-repeated="255"/>
        </table:table-row>
        <table:table-row table:style-name="ro1">
          <table:table-cell office:value-type="float" office:value="568">
            <text:p>568</text:p>
          </table:table-cell>
          <table:table-cell table:number-columns-repeated="255"/>
        </table:table-row>
        <table:table-row table:style-name="ro1">
          <table:table-cell office:value-type="float" office:value="569">
            <text:p>569</text:p>
          </table:table-cell>
          <table:table-cell table:number-columns-repeated="255"/>
        </table:table-row>
        <table:table-row table:style-name="ro1">
          <table:table-cell office:value-type="float" office:value="570">
            <text:p>570</text:p>
          </table:table-cell>
          <table:table-cell table:number-columns-repeated="255"/>
        </table:table-row>
        <table:table-row table:style-name="ro1">
          <table:table-cell office:value-type="float" office:value="571">
            <text:p>571</text:p>
          </table:table-cell>
          <table:table-cell table:number-columns-repeated="255"/>
        </table:table-row>
        <table:table-row table:style-name="ro1">
          <table:table-cell office:value-type="float" office:value="572">
            <text:p>572</text:p>
          </table:table-cell>
          <table:table-cell table:number-columns-repeated="255"/>
        </table:table-row>
        <table:table-row table:style-name="ro1">
          <table:table-cell office:value-type="float" office:value="573">
            <text:p>573</text:p>
          </table:table-cell>
          <table:table-cell table:number-columns-repeated="255"/>
        </table:table-row>
        <table:table-row table:style-name="ro1">
          <table:table-cell office:value-type="float" office:value="574">
            <text:p>574</text:p>
          </table:table-cell>
          <table:table-cell table:number-columns-repeated="255"/>
        </table:table-row>
        <table:table-row table:style-name="ro1">
          <table:table-cell office:value-type="float" office:value="575">
            <text:p>575</text:p>
          </table:table-cell>
          <table:table-cell table:number-columns-repeated="255"/>
        </table:table-row>
        <table:table-row table:style-name="ro1">
          <table:table-cell office:value-type="float" office:value="576">
            <text:p>576</text:p>
          </table:table-cell>
          <table:table-cell table:number-columns-repeated="255"/>
        </table:table-row>
        <table:table-row table:style-name="ro1">
          <table:table-cell office:value-type="float" office:value="577">
            <text:p>577</text:p>
          </table:table-cell>
          <table:table-cell table:number-columns-repeated="255"/>
        </table:table-row>
        <table:table-row table:style-name="ro1">
          <table:table-cell office:value-type="float" office:value="578">
            <text:p>578</text:p>
          </table:table-cell>
          <table:table-cell table:number-columns-repeated="255"/>
        </table:table-row>
        <table:table-row table:style-name="ro1">
          <table:table-cell office:value-type="float" office:value="579">
            <text:p>579</text:p>
          </table:table-cell>
          <table:table-cell table:number-columns-repeated="255"/>
        </table:table-row>
        <table:table-row table:style-name="ro1">
          <table:table-cell office:value-type="float" office:value="580">
            <text:p>580</text:p>
          </table:table-cell>
          <table:table-cell table:number-columns-repeated="255"/>
        </table:table-row>
        <table:table-row table:style-name="ro1">
          <table:table-cell office:value-type="float" office:value="581">
            <text:p>581</text:p>
          </table:table-cell>
          <table:table-cell table:number-columns-repeated="255"/>
        </table:table-row>
        <table:table-row table:style-name="ro1">
          <table:table-cell office:value-type="float" office:value="582">
            <text:p>582</text:p>
          </table:table-cell>
          <table:table-cell table:number-columns-repeated="255"/>
        </table:table-row>
        <table:table-row table:style-name="ro1">
          <table:table-cell office:value-type="float" office:value="583">
            <text:p>583</text:p>
          </table:table-cell>
          <table:table-cell table:number-columns-repeated="255"/>
        </table:table-row>
        <table:table-row table:style-name="ro1">
          <table:table-cell office:value-type="float" office:value="584">
            <text:p>584</text:p>
          </table:table-cell>
          <table:table-cell table:number-columns-repeated="255"/>
        </table:table-row>
        <table:table-row table:style-name="ro1">
          <table:table-cell office:value-type="float" office:value="585">
            <text:p>585</text:p>
          </table:table-cell>
          <table:table-cell table:number-columns-repeated="255"/>
        </table:table-row>
        <table:table-row table:style-name="ro1">
          <table:table-cell office:value-type="float" office:value="586">
            <text:p>586</text:p>
          </table:table-cell>
          <table:table-cell table:number-columns-repeated="255"/>
        </table:table-row>
        <table:table-row table:style-name="ro1">
          <table:table-cell office:value-type="float" office:value="587">
            <text:p>587</text:p>
          </table:table-cell>
          <table:table-cell table:number-columns-repeated="255"/>
        </table:table-row>
        <table:table-row table:style-name="ro1">
          <table:table-cell office:value-type="float" office:value="588">
            <text:p>588</text:p>
          </table:table-cell>
          <table:table-cell table:number-columns-repeated="255"/>
        </table:table-row>
        <table:table-row table:style-name="ro1">
          <table:table-cell office:value-type="float" office:value="589">
            <text:p>589</text:p>
          </table:table-cell>
          <table:table-cell table:number-columns-repeated="255"/>
        </table:table-row>
        <table:table-row table:style-name="ro1">
          <table:table-cell office:value-type="float" office:value="590">
            <text:p>590</text:p>
          </table:table-cell>
          <table:table-cell table:number-columns-repeated="255"/>
        </table:table-row>
        <table:table-row table:style-name="ro1">
          <table:table-cell office:value-type="float" office:value="591">
            <text:p>591</text:p>
          </table:table-cell>
          <table:table-cell table:number-columns-repeated="255"/>
        </table:table-row>
        <table:table-row table:style-name="ro1">
          <table:table-cell office:value-type="float" office:value="592">
            <text:p>592</text:p>
          </table:table-cell>
          <table:table-cell table:number-columns-repeated="255"/>
        </table:table-row>
        <table:table-row table:style-name="ro1">
          <table:table-cell office:value-type="float" office:value="593">
            <text:p>593</text:p>
          </table:table-cell>
          <table:table-cell table:number-columns-repeated="255"/>
        </table:table-row>
        <table:table-row table:style-name="ro1">
          <table:table-cell office:value-type="float" office:value="594">
            <text:p>594</text:p>
          </table:table-cell>
          <table:table-cell table:number-columns-repeated="255"/>
        </table:table-row>
        <table:table-row table:style-name="ro1">
          <table:table-cell office:value-type="float" office:value="595">
            <text:p>595</text:p>
          </table:table-cell>
          <table:table-cell table:number-columns-repeated="255"/>
        </table:table-row>
        <table:table-row table:style-name="ro1">
          <table:table-cell office:value-type="float" office:value="596">
            <text:p>596</text:p>
          </table:table-cell>
          <table:table-cell table:number-columns-repeated="255"/>
        </table:table-row>
        <table:table-row table:style-name="ro1">
          <table:table-cell office:value-type="float" office:value="597">
            <text:p>597</text:p>
          </table:table-cell>
          <table:table-cell table:number-columns-repeated="255"/>
        </table:table-row>
        <table:table-row table:style-name="ro1">
          <table:table-cell office:value-type="float" office:value="598">
            <text:p>598</text:p>
          </table:table-cell>
          <table:table-cell table:number-columns-repeated="255"/>
        </table:table-row>
        <table:table-row table:style-name="ro1">
          <table:table-cell office:value-type="float" office:value="599">
            <text:p>599</text:p>
          </table:table-cell>
          <table:table-cell table:number-columns-repeated="255"/>
        </table:table-row>
        <table:table-row table:style-name="ro1">
          <table:table-cell office:value-type="float" office:value="600">
            <text:p>600</text:p>
          </table:table-cell>
          <table:table-cell table:number-columns-repeated="255"/>
        </table:table-row>
        <table:table-row table:style-name="ro1">
          <table:table-cell office:value-type="float" office:value="601">
            <text:p>601</text:p>
          </table:table-cell>
          <table:table-cell table:number-columns-repeated="255"/>
        </table:table-row>
        <table:table-row table:style-name="ro1">
          <table:table-cell office:value-type="float" office:value="602">
            <text:p>602</text:p>
          </table:table-cell>
          <table:table-cell table:number-columns-repeated="255"/>
        </table:table-row>
        <table:table-row table:style-name="ro1">
          <table:table-cell office:value-type="float" office:value="603">
            <text:p>603</text:p>
          </table:table-cell>
          <table:table-cell table:number-columns-repeated="255"/>
        </table:table-row>
        <table:table-row table:style-name="ro1">
          <table:table-cell office:value-type="float" office:value="604">
            <text:p>604</text:p>
          </table:table-cell>
          <table:table-cell table:number-columns-repeated="255"/>
        </table:table-row>
        <table:table-row table:style-name="ro1">
          <table:table-cell office:value-type="float" office:value="605">
            <text:p>605</text:p>
          </table:table-cell>
          <table:table-cell table:number-columns-repeated="255"/>
        </table:table-row>
        <table:table-row table:style-name="ro1">
          <table:table-cell office:value-type="float" office:value="606">
            <text:p>606</text:p>
          </table:table-cell>
          <table:table-cell table:number-columns-repeated="255"/>
        </table:table-row>
        <table:table-row table:style-name="ro1">
          <table:table-cell office:value-type="float" office:value="607">
            <text:p>607</text:p>
          </table:table-cell>
          <table:table-cell table:number-columns-repeated="255"/>
        </table:table-row>
        <table:table-row table:style-name="ro1">
          <table:table-cell office:value-type="float" office:value="608">
            <text:p>608</text:p>
          </table:table-cell>
          <table:table-cell table:number-columns-repeated="255"/>
        </table:table-row>
        <table:table-row table:style-name="ro1">
          <table:table-cell office:value-type="float" office:value="609">
            <text:p>609</text:p>
          </table:table-cell>
          <table:table-cell table:number-columns-repeated="255"/>
        </table:table-row>
        <table:table-row table:style-name="ro1">
          <table:table-cell office:value-type="float" office:value="610">
            <text:p>610</text:p>
          </table:table-cell>
          <table:table-cell table:number-columns-repeated="255"/>
        </table:table-row>
        <table:table-row table:style-name="ro1">
          <table:table-cell office:value-type="float" office:value="611">
            <text:p>611</text:p>
          </table:table-cell>
          <table:table-cell table:number-columns-repeated="255"/>
        </table:table-row>
        <table:table-row table:style-name="ro1">
          <table:table-cell office:value-type="float" office:value="612">
            <text:p>612</text:p>
          </table:table-cell>
          <table:table-cell table:number-columns-repeated="255"/>
        </table:table-row>
        <table:table-row table:style-name="ro1">
          <table:table-cell office:value-type="float" office:value="613">
            <text:p>613</text:p>
          </table:table-cell>
          <table:table-cell table:number-columns-repeated="255"/>
        </table:table-row>
        <table:table-row table:style-name="ro1">
          <table:table-cell office:value-type="float" office:value="614">
            <text:p>614</text:p>
          </table:table-cell>
          <table:table-cell table:number-columns-repeated="255"/>
        </table:table-row>
        <table:table-row table:style-name="ro1">
          <table:table-cell office:value-type="float" office:value="615">
            <text:p>615</text:p>
          </table:table-cell>
          <table:table-cell table:number-columns-repeated="255"/>
        </table:table-row>
        <table:table-row table:style-name="ro1">
          <table:table-cell office:value-type="float" office:value="616">
            <text:p>616</text:p>
          </table:table-cell>
          <table:table-cell table:number-columns-repeated="255"/>
        </table:table-row>
        <table:table-row table:style-name="ro1">
          <table:table-cell office:value-type="float" office:value="617">
            <text:p>617</text:p>
          </table:table-cell>
          <table:table-cell table:number-columns-repeated="255"/>
        </table:table-row>
        <table:table-row table:style-name="ro1">
          <table:table-cell office:value-type="float" office:value="618">
            <text:p>618</text:p>
          </table:table-cell>
          <table:table-cell table:number-columns-repeated="255"/>
        </table:table-row>
        <table:table-row table:style-name="ro1">
          <table:table-cell office:value-type="float" office:value="619">
            <text:p>619</text:p>
          </table:table-cell>
          <table:table-cell table:number-columns-repeated="255"/>
        </table:table-row>
        <table:table-row table:style-name="ro1">
          <table:table-cell office:value-type="float" office:value="620">
            <text:p>620</text:p>
          </table:table-cell>
          <table:table-cell table:number-columns-repeated="255"/>
        </table:table-row>
        <table:table-row table:style-name="ro1">
          <table:table-cell office:value-type="float" office:value="621">
            <text:p>621</text:p>
          </table:table-cell>
          <table:table-cell table:number-columns-repeated="255"/>
        </table:table-row>
        <table:table-row table:style-name="ro1">
          <table:table-cell office:value-type="float" office:value="622">
            <text:p>622</text:p>
          </table:table-cell>
          <table:table-cell table:number-columns-repeated="255"/>
        </table:table-row>
        <table:table-row table:style-name="ro1">
          <table:table-cell office:value-type="float" office:value="623">
            <text:p>623</text:p>
          </table:table-cell>
          <table:table-cell table:number-columns-repeated="255"/>
        </table:table-row>
        <table:table-row table:style-name="ro1">
          <table:table-cell office:value-type="float" office:value="624">
            <text:p>624</text:p>
          </table:table-cell>
          <table:table-cell table:number-columns-repeated="255"/>
        </table:table-row>
        <table:table-row table:style-name="ro1">
          <table:table-cell office:value-type="float" office:value="625">
            <text:p>625</text:p>
          </table:table-cell>
          <table:table-cell table:number-columns-repeated="255"/>
        </table:table-row>
        <table:table-row table:style-name="ro1">
          <table:table-cell office:value-type="float" office:value="626">
            <text:p>626</text:p>
          </table:table-cell>
          <table:table-cell table:number-columns-repeated="255"/>
        </table:table-row>
        <table:table-row table:style-name="ro1">
          <table:table-cell office:value-type="float" office:value="627">
            <text:p>627</text:p>
          </table:table-cell>
          <table:table-cell table:number-columns-repeated="255"/>
        </table:table-row>
        <table:table-row table:style-name="ro1">
          <table:table-cell office:value-type="float" office:value="628">
            <text:p>628</text:p>
          </table:table-cell>
          <table:table-cell table:number-columns-repeated="255"/>
        </table:table-row>
        <table:table-row table:style-name="ro1">
          <table:table-cell office:value-type="float" office:value="629">
            <text:p>629</text:p>
          </table:table-cell>
          <table:table-cell table:number-columns-repeated="255"/>
        </table:table-row>
        <table:table-row table:style-name="ro1">
          <table:table-cell office:value-type="float" office:value="630">
            <text:p>630</text:p>
          </table:table-cell>
          <table:table-cell table:number-columns-repeated="255"/>
        </table:table-row>
        <table:table-row table:style-name="ro1">
          <table:table-cell office:value-type="float" office:value="631">
            <text:p>631</text:p>
          </table:table-cell>
          <table:table-cell table:number-columns-repeated="255"/>
        </table:table-row>
        <table:table-row table:style-name="ro1">
          <table:table-cell office:value-type="float" office:value="632">
            <text:p>632</text:p>
          </table:table-cell>
          <table:table-cell table:number-columns-repeated="255"/>
        </table:table-row>
        <table:table-row table:style-name="ro1">
          <table:table-cell office:value-type="float" office:value="633">
            <text:p>633</text:p>
          </table:table-cell>
          <table:table-cell table:number-columns-repeated="255"/>
        </table:table-row>
        <table:table-row table:style-name="ro1">
          <table:table-cell office:value-type="float" office:value="634">
            <text:p>634</text:p>
          </table:table-cell>
          <table:table-cell table:number-columns-repeated="255"/>
        </table:table-row>
        <table:table-row table:style-name="ro1">
          <table:table-cell office:value-type="float" office:value="635">
            <text:p>635</text:p>
          </table:table-cell>
          <table:table-cell table:number-columns-repeated="255"/>
        </table:table-row>
        <table:table-row table:style-name="ro1">
          <table:table-cell office:value-type="float" office:value="636">
            <text:p>636</text:p>
          </table:table-cell>
          <table:table-cell table:number-columns-repeated="255"/>
        </table:table-row>
        <table:table-row table:style-name="ro1">
          <table:table-cell office:value-type="float" office:value="637">
            <text:p>637</text:p>
          </table:table-cell>
          <table:table-cell table:number-columns-repeated="255"/>
        </table:table-row>
        <table:table-row table:style-name="ro1">
          <table:table-cell office:value-type="float" office:value="638">
            <text:p>638</text:p>
          </table:table-cell>
          <table:table-cell table:number-columns-repeated="255"/>
        </table:table-row>
        <table:table-row table:style-name="ro1">
          <table:table-cell office:value-type="float" office:value="639">
            <text:p>639</text:p>
          </table:table-cell>
          <table:table-cell table:number-columns-repeated="255"/>
        </table:table-row>
        <table:table-row table:style-name="ro1">
          <table:table-cell office:value-type="float" office:value="640">
            <text:p>640</text:p>
          </table:table-cell>
          <table:table-cell table:number-columns-repeated="255"/>
        </table:table-row>
        <table:table-row table:style-name="ro1">
          <table:table-cell office:value-type="float" office:value="641">
            <text:p>641</text:p>
          </table:table-cell>
          <table:table-cell table:number-columns-repeated="255"/>
        </table:table-row>
        <table:table-row table:style-name="ro1">
          <table:table-cell office:value-type="float" office:value="642">
            <text:p>642</text:p>
          </table:table-cell>
          <table:table-cell table:number-columns-repeated="255"/>
        </table:table-row>
        <table:table-row table:style-name="ro1">
          <table:table-cell office:value-type="float" office:value="643">
            <text:p>643</text:p>
          </table:table-cell>
          <table:table-cell table:number-columns-repeated="255"/>
        </table:table-row>
        <table:table-row table:style-name="ro1">
          <table:table-cell office:value-type="float" office:value="644">
            <text:p>644</text:p>
          </table:table-cell>
          <table:table-cell table:number-columns-repeated="255"/>
        </table:table-row>
        <table:table-row table:style-name="ro1">
          <table:table-cell office:value-type="float" office:value="645">
            <text:p>645</text:p>
          </table:table-cell>
          <table:table-cell table:number-columns-repeated="255"/>
        </table:table-row>
        <table:table-row table:style-name="ro1">
          <table:table-cell office:value-type="float" office:value="646">
            <text:p>646</text:p>
          </table:table-cell>
          <table:table-cell table:number-columns-repeated="255"/>
        </table:table-row>
        <table:table-row table:style-name="ro1">
          <table:table-cell office:value-type="float" office:value="647">
            <text:p>647</text:p>
          </table:table-cell>
          <table:table-cell table:number-columns-repeated="255"/>
        </table:table-row>
        <table:table-row table:style-name="ro1">
          <table:table-cell office:value-type="float" office:value="648">
            <text:p>648</text:p>
          </table:table-cell>
          <table:table-cell table:number-columns-repeated="255"/>
        </table:table-row>
        <table:table-row table:style-name="ro1">
          <table:table-cell office:value-type="float" office:value="649">
            <text:p>649</text:p>
          </table:table-cell>
          <table:table-cell table:number-columns-repeated="255"/>
        </table:table-row>
        <table:table-row table:style-name="ro1">
          <table:table-cell office:value-type="float" office:value="650">
            <text:p>650</text:p>
          </table:table-cell>
          <table:table-cell table:number-columns-repeated="255"/>
        </table:table-row>
        <table:table-row table:style-name="ro1">
          <table:table-cell office:value-type="float" office:value="651">
            <text:p>651</text:p>
          </table:table-cell>
          <table:table-cell table:number-columns-repeated="255"/>
        </table:table-row>
        <table:table-row table:style-name="ro1">
          <table:table-cell office:value-type="float" office:value="652">
            <text:p>652</text:p>
          </table:table-cell>
          <table:table-cell table:number-columns-repeated="255"/>
        </table:table-row>
        <table:table-row table:style-name="ro1">
          <table:table-cell office:value-type="float" office:value="653">
            <text:p>653</text:p>
          </table:table-cell>
          <table:table-cell table:number-columns-repeated="255"/>
        </table:table-row>
        <table:table-row table:style-name="ro1">
          <table:table-cell office:value-type="float" office:value="654">
            <text:p>654</text:p>
          </table:table-cell>
          <table:table-cell table:number-columns-repeated="255"/>
        </table:table-row>
        <table:table-row table:style-name="ro1">
          <table:table-cell office:value-type="float" office:value="655">
            <text:p>655</text:p>
          </table:table-cell>
          <table:table-cell table:number-columns-repeated="255"/>
        </table:table-row>
        <table:table-row table:style-name="ro1">
          <table:table-cell office:value-type="float" office:value="656">
            <text:p>656</text:p>
          </table:table-cell>
          <table:table-cell table:number-columns-repeated="255"/>
        </table:table-row>
        <table:table-row table:style-name="ro1">
          <table:table-cell office:value-type="float" office:value="657">
            <text:p>657</text:p>
          </table:table-cell>
          <table:table-cell table:number-columns-repeated="255"/>
        </table:table-row>
        <table:table-row table:style-name="ro1">
          <table:table-cell office:value-type="float" office:value="658">
            <text:p>658</text:p>
          </table:table-cell>
          <table:table-cell table:number-columns-repeated="255"/>
        </table:table-row>
        <table:table-row table:style-name="ro1">
          <table:table-cell office:value-type="float" office:value="659">
            <text:p>659</text:p>
          </table:table-cell>
          <table:table-cell table:number-columns-repeated="255"/>
        </table:table-row>
        <table:table-row table:style-name="ro1">
          <table:table-cell office:value-type="float" office:value="660">
            <text:p>660</text:p>
          </table:table-cell>
          <table:table-cell table:number-columns-repeated="255"/>
        </table:table-row>
        <table:table-row table:style-name="ro1">
          <table:table-cell office:value-type="float" office:value="661">
            <text:p>661</text:p>
          </table:table-cell>
          <table:table-cell table:number-columns-repeated="255"/>
        </table:table-row>
        <table:table-row table:style-name="ro1">
          <table:table-cell office:value-type="float" office:value="662">
            <text:p>662</text:p>
          </table:table-cell>
          <table:table-cell table:number-columns-repeated="255"/>
        </table:table-row>
        <table:table-row table:style-name="ro1">
          <table:table-cell office:value-type="float" office:value="663">
            <text:p>663</text:p>
          </table:table-cell>
          <table:table-cell table:number-columns-repeated="255"/>
        </table:table-row>
        <table:table-row table:style-name="ro1">
          <table:table-cell office:value-type="float" office:value="664">
            <text:p>664</text:p>
          </table:table-cell>
          <table:table-cell table:number-columns-repeated="255"/>
        </table:table-row>
        <table:table-row table:style-name="ro1">
          <table:table-cell office:value-type="float" office:value="665">
            <text:p>665</text:p>
          </table:table-cell>
          <table:table-cell table:number-columns-repeated="255"/>
        </table:table-row>
        <table:table-row table:style-name="ro1">
          <table:table-cell office:value-type="float" office:value="666">
            <text:p>666</text:p>
          </table:table-cell>
          <table:table-cell table:number-columns-repeated="255"/>
        </table:table-row>
        <table:table-row table:style-name="ro1">
          <table:table-cell office:value-type="float" office:value="667">
            <text:p>667</text:p>
          </table:table-cell>
          <table:table-cell table:number-columns-repeated="255"/>
        </table:table-row>
        <table:table-row table:style-name="ro1">
          <table:table-cell office:value-type="float" office:value="668">
            <text:p>668</text:p>
          </table:table-cell>
          <table:table-cell table:number-columns-repeated="255"/>
        </table:table-row>
        <table:table-row table:style-name="ro1">
          <table:table-cell office:value-type="float" office:value="669">
            <text:p>669</text:p>
          </table:table-cell>
          <table:table-cell table:number-columns-repeated="255"/>
        </table:table-row>
        <table:table-row table:style-name="ro1">
          <table:table-cell office:value-type="float" office:value="670">
            <text:p>670</text:p>
          </table:table-cell>
          <table:table-cell table:number-columns-repeated="255"/>
        </table:table-row>
        <table:table-row table:style-name="ro1">
          <table:table-cell office:value-type="float" office:value="671">
            <text:p>671</text:p>
          </table:table-cell>
          <table:table-cell table:number-columns-repeated="255"/>
        </table:table-row>
        <table:table-row table:style-name="ro1">
          <table:table-cell office:value-type="float" office:value="672">
            <text:p>672</text:p>
          </table:table-cell>
          <table:table-cell table:number-columns-repeated="255"/>
        </table:table-row>
        <table:table-row table:style-name="ro1">
          <table:table-cell office:value-type="float" office:value="673">
            <text:p>673</text:p>
          </table:table-cell>
          <table:table-cell table:number-columns-repeated="255"/>
        </table:table-row>
        <table:table-row table:style-name="ro1">
          <table:table-cell office:value-type="float" office:value="674">
            <text:p>674</text:p>
          </table:table-cell>
          <table:table-cell table:number-columns-repeated="255"/>
        </table:table-row>
        <table:table-row table:style-name="ro1">
          <table:table-cell office:value-type="float" office:value="675">
            <text:p>675</text:p>
          </table:table-cell>
          <table:table-cell table:number-columns-repeated="255"/>
        </table:table-row>
        <table:table-row table:style-name="ro1">
          <table:table-cell office:value-type="float" office:value="676">
            <text:p>676</text:p>
          </table:table-cell>
          <table:table-cell table:number-columns-repeated="255"/>
        </table:table-row>
        <table:table-row table:style-name="ro1">
          <table:table-cell office:value-type="float" office:value="677">
            <text:p>677</text:p>
          </table:table-cell>
          <table:table-cell table:number-columns-repeated="255"/>
        </table:table-row>
        <table:table-row table:style-name="ro1">
          <table:table-cell office:value-type="float" office:value="678">
            <text:p>678</text:p>
          </table:table-cell>
          <table:table-cell table:number-columns-repeated="255"/>
        </table:table-row>
        <table:table-row table:style-name="ro1">
          <table:table-cell office:value-type="float" office:value="679">
            <text:p>679</text:p>
          </table:table-cell>
          <table:table-cell table:number-columns-repeated="255"/>
        </table:table-row>
        <table:table-row table:style-name="ro1">
          <table:table-cell office:value-type="float" office:value="680">
            <text:p>680</text:p>
          </table:table-cell>
          <table:table-cell table:number-columns-repeated="255"/>
        </table:table-row>
        <table:table-row table:style-name="ro1">
          <table:table-cell office:value-type="float" office:value="681">
            <text:p>681</text:p>
          </table:table-cell>
          <table:table-cell table:number-columns-repeated="255"/>
        </table:table-row>
        <table:table-row table:style-name="ro1">
          <table:table-cell office:value-type="float" office:value="682">
            <text:p>682</text:p>
          </table:table-cell>
          <table:table-cell table:number-columns-repeated="255"/>
        </table:table-row>
        <table:table-row table:style-name="ro1">
          <table:table-cell office:value-type="float" office:value="683">
            <text:p>683</text:p>
          </table:table-cell>
          <table:table-cell table:number-columns-repeated="255"/>
        </table:table-row>
        <table:table-row table:style-name="ro1">
          <table:table-cell office:value-type="float" office:value="684">
            <text:p>684</text:p>
          </table:table-cell>
          <table:table-cell table:number-columns-repeated="255"/>
        </table:table-row>
        <table:table-row table:style-name="ro1">
          <table:table-cell office:value-type="float" office:value="685">
            <text:p>685</text:p>
          </table:table-cell>
          <table:table-cell table:number-columns-repeated="255"/>
        </table:table-row>
        <table:table-row table:style-name="ro1">
          <table:table-cell office:value-type="float" office:value="686">
            <text:p>686</text:p>
          </table:table-cell>
          <table:table-cell table:number-columns-repeated="255"/>
        </table:table-row>
        <table:table-row table:style-name="ro1">
          <table:table-cell office:value-type="float" office:value="687">
            <text:p>687</text:p>
          </table:table-cell>
          <table:table-cell table:number-columns-repeated="255"/>
        </table:table-row>
        <table:table-row table:style-name="ro1">
          <table:table-cell office:value-type="float" office:value="688">
            <text:p>688</text:p>
          </table:table-cell>
          <table:table-cell table:number-columns-repeated="255"/>
        </table:table-row>
        <table:table-row table:style-name="ro1">
          <table:table-cell office:value-type="float" office:value="689">
            <text:p>689</text:p>
          </table:table-cell>
          <table:table-cell table:number-columns-repeated="255"/>
        </table:table-row>
        <table:table-row table:style-name="ro1">
          <table:table-cell office:value-type="float" office:value="690">
            <text:p>690</text:p>
          </table:table-cell>
          <table:table-cell table:number-columns-repeated="255"/>
        </table:table-row>
        <table:table-row table:style-name="ro1">
          <table:table-cell office:value-type="float" office:value="691">
            <text:p>691</text:p>
          </table:table-cell>
          <table:table-cell table:number-columns-repeated="255"/>
        </table:table-row>
        <table:table-row table:style-name="ro1">
          <table:table-cell office:value-type="float" office:value="692">
            <text:p>692</text:p>
          </table:table-cell>
          <table:table-cell table:number-columns-repeated="255"/>
        </table:table-row>
        <table:table-row table:style-name="ro1">
          <table:table-cell office:value-type="float" office:value="693">
            <text:p>693</text:p>
          </table:table-cell>
          <table:table-cell table:number-columns-repeated="255"/>
        </table:table-row>
        <table:table-row table:style-name="ro1">
          <table:table-cell office:value-type="float" office:value="694">
            <text:p>694</text:p>
          </table:table-cell>
          <table:table-cell table:number-columns-repeated="255"/>
        </table:table-row>
        <table:table-row table:style-name="ro1">
          <table:table-cell office:value-type="float" office:value="695">
            <text:p>695</text:p>
          </table:table-cell>
          <table:table-cell table:number-columns-repeated="255"/>
        </table:table-row>
        <table:table-row table:style-name="ro1">
          <table:table-cell office:value-type="float" office:value="696">
            <text:p>696</text:p>
          </table:table-cell>
          <table:table-cell table:number-columns-repeated="255"/>
        </table:table-row>
        <table:table-row table:style-name="ro1">
          <table:table-cell office:value-type="float" office:value="697">
            <text:p>697</text:p>
          </table:table-cell>
          <table:table-cell table:number-columns-repeated="255"/>
        </table:table-row>
        <table:table-row table:style-name="ro1">
          <table:table-cell office:value-type="float" office:value="698">
            <text:p>698</text:p>
          </table:table-cell>
          <table:table-cell table:number-columns-repeated="255"/>
        </table:table-row>
        <table:table-row table:style-name="ro1">
          <table:table-cell office:value-type="float" office:value="699">
            <text:p>699</text:p>
          </table:table-cell>
          <table:table-cell table:number-columns-repeated="255"/>
        </table:table-row>
        <table:table-row table:style-name="ro1">
          <table:table-cell office:value-type="float" office:value="700">
            <text:p>700</text:p>
          </table:table-cell>
          <table:table-cell table:number-columns-repeated="255"/>
        </table:table-row>
        <table:table-row table:style-name="ro1">
          <table:table-cell office:value-type="float" office:value="701">
            <text:p>701</text:p>
          </table:table-cell>
          <table:table-cell table:number-columns-repeated="255"/>
        </table:table-row>
        <table:table-row table:style-name="ro1">
          <table:table-cell office:value-type="float" office:value="702">
            <text:p>702</text:p>
          </table:table-cell>
          <table:table-cell table:number-columns-repeated="255"/>
        </table:table-row>
        <table:table-row table:style-name="ro1">
          <table:table-cell office:value-type="float" office:value="703">
            <text:p>703</text:p>
          </table:table-cell>
          <table:table-cell table:number-columns-repeated="255"/>
        </table:table-row>
        <table:table-row table:style-name="ro1">
          <table:table-cell office:value-type="float" office:value="704">
            <text:p>704</text:p>
          </table:table-cell>
          <table:table-cell table:number-columns-repeated="255"/>
        </table:table-row>
        <table:table-row table:style-name="ro1">
          <table:table-cell office:value-type="float" office:value="705">
            <text:p>705</text:p>
          </table:table-cell>
          <table:table-cell table:number-columns-repeated="255"/>
        </table:table-row>
        <table:table-row table:style-name="ro1">
          <table:table-cell office:value-type="float" office:value="706">
            <text:p>706</text:p>
          </table:table-cell>
          <table:table-cell table:number-columns-repeated="255"/>
        </table:table-row>
        <table:table-row table:style-name="ro1">
          <table:table-cell office:value-type="float" office:value="707">
            <text:p>707</text:p>
          </table:table-cell>
          <table:table-cell table:number-columns-repeated="255"/>
        </table:table-row>
        <table:table-row table:style-name="ro1">
          <table:table-cell office:value-type="float" office:value="708">
            <text:p>708</text:p>
          </table:table-cell>
          <table:table-cell table:number-columns-repeated="255"/>
        </table:table-row>
        <table:table-row table:style-name="ro1">
          <table:table-cell office:value-type="float" office:value="709">
            <text:p>709</text:p>
          </table:table-cell>
          <table:table-cell table:number-columns-repeated="255"/>
        </table:table-row>
        <table:table-row table:style-name="ro1">
          <table:table-cell office:value-type="float" office:value="710">
            <text:p>710</text:p>
          </table:table-cell>
          <table:table-cell table:number-columns-repeated="255"/>
        </table:table-row>
        <table:table-row table:style-name="ro1">
          <table:table-cell office:value-type="float" office:value="711">
            <text:p>711</text:p>
          </table:table-cell>
          <table:table-cell table:number-columns-repeated="255"/>
        </table:table-row>
        <table:table-row table:style-name="ro1">
          <table:table-cell office:value-type="float" office:value="712">
            <text:p>712</text:p>
          </table:table-cell>
          <table:table-cell table:number-columns-repeated="255"/>
        </table:table-row>
        <table:table-row table:style-name="ro1">
          <table:table-cell office:value-type="float" office:value="713">
            <text:p>713</text:p>
          </table:table-cell>
          <table:table-cell table:number-columns-repeated="255"/>
        </table:table-row>
        <table:table-row table:style-name="ro1">
          <table:table-cell office:value-type="float" office:value="714">
            <text:p>714</text:p>
          </table:table-cell>
          <table:table-cell table:number-columns-repeated="255"/>
        </table:table-row>
        <table:table-row table:style-name="ro1">
          <table:table-cell office:value-type="float" office:value="715">
            <text:p>715</text:p>
          </table:table-cell>
          <table:table-cell table:number-columns-repeated="255"/>
        </table:table-row>
        <table:table-row table:style-name="ro1">
          <table:table-cell office:value-type="float" office:value="716">
            <text:p>716</text:p>
          </table:table-cell>
          <table:table-cell table:number-columns-repeated="255"/>
        </table:table-row>
        <table:table-row table:style-name="ro1">
          <table:table-cell office:value-type="float" office:value="717">
            <text:p>717</text:p>
          </table:table-cell>
          <table:table-cell table:number-columns-repeated="255"/>
        </table:table-row>
        <table:table-row table:style-name="ro1">
          <table:table-cell office:value-type="float" office:value="718">
            <text:p>718</text:p>
          </table:table-cell>
          <table:table-cell table:number-columns-repeated="255"/>
        </table:table-row>
        <table:table-row table:style-name="ro1">
          <table:table-cell office:value-type="float" office:value="719">
            <text:p>719</text:p>
          </table:table-cell>
          <table:table-cell table:number-columns-repeated="255"/>
        </table:table-row>
        <table:table-row table:style-name="ro1">
          <table:table-cell office:value-type="float" office:value="720">
            <text:p>720</text:p>
          </table:table-cell>
          <table:table-cell table:number-columns-repeated="255"/>
        </table:table-row>
        <table:table-row table:style-name="ro1">
          <table:table-cell office:value-type="float" office:value="721">
            <text:p>721</text:p>
          </table:table-cell>
          <table:table-cell table:number-columns-repeated="255"/>
        </table:table-row>
        <table:table-row table:style-name="ro1">
          <table:table-cell office:value-type="float" office:value="722">
            <text:p>722</text:p>
          </table:table-cell>
          <table:table-cell table:number-columns-repeated="255"/>
        </table:table-row>
        <table:table-row table:style-name="ro1">
          <table:table-cell office:value-type="float" office:value="723">
            <text:p>723</text:p>
          </table:table-cell>
          <table:table-cell table:number-columns-repeated="255"/>
        </table:table-row>
        <table:table-row table:style-name="ro1">
          <table:table-cell office:value-type="float" office:value="724">
            <text:p>724</text:p>
          </table:table-cell>
          <table:table-cell table:number-columns-repeated="255"/>
        </table:table-row>
        <table:table-row table:style-name="ro1">
          <table:table-cell office:value-type="float" office:value="725">
            <text:p>725</text:p>
          </table:table-cell>
          <table:table-cell table:number-columns-repeated="255"/>
        </table:table-row>
        <table:table-row table:style-name="ro1">
          <table:table-cell office:value-type="float" office:value="726">
            <text:p>726</text:p>
          </table:table-cell>
          <table:table-cell table:number-columns-repeated="255"/>
        </table:table-row>
        <table:table-row table:style-name="ro1">
          <table:table-cell office:value-type="float" office:value="727">
            <text:p>727</text:p>
          </table:table-cell>
          <table:table-cell table:number-columns-repeated="255"/>
        </table:table-row>
        <table:table-row table:style-name="ro1">
          <table:table-cell office:value-type="float" office:value="728">
            <text:p>728</text:p>
          </table:table-cell>
          <table:table-cell table:number-columns-repeated="255"/>
        </table:table-row>
        <table:table-row table:style-name="ro1">
          <table:table-cell office:value-type="float" office:value="729">
            <text:p>729</text:p>
          </table:table-cell>
          <table:table-cell table:number-columns-repeated="255"/>
        </table:table-row>
        <table:table-row table:style-name="ro1">
          <table:table-cell office:value-type="float" office:value="730">
            <text:p>730</text:p>
          </table:table-cell>
          <table:table-cell table:number-columns-repeated="255"/>
        </table:table-row>
        <table:table-row table:style-name="ro1">
          <table:table-cell office:value-type="float" office:value="731">
            <text:p>731</text:p>
          </table:table-cell>
          <table:table-cell table:number-columns-repeated="255"/>
        </table:table-row>
        <table:table-row table:style-name="ro1">
          <table:table-cell office:value-type="float" office:value="732">
            <text:p>732</text:p>
          </table:table-cell>
          <table:table-cell table:number-columns-repeated="255"/>
        </table:table-row>
        <table:table-row table:style-name="ro1">
          <table:table-cell office:value-type="float" office:value="733">
            <text:p>733</text:p>
          </table:table-cell>
          <table:table-cell table:number-columns-repeated="255"/>
        </table:table-row>
        <table:table-row table:style-name="ro1">
          <table:table-cell office:value-type="float" office:value="734">
            <text:p>734</text:p>
          </table:table-cell>
          <table:table-cell table:number-columns-repeated="255"/>
        </table:table-row>
        <table:table-row table:style-name="ro1">
          <table:table-cell office:value-type="float" office:value="735">
            <text:p>735</text:p>
          </table:table-cell>
          <table:table-cell table:number-columns-repeated="255"/>
        </table:table-row>
        <table:table-row table:style-name="ro1">
          <table:table-cell office:value-type="float" office:value="736">
            <text:p>736</text:p>
          </table:table-cell>
          <table:table-cell table:number-columns-repeated="255"/>
        </table:table-row>
        <table:table-row table:style-name="ro1">
          <table:table-cell office:value-type="float" office:value="737">
            <text:p>737</text:p>
          </table:table-cell>
          <table:table-cell table:number-columns-repeated="255"/>
        </table:table-row>
        <table:table-row table:style-name="ro1">
          <table:table-cell office:value-type="float" office:value="738">
            <text:p>738</text:p>
          </table:table-cell>
          <table:table-cell table:number-columns-repeated="255"/>
        </table:table-row>
        <table:table-row table:style-name="ro1">
          <table:table-cell office:value-type="float" office:value="739">
            <text:p>739</text:p>
          </table:table-cell>
          <table:table-cell table:number-columns-repeated="255"/>
        </table:table-row>
        <table:table-row table:style-name="ro1">
          <table:table-cell office:value-type="float" office:value="740">
            <text:p>740</text:p>
          </table:table-cell>
          <table:table-cell table:number-columns-repeated="255"/>
        </table:table-row>
        <table:table-row table:style-name="ro1">
          <table:table-cell office:value-type="float" office:value="741">
            <text:p>741</text:p>
          </table:table-cell>
          <table:table-cell table:number-columns-repeated="255"/>
        </table:table-row>
        <table:table-row table:style-name="ro1">
          <table:table-cell office:value-type="float" office:value="742">
            <text:p>742</text:p>
          </table:table-cell>
          <table:table-cell table:number-columns-repeated="255"/>
        </table:table-row>
        <table:table-row table:style-name="ro1">
          <table:table-cell office:value-type="float" office:value="743">
            <text:p>743</text:p>
          </table:table-cell>
          <table:table-cell table:number-columns-repeated="255"/>
        </table:table-row>
        <table:table-row table:style-name="ro1">
          <table:table-cell office:value-type="float" office:value="744">
            <text:p>744</text:p>
          </table:table-cell>
          <table:table-cell table:number-columns-repeated="255"/>
        </table:table-row>
        <table:table-row table:style-name="ro1">
          <table:table-cell office:value-type="float" office:value="745">
            <text:p>745</text:p>
          </table:table-cell>
          <table:table-cell table:number-columns-repeated="255"/>
        </table:table-row>
        <table:table-row table:style-name="ro1">
          <table:table-cell office:value-type="float" office:value="746">
            <text:p>746</text:p>
          </table:table-cell>
          <table:table-cell table:number-columns-repeated="255"/>
        </table:table-row>
        <table:table-row table:style-name="ro1">
          <table:table-cell office:value-type="float" office:value="747">
            <text:p>747</text:p>
          </table:table-cell>
          <table:table-cell table:number-columns-repeated="255"/>
        </table:table-row>
        <table:table-row table:style-name="ro1">
          <table:table-cell office:value-type="float" office:value="748">
            <text:p>748</text:p>
          </table:table-cell>
          <table:table-cell table:number-columns-repeated="255"/>
        </table:table-row>
        <table:table-row table:style-name="ro1">
          <table:table-cell office:value-type="float" office:value="749">
            <text:p>749</text:p>
          </table:table-cell>
          <table:table-cell table:number-columns-repeated="255"/>
        </table:table-row>
        <table:table-row table:style-name="ro1">
          <table:table-cell office:value-type="float" office:value="750">
            <text:p>750</text:p>
          </table:table-cell>
          <table:table-cell table:number-columns-repeated="255"/>
        </table:table-row>
        <table:table-row table:style-name="ro1">
          <table:table-cell office:value-type="float" office:value="751">
            <text:p>751</text:p>
          </table:table-cell>
          <table:table-cell table:number-columns-repeated="255"/>
        </table:table-row>
        <table:table-row table:style-name="ro1">
          <table:table-cell office:value-type="float" office:value="752">
            <text:p>752</text:p>
          </table:table-cell>
          <table:table-cell table:number-columns-repeated="255"/>
        </table:table-row>
        <table:table-row table:style-name="ro1">
          <table:table-cell office:value-type="float" office:value="753">
            <text:p>753</text:p>
          </table:table-cell>
          <table:table-cell table:number-columns-repeated="255"/>
        </table:table-row>
        <table:table-row table:style-name="ro1">
          <table:table-cell office:value-type="float" office:value="754">
            <text:p>754</text:p>
          </table:table-cell>
          <table:table-cell table:number-columns-repeated="255"/>
        </table:table-row>
        <table:table-row table:style-name="ro1">
          <table:table-cell office:value-type="float" office:value="755">
            <text:p>755</text:p>
          </table:table-cell>
          <table:table-cell table:number-columns-repeated="255"/>
        </table:table-row>
        <table:table-row table:style-name="ro1">
          <table:table-cell office:value-type="float" office:value="756">
            <text:p>756</text:p>
          </table:table-cell>
          <table:table-cell table:number-columns-repeated="255"/>
        </table:table-row>
        <table:table-row table:style-name="ro1">
          <table:table-cell office:value-type="float" office:value="757">
            <text:p>757</text:p>
          </table:table-cell>
          <table:table-cell table:number-columns-repeated="255"/>
        </table:table-row>
        <table:table-row table:style-name="ro1">
          <table:table-cell office:value-type="float" office:value="758">
            <text:p>758</text:p>
          </table:table-cell>
          <table:table-cell table:number-columns-repeated="255"/>
        </table:table-row>
        <table:table-row table:style-name="ro1">
          <table:table-cell office:value-type="float" office:value="759">
            <text:p>759</text:p>
          </table:table-cell>
          <table:table-cell table:number-columns-repeated="255"/>
        </table:table-row>
        <table:table-row table:style-name="ro1">
          <table:table-cell office:value-type="float" office:value="760">
            <text:p>760</text:p>
          </table:table-cell>
          <table:table-cell table:number-columns-repeated="255"/>
        </table:table-row>
        <table:table-row table:style-name="ro1">
          <table:table-cell office:value-type="float" office:value="761">
            <text:p>761</text:p>
          </table:table-cell>
          <table:table-cell table:number-columns-repeated="255"/>
        </table:table-row>
        <table:table-row table:style-name="ro1">
          <table:table-cell office:value-type="float" office:value="762">
            <text:p>762</text:p>
          </table:table-cell>
          <table:table-cell table:number-columns-repeated="255"/>
        </table:table-row>
        <table:table-row table:style-name="ro1">
          <table:table-cell office:value-type="float" office:value="763">
            <text:p>763</text:p>
          </table:table-cell>
          <table:table-cell table:number-columns-repeated="255"/>
        </table:table-row>
        <table:table-row table:style-name="ro1">
          <table:table-cell office:value-type="float" office:value="764">
            <text:p>764</text:p>
          </table:table-cell>
          <table:table-cell table:number-columns-repeated="255"/>
        </table:table-row>
        <table:table-row table:style-name="ro1">
          <table:table-cell office:value-type="float" office:value="765">
            <text:p>765</text:p>
          </table:table-cell>
          <table:table-cell table:number-columns-repeated="255"/>
        </table:table-row>
        <table:table-row table:style-name="ro1">
          <table:table-cell office:value-type="float" office:value="766">
            <text:p>766</text:p>
          </table:table-cell>
          <table:table-cell table:number-columns-repeated="255"/>
        </table:table-row>
        <table:table-row table:style-name="ro1">
          <table:table-cell office:value-type="float" office:value="767">
            <text:p>767</text:p>
          </table:table-cell>
          <table:table-cell table:number-columns-repeated="255"/>
        </table:table-row>
        <table:table-row table:style-name="ro1">
          <table:table-cell office:value-type="float" office:value="768">
            <text:p>768</text:p>
          </table:table-cell>
          <table:table-cell table:number-columns-repeated="255"/>
        </table:table-row>
        <table:table-row table:style-name="ro1">
          <table:table-cell office:value-type="float" office:value="769">
            <text:p>769</text:p>
          </table:table-cell>
          <table:table-cell table:number-columns-repeated="255"/>
        </table:table-row>
        <table:table-row table:style-name="ro1">
          <table:table-cell office:value-type="float" office:value="770">
            <text:p>770</text:p>
          </table:table-cell>
          <table:table-cell table:number-columns-repeated="255"/>
        </table:table-row>
        <table:table-row table:style-name="ro1">
          <table:table-cell office:value-type="float" office:value="771">
            <text:p>771</text:p>
          </table:table-cell>
          <table:table-cell table:number-columns-repeated="255"/>
        </table:table-row>
        <table:table-row table:style-name="ro1">
          <table:table-cell office:value-type="float" office:value="772">
            <text:p>772</text:p>
          </table:table-cell>
          <table:table-cell table:number-columns-repeated="255"/>
        </table:table-row>
        <table:table-row table:style-name="ro1">
          <table:table-cell office:value-type="float" office:value="773">
            <text:p>773</text:p>
          </table:table-cell>
          <table:table-cell table:number-columns-repeated="255"/>
        </table:table-row>
        <table:table-row table:style-name="ro1">
          <table:table-cell office:value-type="float" office:value="774">
            <text:p>774</text:p>
          </table:table-cell>
          <table:table-cell table:number-columns-repeated="255"/>
        </table:table-row>
        <table:table-row table:style-name="ro1">
          <table:table-cell office:value-type="float" office:value="775">
            <text:p>775</text:p>
          </table:table-cell>
          <table:table-cell table:number-columns-repeated="255"/>
        </table:table-row>
        <table:table-row table:style-name="ro1">
          <table:table-cell office:value-type="float" office:value="776">
            <text:p>776</text:p>
          </table:table-cell>
          <table:table-cell table:number-columns-repeated="255"/>
        </table:table-row>
        <table:table-row table:style-name="ro1">
          <table:table-cell office:value-type="float" office:value="777">
            <text:p>777</text:p>
          </table:table-cell>
          <table:table-cell table:number-columns-repeated="255"/>
        </table:table-row>
        <table:table-row table:style-name="ro1">
          <table:table-cell office:value-type="float" office:value="778">
            <text:p>778</text:p>
          </table:table-cell>
          <table:table-cell table:number-columns-repeated="255"/>
        </table:table-row>
        <table:table-row table:style-name="ro1">
          <table:table-cell office:value-type="float" office:value="779">
            <text:p>779</text:p>
          </table:table-cell>
          <table:table-cell table:number-columns-repeated="255"/>
        </table:table-row>
        <table:table-row table:style-name="ro1">
          <table:table-cell office:value-type="float" office:value="780">
            <text:p>780</text:p>
          </table:table-cell>
          <table:table-cell table:number-columns-repeated="255"/>
        </table:table-row>
        <table:table-row table:style-name="ro1">
          <table:table-cell office:value-type="float" office:value="781">
            <text:p>781</text:p>
          </table:table-cell>
          <table:table-cell table:number-columns-repeated="255"/>
        </table:table-row>
        <table:table-row table:style-name="ro1">
          <table:table-cell office:value-type="float" office:value="782">
            <text:p>782</text:p>
          </table:table-cell>
          <table:table-cell table:number-columns-repeated="255"/>
        </table:table-row>
        <table:table-row table:style-name="ro1">
          <table:table-cell office:value-type="float" office:value="783">
            <text:p>783</text:p>
          </table:table-cell>
          <table:table-cell table:number-columns-repeated="255"/>
        </table:table-row>
        <table:table-row table:style-name="ro1">
          <table:table-cell office:value-type="float" office:value="784">
            <text:p>784</text:p>
          </table:table-cell>
          <table:table-cell table:number-columns-repeated="255"/>
        </table:table-row>
        <table:table-row table:style-name="ro1">
          <table:table-cell office:value-type="float" office:value="785">
            <text:p>785</text:p>
          </table:table-cell>
          <table:table-cell table:number-columns-repeated="255"/>
        </table:table-row>
        <table:table-row table:style-name="ro1">
          <table:table-cell office:value-type="float" office:value="786">
            <text:p>786</text:p>
          </table:table-cell>
          <table:table-cell table:number-columns-repeated="255"/>
        </table:table-row>
        <table:table-row table:style-name="ro1">
          <table:table-cell office:value-type="float" office:value="787">
            <text:p>787</text:p>
          </table:table-cell>
          <table:table-cell table:number-columns-repeated="255"/>
        </table:table-row>
        <table:table-row table:style-name="ro1">
          <table:table-cell office:value-type="float" office:value="788">
            <text:p>788</text:p>
          </table:table-cell>
          <table:table-cell table:number-columns-repeated="255"/>
        </table:table-row>
        <table:table-row table:style-name="ro1">
          <table:table-cell office:value-type="float" office:value="789">
            <text:p>789</text:p>
          </table:table-cell>
          <table:table-cell table:number-columns-repeated="255"/>
        </table:table-row>
        <table:table-row table:style-name="ro1">
          <table:table-cell office:value-type="float" office:value="790">
            <text:p>790</text:p>
          </table:table-cell>
          <table:table-cell table:number-columns-repeated="255"/>
        </table:table-row>
        <table:table-row table:style-name="ro1">
          <table:table-cell office:value-type="float" office:value="791">
            <text:p>791</text:p>
          </table:table-cell>
          <table:table-cell table:number-columns-repeated="255"/>
        </table:table-row>
        <table:table-row table:style-name="ro1">
          <table:table-cell office:value-type="float" office:value="792">
            <text:p>792</text:p>
          </table:table-cell>
          <table:table-cell table:number-columns-repeated="255"/>
        </table:table-row>
        <table:table-row table:style-name="ro1">
          <table:table-cell office:value-type="float" office:value="793">
            <text:p>793</text:p>
          </table:table-cell>
          <table:table-cell table:number-columns-repeated="255"/>
        </table:table-row>
        <table:table-row table:style-name="ro1">
          <table:table-cell office:value-type="float" office:value="794">
            <text:p>794</text:p>
          </table:table-cell>
          <table:table-cell table:number-columns-repeated="255"/>
        </table:table-row>
        <table:table-row table:style-name="ro1">
          <table:table-cell office:value-type="float" office:value="795">
            <text:p>795</text:p>
          </table:table-cell>
          <table:table-cell table:number-columns-repeated="255"/>
        </table:table-row>
        <table:table-row table:style-name="ro1">
          <table:table-cell office:value-type="float" office:value="796">
            <text:p>796</text:p>
          </table:table-cell>
          <table:table-cell table:number-columns-repeated="255"/>
        </table:table-row>
        <table:table-row table:style-name="ro1">
          <table:table-cell office:value-type="float" office:value="797">
            <text:p>797</text:p>
          </table:table-cell>
          <table:table-cell table:number-columns-repeated="255"/>
        </table:table-row>
        <table:table-row table:style-name="ro1">
          <table:table-cell office:value-type="float" office:value="798">
            <text:p>798</text:p>
          </table:table-cell>
          <table:table-cell table:number-columns-repeated="255"/>
        </table:table-row>
        <table:table-row table:style-name="ro1">
          <table:table-cell office:value-type="float" office:value="799">
            <text:p>799</text:p>
          </table:table-cell>
          <table:table-cell table:number-columns-repeated="255"/>
        </table:table-row>
        <table:table-row table:style-name="ro1">
          <table:table-cell office:value-type="float" office:value="800">
            <text:p>800</text:p>
          </table:table-cell>
          <table:table-cell table:number-columns-repeated="255"/>
        </table:table-row>
        <table:table-row table:style-name="ro1">
          <table:table-cell office:value-type="float" office:value="801">
            <text:p>801</text:p>
          </table:table-cell>
          <table:table-cell table:number-columns-repeated="255"/>
        </table:table-row>
        <table:table-row table:style-name="ro1">
          <table:table-cell office:value-type="float" office:value="802">
            <text:p>802</text:p>
          </table:table-cell>
          <table:table-cell table:number-columns-repeated="255"/>
        </table:table-row>
        <table:table-row table:style-name="ro1">
          <table:table-cell office:value-type="float" office:value="803">
            <text:p>803</text:p>
          </table:table-cell>
          <table:table-cell table:number-columns-repeated="255"/>
        </table:table-row>
        <table:table-row table:style-name="ro1">
          <table:table-cell office:value-type="float" office:value="804">
            <text:p>804</text:p>
          </table:table-cell>
          <table:table-cell table:number-columns-repeated="255"/>
        </table:table-row>
        <table:table-row table:style-name="ro1">
          <table:table-cell office:value-type="float" office:value="805">
            <text:p>805</text:p>
          </table:table-cell>
          <table:table-cell table:number-columns-repeated="255"/>
        </table:table-row>
        <table:table-row table:style-name="ro1">
          <table:table-cell office:value-type="float" office:value="806">
            <text:p>806</text:p>
          </table:table-cell>
          <table:table-cell table:number-columns-repeated="255"/>
        </table:table-row>
        <table:table-row table:style-name="ro1">
          <table:table-cell office:value-type="float" office:value="807">
            <text:p>807</text:p>
          </table:table-cell>
          <table:table-cell table:number-columns-repeated="255"/>
        </table:table-row>
        <table:table-row table:style-name="ro1">
          <table:table-cell office:value-type="float" office:value="808">
            <text:p>808</text:p>
          </table:table-cell>
          <table:table-cell table:number-columns-repeated="255"/>
        </table:table-row>
        <table:table-row table:style-name="ro1">
          <table:table-cell office:value-type="float" office:value="809">
            <text:p>809</text:p>
          </table:table-cell>
          <table:table-cell table:number-columns-repeated="255"/>
        </table:table-row>
        <table:table-row table:style-name="ro1">
          <table:table-cell office:value-type="float" office:value="810">
            <text:p>810</text:p>
          </table:table-cell>
          <table:table-cell table:number-columns-repeated="255"/>
        </table:table-row>
        <table:table-row table:style-name="ro1">
          <table:table-cell office:value-type="float" office:value="811">
            <text:p>811</text:p>
          </table:table-cell>
          <table:table-cell table:number-columns-repeated="255"/>
        </table:table-row>
        <table:table-row table:style-name="ro1">
          <table:table-cell office:value-type="float" office:value="812">
            <text:p>812</text:p>
          </table:table-cell>
          <table:table-cell table:number-columns-repeated="255"/>
        </table:table-row>
        <table:table-row table:style-name="ro1">
          <table:table-cell office:value-type="float" office:value="813">
            <text:p>813</text:p>
          </table:table-cell>
          <table:table-cell table:number-columns-repeated="255"/>
        </table:table-row>
        <table:table-row table:style-name="ro1">
          <table:table-cell office:value-type="float" office:value="814">
            <text:p>814</text:p>
          </table:table-cell>
          <table:table-cell table:number-columns-repeated="255"/>
        </table:table-row>
        <table:table-row table:style-name="ro1">
          <table:table-cell office:value-type="float" office:value="815">
            <text:p>815</text:p>
          </table:table-cell>
          <table:table-cell table:number-columns-repeated="255"/>
        </table:table-row>
        <table:table-row table:style-name="ro1">
          <table:table-cell office:value-type="float" office:value="816">
            <text:p>816</text:p>
          </table:table-cell>
          <table:table-cell table:number-columns-repeated="255"/>
        </table:table-row>
        <table:table-row table:style-name="ro1">
          <table:table-cell office:value-type="float" office:value="817">
            <text:p>817</text:p>
          </table:table-cell>
          <table:table-cell table:number-columns-repeated="255"/>
        </table:table-row>
        <table:table-row table:style-name="ro1">
          <table:table-cell office:value-type="float" office:value="818">
            <text:p>818</text:p>
          </table:table-cell>
          <table:table-cell table:number-columns-repeated="255"/>
        </table:table-row>
        <table:table-row table:style-name="ro1">
          <table:table-cell office:value-type="float" office:value="819">
            <text:p>819</text:p>
          </table:table-cell>
          <table:table-cell table:number-columns-repeated="255"/>
        </table:table-row>
        <table:table-row table:style-name="ro1">
          <table:table-cell office:value-type="float" office:value="820">
            <text:p>820</text:p>
          </table:table-cell>
          <table:table-cell table:number-columns-repeated="255"/>
        </table:table-row>
        <table:table-row table:style-name="ro1">
          <table:table-cell office:value-type="float" office:value="821">
            <text:p>821</text:p>
          </table:table-cell>
          <table:table-cell table:number-columns-repeated="255"/>
        </table:table-row>
        <table:table-row table:style-name="ro1">
          <table:table-cell office:value-type="float" office:value="822">
            <text:p>822</text:p>
          </table:table-cell>
          <table:table-cell table:number-columns-repeated="255"/>
        </table:table-row>
        <table:table-row table:style-name="ro1">
          <table:table-cell office:value-type="float" office:value="823">
            <text:p>823</text:p>
          </table:table-cell>
          <table:table-cell table:number-columns-repeated="255"/>
        </table:table-row>
        <table:table-row table:style-name="ro1">
          <table:table-cell office:value-type="float" office:value="824">
            <text:p>824</text:p>
          </table:table-cell>
          <table:table-cell table:number-columns-repeated="255"/>
        </table:table-row>
        <table:table-row table:style-name="ro1">
          <table:table-cell office:value-type="float" office:value="825">
            <text:p>825</text:p>
          </table:table-cell>
          <table:table-cell table:number-columns-repeated="255"/>
        </table:table-row>
        <table:table-row table:style-name="ro1">
          <table:table-cell office:value-type="float" office:value="826">
            <text:p>826</text:p>
          </table:table-cell>
          <table:table-cell table:number-columns-repeated="255"/>
        </table:table-row>
        <table:table-row table:style-name="ro1">
          <table:table-cell office:value-type="float" office:value="827">
            <text:p>827</text:p>
          </table:table-cell>
          <table:table-cell table:number-columns-repeated="255"/>
        </table:table-row>
        <table:table-row table:style-name="ro1">
          <table:table-cell office:value-type="float" office:value="828">
            <text:p>828</text:p>
          </table:table-cell>
          <table:table-cell table:number-columns-repeated="255"/>
        </table:table-row>
        <table:table-row table:style-name="ro1">
          <table:table-cell office:value-type="float" office:value="829">
            <text:p>829</text:p>
          </table:table-cell>
          <table:table-cell table:number-columns-repeated="255"/>
        </table:table-row>
        <table:table-row table:style-name="ro1">
          <table:table-cell office:value-type="float" office:value="830">
            <text:p>830</text:p>
          </table:table-cell>
          <table:table-cell table:number-columns-repeated="255"/>
        </table:table-row>
        <table:table-row table:style-name="ro1">
          <table:table-cell office:value-type="float" office:value="831">
            <text:p>831</text:p>
          </table:table-cell>
          <table:table-cell table:number-columns-repeated="255"/>
        </table:table-row>
        <table:table-row table:style-name="ro1">
          <table:table-cell office:value-type="float" office:value="832">
            <text:p>832</text:p>
          </table:table-cell>
          <table:table-cell table:number-columns-repeated="255"/>
        </table:table-row>
        <table:table-row table:style-name="ro1">
          <table:table-cell office:value-type="float" office:value="833">
            <text:p>833</text:p>
          </table:table-cell>
          <table:table-cell table:number-columns-repeated="255"/>
        </table:table-row>
        <table:table-row table:style-name="ro1">
          <table:table-cell office:value-type="float" office:value="834">
            <text:p>834</text:p>
          </table:table-cell>
          <table:table-cell table:number-columns-repeated="255"/>
        </table:table-row>
        <table:table-row table:style-name="ro1">
          <table:table-cell office:value-type="float" office:value="835">
            <text:p>835</text:p>
          </table:table-cell>
          <table:table-cell table:number-columns-repeated="255"/>
        </table:table-row>
        <table:table-row table:style-name="ro1">
          <table:table-cell office:value-type="float" office:value="836">
            <text:p>836</text:p>
          </table:table-cell>
          <table:table-cell table:number-columns-repeated="255"/>
        </table:table-row>
        <table:table-row table:style-name="ro1">
          <table:table-cell office:value-type="float" office:value="837">
            <text:p>837</text:p>
          </table:table-cell>
          <table:table-cell table:number-columns-repeated="255"/>
        </table:table-row>
        <table:table-row table:style-name="ro1">
          <table:table-cell office:value-type="float" office:value="838">
            <text:p>838</text:p>
          </table:table-cell>
          <table:table-cell table:number-columns-repeated="255"/>
        </table:table-row>
        <table:table-row table:style-name="ro1">
          <table:table-cell office:value-type="float" office:value="839">
            <text:p>839</text:p>
          </table:table-cell>
          <table:table-cell table:number-columns-repeated="255"/>
        </table:table-row>
        <table:table-row table:style-name="ro1">
          <table:table-cell office:value-type="float" office:value="840">
            <text:p>840</text:p>
          </table:table-cell>
          <table:table-cell table:number-columns-repeated="255"/>
        </table:table-row>
        <table:table-row table:style-name="ro1">
          <table:table-cell office:value-type="float" office:value="841">
            <text:p>841</text:p>
          </table:table-cell>
          <table:table-cell table:number-columns-repeated="255"/>
        </table:table-row>
        <table:table-row table:style-name="ro1">
          <table:table-cell office:value-type="float" office:value="842">
            <text:p>842</text:p>
          </table:table-cell>
          <table:table-cell table:number-columns-repeated="255"/>
        </table:table-row>
        <table:table-row table:style-name="ro1">
          <table:table-cell office:value-type="float" office:value="843">
            <text:p>843</text:p>
          </table:table-cell>
          <table:table-cell table:number-columns-repeated="255"/>
        </table:table-row>
        <table:table-row table:style-name="ro1">
          <table:table-cell office:value-type="float" office:value="844">
            <text:p>844</text:p>
          </table:table-cell>
          <table:table-cell table:number-columns-repeated="255"/>
        </table:table-row>
        <table:table-row table:style-name="ro1">
          <table:table-cell office:value-type="float" office:value="845">
            <text:p>845</text:p>
          </table:table-cell>
          <table:table-cell table:number-columns-repeated="255"/>
        </table:table-row>
        <table:table-row table:style-name="ro1">
          <table:table-cell office:value-type="float" office:value="846">
            <text:p>846</text:p>
          </table:table-cell>
          <table:table-cell table:number-columns-repeated="255"/>
        </table:table-row>
        <table:table-row table:style-name="ro1">
          <table:table-cell office:value-type="float" office:value="847">
            <text:p>847</text:p>
          </table:table-cell>
          <table:table-cell table:number-columns-repeated="255"/>
        </table:table-row>
        <table:table-row table:style-name="ro1">
          <table:table-cell office:value-type="float" office:value="848">
            <text:p>848</text:p>
          </table:table-cell>
          <table:table-cell table:number-columns-repeated="255"/>
        </table:table-row>
        <table:table-row table:style-name="ro1">
          <table:table-cell office:value-type="float" office:value="849">
            <text:p>849</text:p>
          </table:table-cell>
          <table:table-cell table:number-columns-repeated="255"/>
        </table:table-row>
        <table:table-row table:style-name="ro1">
          <table:table-cell office:value-type="float" office:value="850">
            <text:p>850</text:p>
          </table:table-cell>
          <table:table-cell table:number-columns-repeated="255"/>
        </table:table-row>
        <table:table-row table:style-name="ro1">
          <table:table-cell office:value-type="float" office:value="851">
            <text:p>851</text:p>
          </table:table-cell>
          <table:table-cell table:number-columns-repeated="255"/>
        </table:table-row>
        <table:table-row table:style-name="ro1">
          <table:table-cell office:value-type="float" office:value="852">
            <text:p>852</text:p>
          </table:table-cell>
          <table:table-cell table:number-columns-repeated="255"/>
        </table:table-row>
        <table:table-row table:style-name="ro1">
          <table:table-cell office:value-type="float" office:value="853">
            <text:p>853</text:p>
          </table:table-cell>
          <table:table-cell table:number-columns-repeated="255"/>
        </table:table-row>
        <table:table-row table:style-name="ro1">
          <table:table-cell office:value-type="float" office:value="854">
            <text:p>854</text:p>
          </table:table-cell>
          <table:table-cell table:number-columns-repeated="255"/>
        </table:table-row>
        <table:table-row table:style-name="ro1">
          <table:table-cell office:value-type="float" office:value="855">
            <text:p>855</text:p>
          </table:table-cell>
          <table:table-cell table:number-columns-repeated="255"/>
        </table:table-row>
        <table:table-row table:style-name="ro1">
          <table:table-cell office:value-type="float" office:value="856">
            <text:p>856</text:p>
          </table:table-cell>
          <table:table-cell table:number-columns-repeated="255"/>
        </table:table-row>
        <table:table-row table:style-name="ro1">
          <table:table-cell office:value-type="float" office:value="857">
            <text:p>857</text:p>
          </table:table-cell>
          <table:table-cell table:number-columns-repeated="255"/>
        </table:table-row>
        <table:table-row table:style-name="ro1">
          <table:table-cell office:value-type="float" office:value="858">
            <text:p>858</text:p>
          </table:table-cell>
          <table:table-cell table:number-columns-repeated="255"/>
        </table:table-row>
        <table:table-row table:style-name="ro1">
          <table:table-cell office:value-type="float" office:value="859">
            <text:p>859</text:p>
          </table:table-cell>
          <table:table-cell table:number-columns-repeated="255"/>
        </table:table-row>
        <table:table-row table:style-name="ro1">
          <table:table-cell office:value-type="float" office:value="860">
            <text:p>860</text:p>
          </table:table-cell>
          <table:table-cell table:number-columns-repeated="255"/>
        </table:table-row>
        <table:table-row table:style-name="ro1">
          <table:table-cell office:value-type="float" office:value="861">
            <text:p>861</text:p>
          </table:table-cell>
          <table:table-cell table:number-columns-repeated="255"/>
        </table:table-row>
        <table:table-row table:style-name="ro1">
          <table:table-cell office:value-type="float" office:value="862">
            <text:p>862</text:p>
          </table:table-cell>
          <table:table-cell table:number-columns-repeated="255"/>
        </table:table-row>
        <table:table-row table:style-name="ro1">
          <table:table-cell office:value-type="float" office:value="863">
            <text:p>863</text:p>
          </table:table-cell>
          <table:table-cell table:number-columns-repeated="255"/>
        </table:table-row>
        <table:table-row table:style-name="ro1">
          <table:table-cell office:value-type="float" office:value="864">
            <text:p>864</text:p>
          </table:table-cell>
          <table:table-cell table:number-columns-repeated="255"/>
        </table:table-row>
        <table:table-row table:style-name="ro1">
          <table:table-cell office:value-type="float" office:value="865">
            <text:p>865</text:p>
          </table:table-cell>
          <table:table-cell table:number-columns-repeated="255"/>
        </table:table-row>
        <table:table-row table:style-name="ro1">
          <table:table-cell office:value-type="float" office:value="866">
            <text:p>866</text:p>
          </table:table-cell>
          <table:table-cell table:number-columns-repeated="255"/>
        </table:table-row>
        <table:table-row table:style-name="ro1">
          <table:table-cell office:value-type="float" office:value="867">
            <text:p>867</text:p>
          </table:table-cell>
          <table:table-cell table:number-columns-repeated="255"/>
        </table:table-row>
        <table:table-row table:style-name="ro1">
          <table:table-cell office:value-type="float" office:value="868">
            <text:p>868</text:p>
          </table:table-cell>
          <table:table-cell table:number-columns-repeated="255"/>
        </table:table-row>
        <table:table-row table:style-name="ro1">
          <table:table-cell office:value-type="float" office:value="869">
            <text:p>869</text:p>
          </table:table-cell>
          <table:table-cell table:number-columns-repeated="255"/>
        </table:table-row>
        <table:table-row table:style-name="ro1">
          <table:table-cell office:value-type="float" office:value="870">
            <text:p>870</text:p>
          </table:table-cell>
          <table:table-cell table:number-columns-repeated="255"/>
        </table:table-row>
        <table:table-row table:style-name="ro1">
          <table:table-cell office:value-type="float" office:value="871">
            <text:p>871</text:p>
          </table:table-cell>
          <table:table-cell table:number-columns-repeated="255"/>
        </table:table-row>
        <table:table-row table:style-name="ro1">
          <table:table-cell office:value-type="float" office:value="872">
            <text:p>872</text:p>
          </table:table-cell>
          <table:table-cell table:number-columns-repeated="255"/>
        </table:table-row>
        <table:table-row table:style-name="ro1">
          <table:table-cell office:value-type="float" office:value="873">
            <text:p>873</text:p>
          </table:table-cell>
          <table:table-cell table:number-columns-repeated="255"/>
        </table:table-row>
        <table:table-row table:style-name="ro1">
          <table:table-cell office:value-type="float" office:value="874">
            <text:p>874</text:p>
          </table:table-cell>
          <table:table-cell table:number-columns-repeated="255"/>
        </table:table-row>
        <table:table-row table:style-name="ro1">
          <table:table-cell office:value-type="float" office:value="875">
            <text:p>875</text:p>
          </table:table-cell>
          <table:table-cell table:number-columns-repeated="255"/>
        </table:table-row>
        <table:table-row table:style-name="ro1">
          <table:table-cell office:value-type="float" office:value="876">
            <text:p>876</text:p>
          </table:table-cell>
          <table:table-cell table:number-columns-repeated="255"/>
        </table:table-row>
        <table:table-row table:style-name="ro1">
          <table:table-cell office:value-type="float" office:value="877">
            <text:p>877</text:p>
          </table:table-cell>
          <table:table-cell table:number-columns-repeated="255"/>
        </table:table-row>
        <table:table-row table:style-name="ro1">
          <table:table-cell office:value-type="float" office:value="878">
            <text:p>878</text:p>
          </table:table-cell>
          <table:table-cell table:number-columns-repeated="255"/>
        </table:table-row>
        <table:table-row table:style-name="ro1">
          <table:table-cell office:value-type="float" office:value="879">
            <text:p>879</text:p>
          </table:table-cell>
          <table:table-cell table:number-columns-repeated="255"/>
        </table:table-row>
        <table:table-row table:style-name="ro1">
          <table:table-cell office:value-type="float" office:value="880">
            <text:p>880</text:p>
          </table:table-cell>
          <table:table-cell table:number-columns-repeated="255"/>
        </table:table-row>
        <table:table-row table:style-name="ro1">
          <table:table-cell office:value-type="float" office:value="881">
            <text:p>881</text:p>
          </table:table-cell>
          <table:table-cell table:number-columns-repeated="255"/>
        </table:table-row>
        <table:table-row table:style-name="ro1">
          <table:table-cell office:value-type="float" office:value="882">
            <text:p>882</text:p>
          </table:table-cell>
          <table:table-cell table:number-columns-repeated="255"/>
        </table:table-row>
        <table:table-row table:style-name="ro1">
          <table:table-cell office:value-type="float" office:value="883">
            <text:p>883</text:p>
          </table:table-cell>
          <table:table-cell table:number-columns-repeated="255"/>
        </table:table-row>
        <table:table-row table:style-name="ro1">
          <table:table-cell office:value-type="float" office:value="884">
            <text:p>884</text:p>
          </table:table-cell>
          <table:table-cell table:number-columns-repeated="255"/>
        </table:table-row>
        <table:table-row table:style-name="ro1">
          <table:table-cell office:value-type="float" office:value="885">
            <text:p>885</text:p>
          </table:table-cell>
          <table:table-cell table:number-columns-repeated="255"/>
        </table:table-row>
        <table:table-row table:style-name="ro1">
          <table:table-cell office:value-type="float" office:value="886">
            <text:p>886</text:p>
          </table:table-cell>
          <table:table-cell table:number-columns-repeated="255"/>
        </table:table-row>
        <table:table-row table:style-name="ro1">
          <table:table-cell office:value-type="float" office:value="887">
            <text:p>887</text:p>
          </table:table-cell>
          <table:table-cell table:number-columns-repeated="255"/>
        </table:table-row>
        <table:table-row table:style-name="ro1">
          <table:table-cell office:value-type="float" office:value="888">
            <text:p>888</text:p>
          </table:table-cell>
          <table:table-cell table:number-columns-repeated="255"/>
        </table:table-row>
        <table:table-row table:style-name="ro1">
          <table:table-cell office:value-type="float" office:value="889">
            <text:p>889</text:p>
          </table:table-cell>
          <table:table-cell table:number-columns-repeated="255"/>
        </table:table-row>
        <table:table-row table:style-name="ro1">
          <table:table-cell office:value-type="float" office:value="890">
            <text:p>890</text:p>
          </table:table-cell>
          <table:table-cell table:number-columns-repeated="255"/>
        </table:table-row>
        <table:table-row table:style-name="ro1">
          <table:table-cell office:value-type="float" office:value="891">
            <text:p>891</text:p>
          </table:table-cell>
          <table:table-cell table:number-columns-repeated="255"/>
        </table:table-row>
        <table:table-row table:style-name="ro1">
          <table:table-cell office:value-type="float" office:value="892">
            <text:p>892</text:p>
          </table:table-cell>
          <table:table-cell table:number-columns-repeated="255"/>
        </table:table-row>
        <table:table-row table:style-name="ro1">
          <table:table-cell office:value-type="float" office:value="893">
            <text:p>893</text:p>
          </table:table-cell>
          <table:table-cell table:number-columns-repeated="255"/>
        </table:table-row>
        <table:table-row table:style-name="ro1">
          <table:table-cell office:value-type="float" office:value="894">
            <text:p>894</text:p>
          </table:table-cell>
          <table:table-cell table:number-columns-repeated="255"/>
        </table:table-row>
        <table:table-row table:style-name="ro1">
          <table:table-cell office:value-type="float" office:value="895">
            <text:p>895</text:p>
          </table:table-cell>
          <table:table-cell table:number-columns-repeated="255"/>
        </table:table-row>
        <table:table-row table:style-name="ro1">
          <table:table-cell office:value-type="float" office:value="896">
            <text:p>896</text:p>
          </table:table-cell>
          <table:table-cell table:number-columns-repeated="255"/>
        </table:table-row>
        <table:table-row table:style-name="ro1">
          <table:table-cell office:value-type="float" office:value="897">
            <text:p>897</text:p>
          </table:table-cell>
          <table:table-cell table:number-columns-repeated="255"/>
        </table:table-row>
        <table:table-row table:style-name="ro1">
          <table:table-cell office:value-type="float" office:value="898">
            <text:p>898</text:p>
          </table:table-cell>
          <table:table-cell table:number-columns-repeated="255"/>
        </table:table-row>
        <table:table-row table:style-name="ro1">
          <table:table-cell office:value-type="float" office:value="899">
            <text:p>899</text:p>
          </table:table-cell>
          <table:table-cell table:number-columns-repeated="255"/>
        </table:table-row>
        <table:table-row table:style-name="ro1">
          <table:table-cell office:value-type="float" office:value="900">
            <text:p>900</text:p>
          </table:table-cell>
          <table:table-cell table:number-columns-repeated="255"/>
        </table:table-row>
        <table:table-row table:style-name="ro1">
          <table:table-cell office:value-type="float" office:value="901">
            <text:p>901</text:p>
          </table:table-cell>
          <table:table-cell table:number-columns-repeated="255"/>
        </table:table-row>
        <table:table-row table:style-name="ro1">
          <table:table-cell office:value-type="float" office:value="902">
            <text:p>902</text:p>
          </table:table-cell>
          <table:table-cell table:number-columns-repeated="255"/>
        </table:table-row>
        <table:table-row table:style-name="ro1">
          <table:table-cell office:value-type="float" office:value="903">
            <text:p>903</text:p>
          </table:table-cell>
          <table:table-cell table:number-columns-repeated="255"/>
        </table:table-row>
        <table:table-row table:style-name="ro1">
          <table:table-cell office:value-type="float" office:value="904">
            <text:p>904</text:p>
          </table:table-cell>
          <table:table-cell table:number-columns-repeated="255"/>
        </table:table-row>
        <table:table-row table:style-name="ro1">
          <table:table-cell office:value-type="float" office:value="905">
            <text:p>905</text:p>
          </table:table-cell>
          <table:table-cell table:number-columns-repeated="255"/>
        </table:table-row>
        <table:table-row table:style-name="ro1">
          <table:table-cell office:value-type="float" office:value="906">
            <text:p>906</text:p>
          </table:table-cell>
          <table:table-cell table:number-columns-repeated="255"/>
        </table:table-row>
        <table:table-row table:style-name="ro1">
          <table:table-cell office:value-type="float" office:value="907">
            <text:p>907</text:p>
          </table:table-cell>
          <table:table-cell table:number-columns-repeated="255"/>
        </table:table-row>
        <table:table-row table:style-name="ro1">
          <table:table-cell office:value-type="float" office:value="908">
            <text:p>908</text:p>
          </table:table-cell>
          <table:table-cell table:number-columns-repeated="255"/>
        </table:table-row>
        <table:table-row table:style-name="ro1">
          <table:table-cell office:value-type="float" office:value="909">
            <text:p>909</text:p>
          </table:table-cell>
          <table:table-cell table:number-columns-repeated="255"/>
        </table:table-row>
        <table:table-row table:style-name="ro1">
          <table:table-cell office:value-type="float" office:value="910">
            <text:p>910</text:p>
          </table:table-cell>
          <table:table-cell table:number-columns-repeated="255"/>
        </table:table-row>
        <table:table-row table:style-name="ro1">
          <table:table-cell office:value-type="float" office:value="911">
            <text:p>911</text:p>
          </table:table-cell>
          <table:table-cell table:number-columns-repeated="255"/>
        </table:table-row>
        <table:table-row table:style-name="ro1">
          <table:table-cell office:value-type="float" office:value="912">
            <text:p>912</text:p>
          </table:table-cell>
          <table:table-cell table:number-columns-repeated="255"/>
        </table:table-row>
        <table:table-row table:style-name="ro1">
          <table:table-cell office:value-type="float" office:value="913">
            <text:p>913</text:p>
          </table:table-cell>
          <table:table-cell table:number-columns-repeated="255"/>
        </table:table-row>
        <table:table-row table:style-name="ro1">
          <table:table-cell office:value-type="float" office:value="914">
            <text:p>914</text:p>
          </table:table-cell>
          <table:table-cell table:number-columns-repeated="255"/>
        </table:table-row>
        <table:table-row table:style-name="ro1">
          <table:table-cell office:value-type="float" office:value="915">
            <text:p>915</text:p>
          </table:table-cell>
          <table:table-cell table:number-columns-repeated="255"/>
        </table:table-row>
        <table:table-row table:style-name="ro1">
          <table:table-cell office:value-type="float" office:value="916">
            <text:p>916</text:p>
          </table:table-cell>
          <table:table-cell table:number-columns-repeated="255"/>
        </table:table-row>
        <table:table-row table:style-name="ro1">
          <table:table-cell office:value-type="float" office:value="917">
            <text:p>917</text:p>
          </table:table-cell>
          <table:table-cell table:number-columns-repeated="255"/>
        </table:table-row>
        <table:table-row table:style-name="ro1">
          <table:table-cell office:value-type="float" office:value="918">
            <text:p>918</text:p>
          </table:table-cell>
          <table:table-cell table:number-columns-repeated="255"/>
        </table:table-row>
        <table:table-row table:style-name="ro1">
          <table:table-cell office:value-type="float" office:value="919">
            <text:p>919</text:p>
          </table:table-cell>
          <table:table-cell table:number-columns-repeated="255"/>
        </table:table-row>
        <table:table-row table:style-name="ro1">
          <table:table-cell office:value-type="float" office:value="920">
            <text:p>920</text:p>
          </table:table-cell>
          <table:table-cell table:number-columns-repeated="255"/>
        </table:table-row>
        <table:table-row table:style-name="ro1">
          <table:table-cell office:value-type="float" office:value="921">
            <text:p>921</text:p>
          </table:table-cell>
          <table:table-cell table:number-columns-repeated="255"/>
        </table:table-row>
        <table:table-row table:style-name="ro1">
          <table:table-cell office:value-type="float" office:value="922">
            <text:p>922</text:p>
          </table:table-cell>
          <table:table-cell table:number-columns-repeated="255"/>
        </table:table-row>
        <table:table-row table:style-name="ro1">
          <table:table-cell office:value-type="float" office:value="923">
            <text:p>923</text:p>
          </table:table-cell>
          <table:table-cell table:number-columns-repeated="255"/>
        </table:table-row>
        <table:table-row table:style-name="ro1">
          <table:table-cell office:value-type="float" office:value="924">
            <text:p>924</text:p>
          </table:table-cell>
          <table:table-cell table:number-columns-repeated="255"/>
        </table:table-row>
        <table:table-row table:style-name="ro1">
          <table:table-cell office:value-type="float" office:value="925">
            <text:p>925</text:p>
          </table:table-cell>
          <table:table-cell table:number-columns-repeated="255"/>
        </table:table-row>
        <table:table-row table:style-name="ro1">
          <table:table-cell office:value-type="float" office:value="926">
            <text:p>926</text:p>
          </table:table-cell>
          <table:table-cell table:number-columns-repeated="255"/>
        </table:table-row>
        <table:table-row table:style-name="ro1">
          <table:table-cell office:value-type="float" office:value="927">
            <text:p>927</text:p>
          </table:table-cell>
          <table:table-cell table:number-columns-repeated="255"/>
        </table:table-row>
        <table:table-row table:style-name="ro1">
          <table:table-cell office:value-type="float" office:value="928">
            <text:p>928</text:p>
          </table:table-cell>
          <table:table-cell table:number-columns-repeated="255"/>
        </table:table-row>
        <table:table-row table:style-name="ro1">
          <table:table-cell office:value-type="float" office:value="929">
            <text:p>929</text:p>
          </table:table-cell>
          <table:table-cell table:number-columns-repeated="255"/>
        </table:table-row>
        <table:table-row table:style-name="ro1">
          <table:table-cell office:value-type="float" office:value="930">
            <text:p>930</text:p>
          </table:table-cell>
          <table:table-cell table:number-columns-repeated="255"/>
        </table:table-row>
        <table:table-row table:style-name="ro1">
          <table:table-cell office:value-type="float" office:value="931">
            <text:p>931</text:p>
          </table:table-cell>
          <table:table-cell table:number-columns-repeated="255"/>
        </table:table-row>
        <table:table-row table:style-name="ro1">
          <table:table-cell office:value-type="float" office:value="932">
            <text:p>932</text:p>
          </table:table-cell>
          <table:table-cell table:number-columns-repeated="255"/>
        </table:table-row>
        <table:table-row table:style-name="ro1">
          <table:table-cell office:value-type="float" office:value="933">
            <text:p>933</text:p>
          </table:table-cell>
          <table:table-cell table:number-columns-repeated="255"/>
        </table:table-row>
        <table:table-row table:style-name="ro1">
          <table:table-cell office:value-type="float" office:value="934">
            <text:p>934</text:p>
          </table:table-cell>
          <table:table-cell table:number-columns-repeated="255"/>
        </table:table-row>
        <table:table-row table:style-name="ro1">
          <table:table-cell office:value-type="float" office:value="935">
            <text:p>935</text:p>
          </table:table-cell>
          <table:table-cell table:number-columns-repeated="255"/>
        </table:table-row>
        <table:table-row table:style-name="ro1">
          <table:table-cell office:value-type="float" office:value="936">
            <text:p>936</text:p>
          </table:table-cell>
          <table:table-cell table:number-columns-repeated="255"/>
        </table:table-row>
        <table:table-row table:style-name="ro1">
          <table:table-cell office:value-type="float" office:value="937">
            <text:p>937</text:p>
          </table:table-cell>
          <table:table-cell table:number-columns-repeated="255"/>
        </table:table-row>
        <table:table-row table:style-name="ro1">
          <table:table-cell office:value-type="float" office:value="938">
            <text:p>938</text:p>
          </table:table-cell>
          <table:table-cell table:number-columns-repeated="255"/>
        </table:table-row>
        <table:table-row table:style-name="ro1">
          <table:table-cell office:value-type="float" office:value="939">
            <text:p>939</text:p>
          </table:table-cell>
          <table:table-cell table:number-columns-repeated="255"/>
        </table:table-row>
        <table:table-row table:style-name="ro1">
          <table:table-cell office:value-type="float" office:value="940">
            <text:p>940</text:p>
          </table:table-cell>
          <table:table-cell table:number-columns-repeated="255"/>
        </table:table-row>
        <table:table-row table:style-name="ro1">
          <table:table-cell office:value-type="float" office:value="941">
            <text:p>941</text:p>
          </table:table-cell>
          <table:table-cell table:number-columns-repeated="255"/>
        </table:table-row>
        <table:table-row table:style-name="ro1">
          <table:table-cell office:value-type="float" office:value="942">
            <text:p>942</text:p>
          </table:table-cell>
          <table:table-cell table:number-columns-repeated="255"/>
        </table:table-row>
        <table:table-row table:style-name="ro1">
          <table:table-cell office:value-type="float" office:value="943">
            <text:p>943</text:p>
          </table:table-cell>
          <table:table-cell table:number-columns-repeated="255"/>
        </table:table-row>
        <table:table-row table:style-name="ro1">
          <table:table-cell office:value-type="float" office:value="944">
            <text:p>944</text:p>
          </table:table-cell>
          <table:table-cell table:number-columns-repeated="255"/>
        </table:table-row>
        <table:table-row table:style-name="ro1">
          <table:table-cell office:value-type="float" office:value="945">
            <text:p>945</text:p>
          </table:table-cell>
          <table:table-cell table:number-columns-repeated="255"/>
        </table:table-row>
        <table:table-row table:style-name="ro1">
          <table:table-cell office:value-type="float" office:value="946">
            <text:p>946</text:p>
          </table:table-cell>
          <table:table-cell table:number-columns-repeated="255"/>
        </table:table-row>
        <table:table-row table:style-name="ro1">
          <table:table-cell office:value-type="float" office:value="947">
            <text:p>947</text:p>
          </table:table-cell>
          <table:table-cell table:number-columns-repeated="255"/>
        </table:table-row>
        <table:table-row table:style-name="ro1">
          <table:table-cell office:value-type="float" office:value="948">
            <text:p>948</text:p>
          </table:table-cell>
          <table:table-cell table:number-columns-repeated="255"/>
        </table:table-row>
        <table:table-row table:style-name="ro1">
          <table:table-cell office:value-type="float" office:value="949">
            <text:p>949</text:p>
          </table:table-cell>
          <table:table-cell table:number-columns-repeated="255"/>
        </table:table-row>
        <table:table-row table:style-name="ro1">
          <table:table-cell office:value-type="float" office:value="950">
            <text:p>950</text:p>
          </table:table-cell>
          <table:table-cell table:number-columns-repeated="255"/>
        </table:table-row>
        <table:table-row table:style-name="ro1">
          <table:table-cell office:value-type="float" office:value="951">
            <text:p>951</text:p>
          </table:table-cell>
          <table:table-cell table:number-columns-repeated="255"/>
        </table:table-row>
        <table:table-row table:style-name="ro1">
          <table:table-cell office:value-type="float" office:value="952">
            <text:p>952</text:p>
          </table:table-cell>
          <table:table-cell table:number-columns-repeated="255"/>
        </table:table-row>
        <table:table-row table:style-name="ro1">
          <table:table-cell office:value-type="float" office:value="953">
            <text:p>953</text:p>
          </table:table-cell>
          <table:table-cell table:number-columns-repeated="255"/>
        </table:table-row>
        <table:table-row table:style-name="ro1">
          <table:table-cell office:value-type="float" office:value="954">
            <text:p>954</text:p>
          </table:table-cell>
          <table:table-cell table:number-columns-repeated="255"/>
        </table:table-row>
        <table:table-row table:style-name="ro1">
          <table:table-cell office:value-type="float" office:value="955">
            <text:p>955</text:p>
          </table:table-cell>
          <table:table-cell table:number-columns-repeated="255"/>
        </table:table-row>
        <table:table-row table:style-name="ro1">
          <table:table-cell office:value-type="float" office:value="956">
            <text:p>956</text:p>
          </table:table-cell>
          <table:table-cell table:number-columns-repeated="255"/>
        </table:table-row>
        <table:table-row table:style-name="ro1">
          <table:table-cell office:value-type="float" office:value="957">
            <text:p>957</text:p>
          </table:table-cell>
          <table:table-cell table:number-columns-repeated="255"/>
        </table:table-row>
        <table:table-row table:style-name="ro1">
          <table:table-cell office:value-type="float" office:value="958">
            <text:p>958</text:p>
          </table:table-cell>
          <table:table-cell table:number-columns-repeated="255"/>
        </table:table-row>
        <table:table-row table:style-name="ro1">
          <table:table-cell office:value-type="float" office:value="959">
            <text:p>959</text:p>
          </table:table-cell>
          <table:table-cell table:number-columns-repeated="255"/>
        </table:table-row>
        <table:table-row table:style-name="ro1">
          <table:table-cell office:value-type="float" office:value="960">
            <text:p>960</text:p>
          </table:table-cell>
          <table:table-cell table:number-columns-repeated="255"/>
        </table:table-row>
        <table:table-row table:style-name="ro1">
          <table:table-cell office:value-type="float" office:value="961">
            <text:p>961</text:p>
          </table:table-cell>
          <table:table-cell table:number-columns-repeated="255"/>
        </table:table-row>
        <table:table-row table:style-name="ro1">
          <table:table-cell office:value-type="float" office:value="962">
            <text:p>962</text:p>
          </table:table-cell>
          <table:table-cell table:number-columns-repeated="255"/>
        </table:table-row>
        <table:table-row table:style-name="ro1">
          <table:table-cell office:value-type="float" office:value="963">
            <text:p>963</text:p>
          </table:table-cell>
          <table:table-cell table:number-columns-repeated="255"/>
        </table:table-row>
        <table:table-row table:style-name="ro1">
          <table:table-cell office:value-type="float" office:value="964">
            <text:p>964</text:p>
          </table:table-cell>
          <table:table-cell table:number-columns-repeated="255"/>
        </table:table-row>
        <table:table-row table:style-name="ro1">
          <table:table-cell office:value-type="float" office:value="965">
            <text:p>965</text:p>
          </table:table-cell>
          <table:table-cell table:number-columns-repeated="255"/>
        </table:table-row>
        <table:table-row table:style-name="ro1">
          <table:table-cell office:value-type="float" office:value="966">
            <text:p>966</text:p>
          </table:table-cell>
          <table:table-cell table:number-columns-repeated="255"/>
        </table:table-row>
        <table:table-row table:style-name="ro1">
          <table:table-cell office:value-type="float" office:value="967">
            <text:p>967</text:p>
          </table:table-cell>
          <table:table-cell table:number-columns-repeated="255"/>
        </table:table-row>
        <table:table-row table:style-name="ro1">
          <table:table-cell office:value-type="float" office:value="968">
            <text:p>968</text:p>
          </table:table-cell>
          <table:table-cell table:number-columns-repeated="255"/>
        </table:table-row>
        <table:table-row table:style-name="ro1">
          <table:table-cell office:value-type="float" office:value="969">
            <text:p>969</text:p>
          </table:table-cell>
          <table:table-cell table:number-columns-repeated="255"/>
        </table:table-row>
        <table:table-row table:style-name="ro1">
          <table:table-cell office:value-type="float" office:value="970">
            <text:p>970</text:p>
          </table:table-cell>
          <table:table-cell table:number-columns-repeated="255"/>
        </table:table-row>
        <table:table-row table:style-name="ro1">
          <table:table-cell office:value-type="float" office:value="971">
            <text:p>971</text:p>
          </table:table-cell>
          <table:table-cell table:number-columns-repeated="255"/>
        </table:table-row>
        <table:table-row table:style-name="ro1">
          <table:table-cell office:value-type="float" office:value="972">
            <text:p>972</text:p>
          </table:table-cell>
          <table:table-cell table:number-columns-repeated="255"/>
        </table:table-row>
        <table:table-row table:style-name="ro1">
          <table:table-cell office:value-type="float" office:value="973">
            <text:p>973</text:p>
          </table:table-cell>
          <table:table-cell table:number-columns-repeated="255"/>
        </table:table-row>
        <table:table-row table:style-name="ro1">
          <table:table-cell office:value-type="float" office:value="974">
            <text:p>974</text:p>
          </table:table-cell>
          <table:table-cell table:number-columns-repeated="255"/>
        </table:table-row>
        <table:table-row table:style-name="ro1">
          <table:table-cell office:value-type="float" office:value="975">
            <text:p>975</text:p>
          </table:table-cell>
          <table:table-cell table:number-columns-repeated="255"/>
        </table:table-row>
        <table:table-row table:style-name="ro1">
          <table:table-cell office:value-type="float" office:value="976">
            <text:p>976</text:p>
          </table:table-cell>
          <table:table-cell table:number-columns-repeated="255"/>
        </table:table-row>
        <table:table-row table:style-name="ro1">
          <table:table-cell office:value-type="float" office:value="977">
            <text:p>977</text:p>
          </table:table-cell>
          <table:table-cell table:number-columns-repeated="255"/>
        </table:table-row>
        <table:table-row table:style-name="ro1">
          <table:table-cell office:value-type="float" office:value="978">
            <text:p>978</text:p>
          </table:table-cell>
          <table:table-cell table:number-columns-repeated="255"/>
        </table:table-row>
        <table:table-row table:style-name="ro1">
          <table:table-cell office:value-type="float" office:value="979">
            <text:p>979</text:p>
          </table:table-cell>
          <table:table-cell table:number-columns-repeated="255"/>
        </table:table-row>
        <table:table-row table:style-name="ro1">
          <table:table-cell office:value-type="float" office:value="980">
            <text:p>980</text:p>
          </table:table-cell>
          <table:table-cell table:number-columns-repeated="255"/>
        </table:table-row>
        <table:table-row table:style-name="ro1">
          <table:table-cell office:value-type="float" office:value="981">
            <text:p>981</text:p>
          </table:table-cell>
          <table:table-cell table:number-columns-repeated="255"/>
        </table:table-row>
        <table:table-row table:style-name="ro1">
          <table:table-cell office:value-type="float" office:value="982">
            <text:p>982</text:p>
          </table:table-cell>
          <table:table-cell table:number-columns-repeated="255"/>
        </table:table-row>
        <table:table-row table:style-name="ro1">
          <table:table-cell office:value-type="float" office:value="983">
            <text:p>983</text:p>
          </table:table-cell>
          <table:table-cell table:number-columns-repeated="255"/>
        </table:table-row>
        <table:table-row table:style-name="ro1">
          <table:table-cell office:value-type="float" office:value="984">
            <text:p>984</text:p>
          </table:table-cell>
          <table:table-cell table:number-columns-repeated="255"/>
        </table:table-row>
        <table:table-row table:style-name="ro1">
          <table:table-cell office:value-type="float" office:value="985">
            <text:p>985</text:p>
          </table:table-cell>
          <table:table-cell table:number-columns-repeated="255"/>
        </table:table-row>
        <table:table-row table:style-name="ro1">
          <table:table-cell office:value-type="float" office:value="986">
            <text:p>986</text:p>
          </table:table-cell>
          <table:table-cell table:number-columns-repeated="255"/>
        </table:table-row>
        <table:table-row table:style-name="ro1">
          <table:table-cell office:value-type="float" office:value="987">
            <text:p>987</text:p>
          </table:table-cell>
          <table:table-cell table:number-columns-repeated="255"/>
        </table:table-row>
        <table:table-row table:style-name="ro1">
          <table:table-cell office:value-type="float" office:value="988">
            <text:p>988</text:p>
          </table:table-cell>
          <table:table-cell table:number-columns-repeated="255"/>
        </table:table-row>
        <table:table-row table:style-name="ro1">
          <table:table-cell office:value-type="float" office:value="989">
            <text:p>989</text:p>
          </table:table-cell>
          <table:table-cell table:number-columns-repeated="255"/>
        </table:table-row>
        <table:table-row table:style-name="ro1">
          <table:table-cell office:value-type="float" office:value="990">
            <text:p>990</text:p>
          </table:table-cell>
          <table:table-cell table:number-columns-repeated="255"/>
        </table:table-row>
        <table:table-row table:style-name="ro1">
          <table:table-cell office:value-type="float" office:value="991">
            <text:p>991</text:p>
          </table:table-cell>
          <table:table-cell table:number-columns-repeated="255"/>
        </table:table-row>
        <table:table-row table:style-name="ro1">
          <table:table-cell office:value-type="float" office:value="992">
            <text:p>992</text:p>
          </table:table-cell>
          <table:table-cell table:number-columns-repeated="255"/>
        </table:table-row>
        <table:table-row table:style-name="ro1">
          <table:table-cell office:value-type="float" office:value="993">
            <text:p>993</text:p>
          </table:table-cell>
          <table:table-cell table:number-columns-repeated="255"/>
        </table:table-row>
        <table:table-row table:style-name="ro1">
          <table:table-cell office:value-type="float" office:value="994">
            <text:p>994</text:p>
          </table:table-cell>
          <table:table-cell table:number-columns-repeated="255"/>
        </table:table-row>
        <table:table-row table:style-name="ro1">
          <table:table-cell office:value-type="float" office:value="995">
            <text:p>995</text:p>
          </table:table-cell>
          <table:table-cell table:number-columns-repeated="255"/>
        </table:table-row>
        <table:table-row table:style-name="ro1">
          <table:table-cell office:value-type="float" office:value="996">
            <text:p>996</text:p>
          </table:table-cell>
          <table:table-cell table:number-columns-repeated="255"/>
        </table:table-row>
        <table:table-row table:style-name="ro1">
          <table:table-cell office:value-type="float" office:value="997">
            <text:p>997</text:p>
          </table:table-cell>
          <table:table-cell table:number-columns-repeated="255"/>
        </table:table-row>
        <table:table-row table:style-name="ro1">
          <table:table-cell office:value-type="float" office:value="998">
            <text:p>998</text:p>
          </table:table-cell>
          <table:table-cell table:number-columns-repeated="255"/>
        </table:table-row>
        <table:table-row table:style-name="ro1">
          <table:table-cell office:value-type="float" office:value="999">
            <text:p>999</text:p>
          </table:table-cell>
          <table:table-cell table:number-columns-repeated="255"/>
        </table:table-row>
        <table:table-row table:style-name="ro1">
          <table:table-cell office:value-type="float" office:value="1000">
            <text:p>1000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8">08/10/2008</text:date>, <text:time>22.24.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 V</meta:initial-creator>
    <meta:creation-date>2008-09-24T21:05:10.95</meta:creation-date>
    <dc:date>2008-10-08T22:24:24.54</dc:date>
    <dc:creator>S V</dc:creator>
    <meta:editing-duration>PT02H37M06S</meta:editing-duration>
    <meta:editing-cycles>5</meta:editing-cycles>
    <meta:generator>OpenOffice.org/3.0$Win32 OpenOffice.org_project/300m7$Build-9354</meta:generator>
    <meta:document-statistic meta:table-count="2" meta:cell-count="5051" meta:object-count="0"/>
    <meta:user-defined meta:name="Info 1"/>
    <meta:user-defined meta:name="Info 2"/>
    <meta:user-defined meta:name="Info 3"/>
    <meta:user-defined meta:name="Info 4"/>
  </office:meta>
</office:document-meta>
</file>