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a1" table:style-name="ta1" table:print="false">
        <table:table-column table:style-name="co1" table:number-columns-repeated="106" table:default-cell-style-name="Default"/>
        <table:table-row table:style-name="ro1">
          <table:table-cell table:number-columns-repeated="2"/>
          <table:table-cell table:style-name="ce1" office:value-type="string">
            <text:p>righe:</text:p>
          </table:table-cell>
          <table:table-cell office:value-type="float" office:value="52">
            <text:p>52</text:p>
          </table:table-cell>
          <table:table-cell table:style-name="ce1" office:value-type="string">
            <text:p>percorso:</text:p>
          </table:table-cell>
          <table:table-cell office:value-type="string">
            <text:p>'<text:a xlink:href="../../../../Documents">file:///C:/Documents</text:a> and Settings/PG/Documenti/esempiomini.ods'#$Sheet1.</text:p>
          </table:table-cell>
          <table:table-cell table:number-columns-repeated="100"/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">
            <text:p>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3">
            <text:p>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5">
            <text:p>1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57">
            <text:p>1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09">
            <text:p>2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61">
            <text:p>2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13">
            <text:p>3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65">
            <text:p>3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17">
            <text:p>4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69">
            <text:p>4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21">
            <text:p>5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73">
            <text:p>5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25">
            <text:p>6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77">
            <text:p>6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29">
            <text:p>7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81">
            <text:p>7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33">
            <text:p>8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85">
            <text:p>8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37">
            <text:p>9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89">
            <text:p>9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">
            <text:p>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4">
            <text:p>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6">
            <text:p>1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58">
            <text:p>1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10">
            <text:p>2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62">
            <text:p>2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14">
            <text:p>3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66">
            <text:p>3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18">
            <text:p>4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70">
            <text:p>4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22">
            <text:p>5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74">
            <text:p>5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26">
            <text:p>6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78">
            <text:p>6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30">
            <text:p>7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82">
            <text:p>7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34">
            <text:p>8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86">
            <text:p>8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38">
            <text:p>9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90">
            <text:p>9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">
            <text:p>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5">
            <text:p>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7">
            <text:p>1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59">
            <text:p>1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11">
            <text:p>2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63">
            <text:p>2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15">
            <text:p>3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67">
            <text:p>3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19">
            <text:p>4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71">
            <text:p>4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23">
            <text:p>5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75">
            <text:p>5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27">
            <text:p>6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79">
            <text:p>6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31">
            <text:p>7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83">
            <text:p>7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35">
            <text:p>8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87">
            <text:p>8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39">
            <text:p>9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91">
            <text:p>9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">
            <text:p>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6">
            <text:p>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8">
            <text:p>1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60">
            <text:p>1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12">
            <text:p>2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64">
            <text:p>2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16">
            <text:p>3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68">
            <text:p>3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20">
            <text:p>4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72">
            <text:p>4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24">
            <text:p>5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76">
            <text:p>5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28">
            <text:p>6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80">
            <text:p>6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32">
            <text:p>7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84">
            <text:p>7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36">
            <text:p>8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88">
            <text:p>8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40">
            <text:p>9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92">
            <text:p>9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5">
            <text:p>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7">
            <text:p>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9">
            <text:p>1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61">
            <text:p>1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13">
            <text:p>2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65">
            <text:p>2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17">
            <text:p>3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69">
            <text:p>3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21">
            <text:p>4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73">
            <text:p>4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25">
            <text:p>5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77">
            <text:p>5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29">
            <text:p>6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81">
            <text:p>6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33">
            <text:p>7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85">
            <text:p>7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37">
            <text:p>8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89">
            <text:p>8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41">
            <text:p>9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93">
            <text:p>9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6">
            <text:p>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8">
            <text:p>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10">
            <text:p>1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62">
            <text:p>1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14">
            <text:p>2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66">
            <text:p>2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18">
            <text:p>3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70">
            <text:p>3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22">
            <text:p>4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74">
            <text:p>4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26">
            <text:p>5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78">
            <text:p>5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30">
            <text:p>6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82">
            <text:p>6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34">
            <text:p>7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86">
            <text:p>7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38">
            <text:p>8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90">
            <text:p>8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42">
            <text:p>9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94">
            <text:p>9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7">
            <text:p>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9">
            <text:p>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11">
            <text:p>1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63">
            <text:p>1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15">
            <text:p>2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67">
            <text:p>2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19">
            <text:p>3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71">
            <text:p>3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23">
            <text:p>4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75">
            <text:p>4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27">
            <text:p>5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79">
            <text:p>5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31">
            <text:p>6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83">
            <text:p>6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35">
            <text:p>7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87">
            <text:p>7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39">
            <text:p>8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91">
            <text:p>8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43">
            <text:p>9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95">
            <text:p>9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8">
            <text:p>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0">
            <text:p>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12">
            <text:p>1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64">
            <text:p>1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16">
            <text:p>2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68">
            <text:p>2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20">
            <text:p>3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72">
            <text:p>3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24">
            <text:p>4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76">
            <text:p>4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28">
            <text:p>5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80">
            <text:p>5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32">
            <text:p>6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84">
            <text:p>6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36">
            <text:p>7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88">
            <text:p>7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40">
            <text:p>8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92">
            <text:p>8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44">
            <text:p>9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96">
            <text:p>9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9">
            <text:p>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1">
            <text:p>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13">
            <text:p>1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65">
            <text:p>1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17">
            <text:p>2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69">
            <text:p>2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21">
            <text:p>3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73">
            <text:p>3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25">
            <text:p>4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77">
            <text:p>4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29">
            <text:p>5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81">
            <text:p>5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33">
            <text:p>6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85">
            <text:p>6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37">
            <text:p>7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89">
            <text:p>7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41">
            <text:p>8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93">
            <text:p>8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45">
            <text:p>9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97">
            <text:p>9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0">
            <text:p>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2">
            <text:p>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14">
            <text:p>1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66">
            <text:p>1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18">
            <text:p>2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70">
            <text:p>2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22">
            <text:p>3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74">
            <text:p>3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26">
            <text:p>4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78">
            <text:p>4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30">
            <text:p>5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82">
            <text:p>5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34">
            <text:p>6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86">
            <text:p>6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38">
            <text:p>7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90">
            <text:p>7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42">
            <text:p>8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94">
            <text:p>8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46">
            <text:p>9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98">
            <text:p>9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1">
            <text:p>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3">
            <text:p>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15">
            <text:p>1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67">
            <text:p>1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19">
            <text:p>2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71">
            <text:p>2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23">
            <text:p>3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75">
            <text:p>3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27">
            <text:p>4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79">
            <text:p>4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31">
            <text:p>5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83">
            <text:p>5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35">
            <text:p>6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87">
            <text:p>6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39">
            <text:p>7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91">
            <text:p>7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43">
            <text:p>8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95">
            <text:p>8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47">
            <text:p>9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99">
            <text:p>9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2">
            <text:p>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4">
            <text:p>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16">
            <text:p>1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68">
            <text:p>1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20">
            <text:p>2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72">
            <text:p>2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24">
            <text:p>3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76">
            <text:p>3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28">
            <text:p>4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80">
            <text:p>4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32">
            <text:p>5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84">
            <text:p>5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36">
            <text:p>6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88">
            <text:p>6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40">
            <text:p>7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92">
            <text:p>7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44">
            <text:p>8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96">
            <text:p>8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48">
            <text:p>9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00">
            <text:p>10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3">
            <text:p>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5">
            <text:p>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17">
            <text:p>1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69">
            <text:p>1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21">
            <text:p>2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73">
            <text:p>2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25">
            <text:p>3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77">
            <text:p>3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29">
            <text:p>4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81">
            <text:p>4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33">
            <text:p>5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85">
            <text:p>5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37">
            <text:p>6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89">
            <text:p>6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41">
            <text:p>7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93">
            <text:p>7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45">
            <text:p>8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97">
            <text:p>8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49">
            <text:p>9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01">
            <text:p>10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4">
            <text:p>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6">
            <text:p>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18">
            <text:p>1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70">
            <text:p>1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22">
            <text:p>2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74">
            <text:p>2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26">
            <text:p>3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78">
            <text:p>3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30">
            <text:p>4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82">
            <text:p>4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34">
            <text:p>5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86">
            <text:p>5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38">
            <text:p>6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90">
            <text:p>6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42">
            <text:p>7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94">
            <text:p>7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46">
            <text:p>8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98">
            <text:p>8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50">
            <text:p>9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02">
            <text:p>10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5">
            <text:p>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7">
            <text:p>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19">
            <text:p>1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71">
            <text:p>1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23">
            <text:p>2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75">
            <text:p>2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27">
            <text:p>3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79">
            <text:p>3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31">
            <text:p>4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83">
            <text:p>4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35">
            <text:p>5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87">
            <text:p>5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39">
            <text:p>6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91">
            <text:p>6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43">
            <text:p>7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95">
            <text:p>7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47">
            <text:p>8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99">
            <text:p>8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51">
            <text:p>9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03">
            <text:p>10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6">
            <text:p>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8">
            <text:p>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20">
            <text:p>1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72">
            <text:p>1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24">
            <text:p>2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76">
            <text:p>2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28">
            <text:p>3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80">
            <text:p>3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32">
            <text:p>4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84">
            <text:p>4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36">
            <text:p>5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88">
            <text:p>5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40">
            <text:p>6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92">
            <text:p>6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44">
            <text:p>7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96">
            <text:p>7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48">
            <text:p>8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00">
            <text:p>9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52">
            <text:p>9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04">
            <text:p>10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7">
            <text:p>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9">
            <text:p>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21">
            <text:p>1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73">
            <text:p>1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25">
            <text:p>2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77">
            <text:p>2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29">
            <text:p>3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81">
            <text:p>3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33">
            <text:p>4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85">
            <text:p>4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37">
            <text:p>5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89">
            <text:p>5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41">
            <text:p>6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93">
            <text:p>6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45">
            <text:p>7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97">
            <text:p>7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49">
            <text:p>8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01">
            <text:p>9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53">
            <text:p>9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05">
            <text:p>10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8">
            <text:p>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0">
            <text:p>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22">
            <text:p>1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74">
            <text:p>1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26">
            <text:p>2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78">
            <text:p>2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30">
            <text:p>3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82">
            <text:p>3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34">
            <text:p>4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86">
            <text:p>4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38">
            <text:p>5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90">
            <text:p>5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42">
            <text:p>6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94">
            <text:p>6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46">
            <text:p>7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98">
            <text:p>7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50">
            <text:p>8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02">
            <text:p>9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54">
            <text:p>9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06">
            <text:p>10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19">
            <text:p>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1">
            <text:p>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23">
            <text:p>1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75">
            <text:p>1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27">
            <text:p>2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79">
            <text:p>2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31">
            <text:p>3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83">
            <text:p>3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35">
            <text:p>4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87">
            <text:p>4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39">
            <text:p>5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91">
            <text:p>5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43">
            <text:p>6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95">
            <text:p>6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47">
            <text:p>7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99">
            <text:p>7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51">
            <text:p>8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03">
            <text:p>9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55">
            <text:p>9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07">
            <text:p>10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0">
            <text:p>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2">
            <text:p>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24">
            <text:p>1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76">
            <text:p>1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28">
            <text:p>2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80">
            <text:p>2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32">
            <text:p>3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84">
            <text:p>3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36">
            <text:p>4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88">
            <text:p>4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40">
            <text:p>5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92">
            <text:p>5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44">
            <text:p>6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96">
            <text:p>6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48">
            <text:p>7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00">
            <text:p>8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52">
            <text:p>8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04">
            <text:p>9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56">
            <text:p>9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08">
            <text:p>10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1">
            <text:p>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3">
            <text:p>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25">
            <text:p>1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77">
            <text:p>1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29">
            <text:p>2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81">
            <text:p>2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33">
            <text:p>3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85">
            <text:p>3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37">
            <text:p>4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89">
            <text:p>4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41">
            <text:p>5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93">
            <text:p>5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45">
            <text:p>6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97">
            <text:p>6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49">
            <text:p>7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01">
            <text:p>8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53">
            <text:p>8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05">
            <text:p>9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57">
            <text:p>9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09">
            <text:p>10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2">
            <text:p>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4">
            <text:p>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26">
            <text:p>1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78">
            <text:p>1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30">
            <text:p>2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82">
            <text:p>2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34">
            <text:p>3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86">
            <text:p>3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38">
            <text:p>4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90">
            <text:p>4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42">
            <text:p>5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94">
            <text:p>5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46">
            <text:p>6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98">
            <text:p>6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50">
            <text:p>7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02">
            <text:p>8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54">
            <text:p>8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06">
            <text:p>9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58">
            <text:p>9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10">
            <text:p>10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3">
            <text:p>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5">
            <text:p>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27">
            <text:p>1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79">
            <text:p>1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31">
            <text:p>2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83">
            <text:p>2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35">
            <text:p>3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87">
            <text:p>3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39">
            <text:p>4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91">
            <text:p>4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43">
            <text:p>5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95">
            <text:p>5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47">
            <text:p>6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99">
            <text:p>6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51">
            <text:p>7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03">
            <text:p>8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55">
            <text:p>8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07">
            <text:p>9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59">
            <text:p>9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11">
            <text:p>10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4">
            <text:p>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6">
            <text:p>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28">
            <text:p>1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80">
            <text:p>1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32">
            <text:p>2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84">
            <text:p>2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36">
            <text:p>3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88">
            <text:p>3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40">
            <text:p>4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92">
            <text:p>4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44">
            <text:p>5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96">
            <text:p>5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48">
            <text:p>6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00">
            <text:p>7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52">
            <text:p>7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04">
            <text:p>8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56">
            <text:p>8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08">
            <text:p>9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60">
            <text:p>9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12">
            <text:p>10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5">
            <text:p>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7">
            <text:p>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29">
            <text:p>1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81">
            <text:p>1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33">
            <text:p>2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85">
            <text:p>2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37">
            <text:p>3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89">
            <text:p>3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41">
            <text:p>4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93">
            <text:p>4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45">
            <text:p>5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97">
            <text:p>5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49">
            <text:p>6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01">
            <text:p>7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53">
            <text:p>7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05">
            <text:p>8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57">
            <text:p>8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09">
            <text:p>9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61">
            <text:p>9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13">
            <text:p>10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6">
            <text:p>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8">
            <text:p>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30">
            <text:p>1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82">
            <text:p>1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34">
            <text:p>2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86">
            <text:p>2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38">
            <text:p>3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90">
            <text:p>3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42">
            <text:p>4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94">
            <text:p>4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46">
            <text:p>5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98">
            <text:p>5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50">
            <text:p>6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02">
            <text:p>7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54">
            <text:p>7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06">
            <text:p>8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58">
            <text:p>8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10">
            <text:p>9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62">
            <text:p>9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14">
            <text:p>10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7">
            <text:p>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9">
            <text:p>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31">
            <text:p>1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83">
            <text:p>1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35">
            <text:p>2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87">
            <text:p>2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39">
            <text:p>3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91">
            <text:p>3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43">
            <text:p>4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95">
            <text:p>4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47">
            <text:p>5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99">
            <text:p>5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51">
            <text:p>6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03">
            <text:p>7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55">
            <text:p>7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07">
            <text:p>8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59">
            <text:p>8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11">
            <text:p>9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63">
            <text:p>9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15">
            <text:p>10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8">
            <text:p>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0">
            <text:p>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32">
            <text:p>1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84">
            <text:p>1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36">
            <text:p>2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88">
            <text:p>2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40">
            <text:p>3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92">
            <text:p>3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44">
            <text:p>4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96">
            <text:p>4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48">
            <text:p>5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00">
            <text:p>6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52">
            <text:p>6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04">
            <text:p>7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56">
            <text:p>7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08">
            <text:p>8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60">
            <text:p>8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12">
            <text:p>9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64">
            <text:p>9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16">
            <text:p>10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29">
            <text:p>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1">
            <text:p>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33">
            <text:p>1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85">
            <text:p>185</text:p>
          </table:table-cell>
          <table:table-cell table:formula="oooc:=INDIRECT(CONCATENATE([.$F$1];IF(MOD(COLUMN();2)=0;&quot;b&quot;;&quot;a&quot;);ROW()+[.$D$1]*(ROUNDUP(COLUMN()/2)-1)))" office:value-type="string" office:string-value="185D">
            <text:p>185D</text:p>
          </table:table-cell>
          <table:table-cell table:formula="oooc:=INDIRECT(CONCATENATE([.$F$1];IF(MOD(COLUMN();2)=0;&quot;b&quot;;&quot;a&quot;);ROW()+[.$D$1]*(ROUNDUP(COLUMN()/2)-1)))" office:value-type="float" office:value="237">
            <text:p>2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89">
            <text:p>2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41">
            <text:p>3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93">
            <text:p>3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45">
            <text:p>4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97">
            <text:p>4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49">
            <text:p>5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01">
            <text:p>6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53">
            <text:p>6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05">
            <text:p>7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57">
            <text:p>7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09">
            <text:p>8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61">
            <text:p>8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13">
            <text:p>9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65">
            <text:p>9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17">
            <text:p>10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0">
            <text:p>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2">
            <text:p>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34">
            <text:p>1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86">
            <text:p>1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38">
            <text:p>2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90">
            <text:p>2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42">
            <text:p>3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94">
            <text:p>3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46">
            <text:p>4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98">
            <text:p>4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50">
            <text:p>5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02">
            <text:p>6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54">
            <text:p>6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06">
            <text:p>7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58">
            <text:p>7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10">
            <text:p>8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62">
            <text:p>8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14">
            <text:p>9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66">
            <text:p>9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18">
            <text:p>10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1">
            <text:p>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3">
            <text:p>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35">
            <text:p>1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87">
            <text:p>1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39">
            <text:p>2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91">
            <text:p>2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43">
            <text:p>3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95">
            <text:p>3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47">
            <text:p>4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99">
            <text:p>4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51">
            <text:p>5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03">
            <text:p>6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55">
            <text:p>6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07">
            <text:p>7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59">
            <text:p>7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11">
            <text:p>8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63">
            <text:p>8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15">
            <text:p>9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67">
            <text:p>9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19">
            <text:p>10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2">
            <text:p>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4">
            <text:p>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36">
            <text:p>1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88">
            <text:p>1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40">
            <text:p>2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92">
            <text:p>2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44">
            <text:p>3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96">
            <text:p>3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48">
            <text:p>4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00">
            <text:p>5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52">
            <text:p>5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04">
            <text:p>6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56">
            <text:p>6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08">
            <text:p>7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60">
            <text:p>7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12">
            <text:p>8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64">
            <text:p>8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16">
            <text:p>9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68">
            <text:p>9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20">
            <text:p>10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3">
            <text:p>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5">
            <text:p>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37">
            <text:p>1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89">
            <text:p>1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41">
            <text:p>2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93">
            <text:p>2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45">
            <text:p>3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97">
            <text:p>3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49">
            <text:p>4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01">
            <text:p>5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53">
            <text:p>5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05">
            <text:p>6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57">
            <text:p>6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09">
            <text:p>7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61">
            <text:p>7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13">
            <text:p>8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65">
            <text:p>8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17">
            <text:p>9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69">
            <text:p>9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21">
            <text:p>10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4">
            <text:p>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6">
            <text:p>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38">
            <text:p>1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90">
            <text:p>1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42">
            <text:p>2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94">
            <text:p>2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46">
            <text:p>3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98">
            <text:p>3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50">
            <text:p>4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02">
            <text:p>5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54">
            <text:p>5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06">
            <text:p>6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58">
            <text:p>6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10">
            <text:p>7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62">
            <text:p>7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14">
            <text:p>8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66">
            <text:p>8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18">
            <text:p>9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70">
            <text:p>9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22">
            <text:p>10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5">
            <text:p>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7">
            <text:p>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39">
            <text:p>1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91">
            <text:p>1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43">
            <text:p>2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95">
            <text:p>2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47">
            <text:p>3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99">
            <text:p>3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51">
            <text:p>4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03">
            <text:p>5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55">
            <text:p>5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07">
            <text:p>6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59">
            <text:p>6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11">
            <text:p>7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63">
            <text:p>7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15">
            <text:p>8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67">
            <text:p>8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19">
            <text:p>9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71">
            <text:p>9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23">
            <text:p>10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6">
            <text:p>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8">
            <text:p>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40">
            <text:p>1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92">
            <text:p>1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44">
            <text:p>2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96">
            <text:p>2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48">
            <text:p>3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00">
            <text:p>4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52">
            <text:p>4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04">
            <text:p>5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56">
            <text:p>5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08">
            <text:p>6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60">
            <text:p>6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12">
            <text:p>7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64">
            <text:p>7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16">
            <text:p>8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68">
            <text:p>8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20">
            <text:p>9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72">
            <text:p>9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24">
            <text:p>10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7">
            <text:p>3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9">
            <text:p>8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41">
            <text:p>1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93">
            <text:p>1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45">
            <text:p>2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97">
            <text:p>2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49">
            <text:p>3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01">
            <text:p>4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53">
            <text:p>4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05">
            <text:p>5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57">
            <text:p>5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09">
            <text:p>6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61">
            <text:p>6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13">
            <text:p>7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65">
            <text:p>7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17">
            <text:p>8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69">
            <text:p>8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21">
            <text:p>9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73">
            <text:p>9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8">
            <text:p>3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0">
            <text:p>9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42">
            <text:p>1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94">
            <text:p>1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46">
            <text:p>2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98">
            <text:p>2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50">
            <text:p>3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02">
            <text:p>4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54">
            <text:p>4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06">
            <text:p>5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58">
            <text:p>5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10">
            <text:p>6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62">
            <text:p>6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14">
            <text:p>7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66">
            <text:p>7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18">
            <text:p>8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70">
            <text:p>8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22">
            <text:p>9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74">
            <text:p>9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39">
            <text:p>3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1">
            <text:p>9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43">
            <text:p>1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95">
            <text:p>1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47">
            <text:p>2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99">
            <text:p>2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51">
            <text:p>3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03">
            <text:p>4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55">
            <text:p>4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07">
            <text:p>5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59">
            <text:p>5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11">
            <text:p>6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63">
            <text:p>6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15">
            <text:p>7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67">
            <text:p>7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19">
            <text:p>8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71">
            <text:p>8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23">
            <text:p>9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75">
            <text:p>9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0">
            <text:p>4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2">
            <text:p>9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44">
            <text:p>1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96">
            <text:p>1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48">
            <text:p>2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00">
            <text:p>3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52">
            <text:p>3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04">
            <text:p>4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56">
            <text:p>4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08">
            <text:p>5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60">
            <text:p>5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12">
            <text:p>6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64">
            <text:p>6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16">
            <text:p>7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68">
            <text:p>7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20">
            <text:p>8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72">
            <text:p>8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24">
            <text:p>9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76">
            <text:p>9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1">
            <text:p>4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3">
            <text:p>9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45">
            <text:p>1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97">
            <text:p>1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49">
            <text:p>2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01">
            <text:p>3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53">
            <text:p>3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05">
            <text:p>4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57">
            <text:p>4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09">
            <text:p>5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61">
            <text:p>5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13">
            <text:p>6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65">
            <text:p>6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17">
            <text:p>7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69">
            <text:p>7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21">
            <text:p>8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73">
            <text:p>8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25">
            <text:p>9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77">
            <text:p>9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2">
            <text:p>4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4">
            <text:p>9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46">
            <text:p>1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98">
            <text:p>1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50">
            <text:p>2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02">
            <text:p>3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54">
            <text:p>3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06">
            <text:p>4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58">
            <text:p>4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10">
            <text:p>5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62">
            <text:p>5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14">
            <text:p>6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66">
            <text:p>6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18">
            <text:p>7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70">
            <text:p>7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22">
            <text:p>8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74">
            <text:p>8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26">
            <text:p>9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78">
            <text:p>9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3">
            <text:p>4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5">
            <text:p>9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47">
            <text:p>1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99">
            <text:p>1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51">
            <text:p>2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03">
            <text:p>3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55">
            <text:p>3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07">
            <text:p>4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59">
            <text:p>4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11">
            <text:p>5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63">
            <text:p>5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15">
            <text:p>6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67">
            <text:p>6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19">
            <text:p>7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71">
            <text:p>7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23">
            <text:p>8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75">
            <text:p>8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27">
            <text:p>9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79">
            <text:p>9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4">
            <text:p>4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6">
            <text:p>9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48">
            <text:p>1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00">
            <text:p>2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52">
            <text:p>2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04">
            <text:p>3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56">
            <text:p>3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08">
            <text:p>4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60">
            <text:p>4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12">
            <text:p>5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64">
            <text:p>5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16">
            <text:p>6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68">
            <text:p>6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20">
            <text:p>7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72">
            <text:p>7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24">
            <text:p>8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76">
            <text:p>8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28">
            <text:p>9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80">
            <text:p>9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5">
            <text:p>4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7">
            <text:p>9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49">
            <text:p>1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01">
            <text:p>2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53">
            <text:p>2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05">
            <text:p>3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57">
            <text:p>3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09">
            <text:p>4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61">
            <text:p>4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13">
            <text:p>5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65">
            <text:p>5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17">
            <text:p>6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69">
            <text:p>6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21">
            <text:p>7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73">
            <text:p>7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25">
            <text:p>8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77">
            <text:p>8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29">
            <text:p>9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81">
            <text:p>9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6">
            <text:p>4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8">
            <text:p>9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50">
            <text:p>1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02">
            <text:p>2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54">
            <text:p>2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06">
            <text:p>3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58">
            <text:p>3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10">
            <text:p>4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62">
            <text:p>4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14">
            <text:p>5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66">
            <text:p>5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18">
            <text:p>6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70">
            <text:p>6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22">
            <text:p>7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74">
            <text:p>7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26">
            <text:p>8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78">
            <text:p>8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30">
            <text:p>9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82">
            <text:p>9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7">
            <text:p>4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9">
            <text:p>9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51">
            <text:p>1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03">
            <text:p>2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55">
            <text:p>2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07">
            <text:p>3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59">
            <text:p>3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11">
            <text:p>4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63">
            <text:p>4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15">
            <text:p>5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67">
            <text:p>5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19">
            <text:p>6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71">
            <text:p>6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23">
            <text:p>7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75">
            <text:p>7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27">
            <text:p>8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79">
            <text:p>8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31">
            <text:p>9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83">
            <text:p>9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8">
            <text:p>4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0">
            <text:p>10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52">
            <text:p>1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04">
            <text:p>2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56">
            <text:p>2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08">
            <text:p>3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60">
            <text:p>3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12">
            <text:p>4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64">
            <text:p>4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16">
            <text:p>5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68">
            <text:p>5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20">
            <text:p>6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72">
            <text:p>6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24">
            <text:p>7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76">
            <text:p>7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28">
            <text:p>8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80">
            <text:p>8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32">
            <text:p>9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84">
            <text:p>9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49">
            <text:p>4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1">
            <text:p>10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53">
            <text:p>15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05">
            <text:p>20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57">
            <text:p>25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09">
            <text:p>30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61">
            <text:p>36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13">
            <text:p>41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65">
            <text:p>46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17">
            <text:p>51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69">
            <text:p>56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21">
            <text:p>62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73">
            <text:p>67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25">
            <text:p>72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77">
            <text:p>77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29">
            <text:p>82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81">
            <text:p>88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33">
            <text:p>93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85">
            <text:p>98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50">
            <text:p>5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2">
            <text:p>10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54">
            <text:p>15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06">
            <text:p>20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58">
            <text:p>25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10">
            <text:p>31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62">
            <text:p>36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14">
            <text:p>41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66">
            <text:p>46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18">
            <text:p>51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70">
            <text:p>57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22">
            <text:p>62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74">
            <text:p>67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26">
            <text:p>72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78">
            <text:p>77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30">
            <text:p>83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82">
            <text:p>88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34">
            <text:p>93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86">
            <text:p>98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51">
            <text:p>5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03">
            <text:p>10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155">
            <text:p>15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07">
            <text:p>20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259">
            <text:p>25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11">
            <text:p>31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63">
            <text:p>36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15">
            <text:p>41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67">
            <text:p>46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19">
            <text:p>51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571">
            <text:p>57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23">
            <text:p>62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675">
            <text:p>67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27">
            <text:p>72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779">
            <text:p>779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31">
            <text:p>831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83">
            <text:p>883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35">
            <text:p>935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87">
            <text:p>987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  <table:table-row table:style-name="ro2">
          <table:table-cell table:formula="oooc:=INDIRECT(CONCATENATE([.$F$1];IF(MOD(COLUMN();2)=0;&quot;b&quot;;&quot;a&quot;);ROW()+[.$D$1]*(ROUNDUP(COLUMN()/2)-1)))" office:value-type="float" office:value="52">
            <text:p>5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04">
            <text:p>10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156">
            <text:p>15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08">
            <text:p>20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260">
            <text:p>26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312">
            <text:p>31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364">
            <text:p>36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416">
            <text:p>41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468">
            <text:p>46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20">
            <text:p>52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572">
            <text:p>57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24">
            <text:p>62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676">
            <text:p>67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28">
            <text:p>72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780">
            <text:p>780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832">
            <text:p>832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884">
            <text:p>884</text:p>
          </table:table-cell>
          <table:table-cell table:formula="oooc:=INDIRECT(CONCATENATE([.$F$1];IF(MOD(COLUMN();2)=0;&quot;b&quot;;&quot;a&quot;);ROW()+[.$D$1]*(ROUNDUP(COLUMN()/2)-1)))" office:value-type="string" office:string-value="aaaab">
            <text:p>aaaab</text:p>
          </table:table-cell>
          <table:table-cell table:formula="oooc:=INDIRECT(CONCATENATE([.$F$1];IF(MOD(COLUMN();2)=0;&quot;b&quot;;&quot;a&quot;);ROW()+[.$D$1]*(ROUNDUP(COLUMN()/2)-1)))" office:value-type="float" office:value="936">
            <text:p>936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988">
            <text:p>988</text:p>
          </table:table-cell>
          <table:table-cell table:formula="oooc:=INDIRECT(CONCATENATE([.$F$1];IF(MOD(COLUMN();2)=0;&quot;b&quot;;&quot;a&quot;);ROW()+[.$D$1]*(ROUNDUP(COLUMN()/2)-1)))" office:value-type="string" office:string-value="aaaaa">
            <text:p>aaaaa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  <table:table-cell table:formula="oooc:=INDIRECT(CONCATENATE([.$F$1];IF(MOD(COLUMN();2)=0;&quot;b&quot;;&quot;a&quot;);ROW()+[.$D$1]*(ROUNDUP(COLUMN()/2)-1)))" office:value-type="float" office:value="0">
            <text:p>0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Documents%20and%20Settings/PG/Documenti/esempiomini.ods'#Sheet1" table:style-name="ta2" table:print="false">
        <table:table-source xlink:href="../esempiomini.ods" table:table-name="Sheet1" table:filter-name="calc8" table:mode="copy-results-only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9" table:default-cell-style-name="Default"/>
        <table:table-row table:style-name="ro2">
          <table:table-cell office:value-type="string">
            <text:p>Prezzo</text:p>
          </table:table-cell>
          <table:table-cell office:value-type="string">
            <text:p>Descrizione</text:p>
          </table:table-cell>
          <table:table-cell table:number-columns-repeated="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aaaa</text:p>
          </table:table-cell>
          <table:table-cell office:value-type="float" office:value="54">
            <text:p>54</text:p>
          </table:table-cell>
          <table:table-cell office:value-type="string">
            <text:p>aaaab</text:p>
          </table:table-cell>
          <table:table-cell office:value-type="float" office:value="160">
            <text:p>160</text:p>
          </table:table-cell>
          <table:table-cell office:value-type="string">
            <text:p>aaaaa</text:p>
          </table:table-cell>
          <table:table-cell office:value-type="float" office:value="266">
            <text:p>266</text:p>
          </table:table-cell>
          <table:table-cell office:value-type="string">
            <text:p>aaaab</text:p>
          </table:table-cell>
          <table:table-cell office:value-type="float" office:value="372">
            <text:p>372</text:p>
          </table:table-cell>
          <table:table-cell office:value-type="string">
            <text:p>aaaaa</text:p>
          </table:table-cell>
          <table:table-cell office:value-type="float" office:value="478">
            <text:p>478</text:p>
          </table:table-cell>
          <table:table-cell office:value-type="string">
            <text:p>aaaaa</text:p>
          </table:table-cell>
          <table:table-cell office:value-type="float" office:value="584">
            <text:p>584</text:p>
          </table:table-cell>
          <table:table-cell office:value-type="string">
            <text:p>aaaab</text:p>
          </table:table-cell>
          <table:table-cell office:value-type="float" office:value="690">
            <text:p>690</text:p>
          </table:table-cell>
          <table:table-cell office:value-type="string">
            <text:p>aaaaa</text:p>
          </table:table-cell>
          <table:table-cell office:value-type="float" office:value="796">
            <text:p>796</text:p>
          </table:table-cell>
          <table:table-cell office:value-type="string">
            <text:p>aaaab</text:p>
          </table:table-cell>
          <table:table-cell office:value-type="float" office:value="902">
            <text:p>902</text:p>
          </table:table-cell>
          <table:table-cell office:value-type="string">
            <text:p>aaaaa</text:p>
          </table:table-cell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aaab</text:p>
          </table:table-cell>
          <table:table-cell office:value-type="float" office:value="55">
            <text:p>55</text:p>
          </table:table-cell>
          <table:table-cell office:value-type="string">
            <text:p>aaaaa</text:p>
          </table:table-cell>
          <table:table-cell office:value-type="float" office:value="161">
            <text:p>161</text:p>
          </table:table-cell>
          <table:table-cell office:value-type="string">
            <text:p>aaaab</text:p>
          </table:table-cell>
          <table:table-cell office:value-type="float" office:value="267">
            <text:p>267</text:p>
          </table:table-cell>
          <table:table-cell office:value-type="string">
            <text:p>aaaaa</text:p>
          </table:table-cell>
          <table:table-cell office:value-type="float" office:value="373">
            <text:p>373</text:p>
          </table:table-cell>
          <table:table-cell office:value-type="string">
            <text:p>aaaaa</text:p>
          </table:table-cell>
          <table:table-cell office:value-type="float" office:value="479">
            <text:p>479</text:p>
          </table:table-cell>
          <table:table-cell office:value-type="string">
            <text:p>aaaab</text:p>
          </table:table-cell>
          <table:table-cell office:value-type="float" office:value="585">
            <text:p>585</text:p>
          </table:table-cell>
          <table:table-cell office:value-type="string">
            <text:p>aaaaa</text:p>
          </table:table-cell>
          <table:table-cell office:value-type="float" office:value="691">
            <text:p>691</text:p>
          </table:table-cell>
          <table:table-cell office:value-type="string">
            <text:p>aaaab</text:p>
          </table:table-cell>
          <table:table-cell office:value-type="float" office:value="797">
            <text:p>797</text:p>
          </table:table-cell>
          <table:table-cell office:value-type="string">
            <text:p>aaaaa</text:p>
          </table:table-cell>
          <table:table-cell office:value-type="float" office:value="903">
            <text:p>903</text:p>
          </table:table-cell>
          <table:table-cell office:value-type="string">
            <text:p>aaaaa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aaaa</text:p>
          </table:table-cell>
          <table:table-cell office:value-type="float" office:value="56">
            <text:p>56</text:p>
          </table:table-cell>
          <table:table-cell office:value-type="string">
            <text:p>aaaab</text:p>
          </table:table-cell>
          <table:table-cell office:value-type="float" office:value="162">
            <text:p>162</text:p>
          </table:table-cell>
          <table:table-cell office:value-type="string">
            <text:p>aaaaa</text:p>
          </table:table-cell>
          <table:table-cell office:value-type="float" office:value="268">
            <text:p>268</text:p>
          </table:table-cell>
          <table:table-cell office:value-type="string">
            <text:p>aaaaa</text:p>
          </table:table-cell>
          <table:table-cell office:value-type="float" office:value="374">
            <text:p>374</text:p>
          </table:table-cell>
          <table:table-cell office:value-type="string">
            <text:p>aaaab</text:p>
          </table:table-cell>
          <table:table-cell office:value-type="float" office:value="480">
            <text:p>480</text:p>
          </table:table-cell>
          <table:table-cell office:value-type="string">
            <text:p>aaaaa</text:p>
          </table:table-cell>
          <table:table-cell office:value-type="float" office:value="586">
            <text:p>586</text:p>
          </table:table-cell>
          <table:table-cell office:value-type="string">
            <text:p>aaaab</text:p>
          </table:table-cell>
          <table:table-cell office:value-type="float" office:value="692">
            <text:p>692</text:p>
          </table:table-cell>
          <table:table-cell office:value-type="string">
            <text:p>aaaaa</text:p>
          </table:table-cell>
          <table:table-cell office:value-type="float" office:value="798">
            <text:p>798</text:p>
          </table:table-cell>
          <table:table-cell office:value-type="string">
            <text:p>aaaaa</text:p>
          </table:table-cell>
          <table:table-cell office:value-type="float" office:value="904">
            <text:p>904</text:p>
          </table:table-cell>
          <table:table-cell office:value-type="string">
            <text:p>aaaab</text:p>
          </table:table-cell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aaab</text:p>
          </table:table-cell>
          <table:table-cell office:value-type="float" office:value="57">
            <text:p>57</text:p>
          </table:table-cell>
          <table:table-cell office:value-type="string">
            <text:p>aaaaa</text:p>
          </table:table-cell>
          <table:table-cell office:value-type="float" office:value="163">
            <text:p>163</text:p>
          </table:table-cell>
          <table:table-cell office:value-type="string">
            <text:p>aaaaa</text:p>
          </table:table-cell>
          <table:table-cell office:value-type="float" office:value="269">
            <text:p>269</text:p>
          </table:table-cell>
          <table:table-cell office:value-type="string">
            <text:p>aaaab</text:p>
          </table:table-cell>
          <table:table-cell office:value-type="float" office:value="375">
            <text:p>375</text:p>
          </table:table-cell>
          <table:table-cell office:value-type="string">
            <text:p>aaaaa</text:p>
          </table:table-cell>
          <table:table-cell office:value-type="float" office:value="481">
            <text:p>481</text:p>
          </table:table-cell>
          <table:table-cell office:value-type="string">
            <text:p>aaaab</text:p>
          </table:table-cell>
          <table:table-cell office:value-type="float" office:value="587">
            <text:p>587</text:p>
          </table:table-cell>
          <table:table-cell office:value-type="string">
            <text:p>aaaaa</text:p>
          </table:table-cell>
          <table:table-cell office:value-type="float" office:value="693">
            <text:p>693</text:p>
          </table:table-cell>
          <table:table-cell office:value-type="string">
            <text:p>aaaaa</text:p>
          </table:table-cell>
          <table:table-cell office:value-type="float" office:value="799">
            <text:p>799</text:p>
          </table:table-cell>
          <table:table-cell office:value-type="string">
            <text:p>aaaab</text:p>
          </table:table-cell>
          <table:table-cell office:value-type="float" office:value="905">
            <text:p>905</text:p>
          </table:table-cell>
          <table:table-cell office:value-type="string">
            <text:p>aaaaa</text:p>
          </table:table-cell>
          <table:table-cell office:value-type="float" office:value="1011">
            <text:p>10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aaaa</text:p>
          </table:table-cell>
          <table:table-cell office:value-type="float" office:value="58">
            <text:p>58</text:p>
          </table:table-cell>
          <table:table-cell office:value-type="string">
            <text:p>aaaaa</text:p>
          </table:table-cell>
          <table:table-cell office:value-type="float" office:value="164">
            <text:p>164</text:p>
          </table:table-cell>
          <table:table-cell office:value-type="string">
            <text:p>aaaab</text:p>
          </table:table-cell>
          <table:table-cell office:value-type="float" office:value="270">
            <text:p>270</text:p>
          </table:table-cell>
          <table:table-cell office:value-type="string">
            <text:p>aaaaa</text:p>
          </table:table-cell>
          <table:table-cell office:value-type="float" office:value="376">
            <text:p>376</text:p>
          </table:table-cell>
          <table:table-cell office:value-type="string">
            <text:p>aaaab</text:p>
          </table:table-cell>
          <table:table-cell office:value-type="float" office:value="482">
            <text:p>482</text:p>
          </table:table-cell>
          <table:table-cell office:value-type="string">
            <text:p>aaaaa</text:p>
          </table:table-cell>
          <table:table-cell office:value-type="float" office:value="588">
            <text:p>588</text:p>
          </table:table-cell>
          <table:table-cell office:value-type="string">
            <text:p>aaaaa</text:p>
          </table:table-cell>
          <table:table-cell office:value-type="float" office:value="694">
            <text:p>694</text:p>
          </table:table-cell>
          <table:table-cell office:value-type="string">
            <text:p>aaaab</text:p>
          </table:table-cell>
          <table:table-cell office:value-type="float" office:value="800">
            <text:p>800</text:p>
          </table:table-cell>
          <table:table-cell office:value-type="string">
            <text:p>aaaaa</text:p>
          </table:table-cell>
          <table:table-cell office:value-type="float" office:value="906">
            <text:p>906</text:p>
          </table:table-cell>
          <table:table-cell office:value-type="string">
            <text:p>aaaab</text:p>
          </table:table-cell>
          <table:table-cell office:value-type="float" office:value="1012">
            <text:p>10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aaaa</text:p>
          </table:table-cell>
          <table:table-cell office:value-type="float" office:value="59">
            <text:p>59</text:p>
          </table:table-cell>
          <table:table-cell office:value-type="string">
            <text:p>aaaab</text:p>
          </table:table-cell>
          <table:table-cell office:value-type="float" office:value="165">
            <text:p>165</text:p>
          </table:table-cell>
          <table:table-cell office:value-type="string">
            <text:p>aaaaa</text:p>
          </table:table-cell>
          <table:table-cell office:value-type="float" office:value="271">
            <text:p>271</text:p>
          </table:table-cell>
          <table:table-cell office:value-type="string">
            <text:p>aaaab</text:p>
          </table:table-cell>
          <table:table-cell office:value-type="float" office:value="377">
            <text:p>377</text:p>
          </table:table-cell>
          <table:table-cell office:value-type="string">
            <text:p>aaaaa</text:p>
          </table:table-cell>
          <table:table-cell office:value-type="float" office:value="483">
            <text:p>483</text:p>
          </table:table-cell>
          <table:table-cell office:value-type="string">
            <text:p>aaaaa</text:p>
          </table:table-cell>
          <table:table-cell office:value-type="float" office:value="589">
            <text:p>589</text:p>
          </table:table-cell>
          <table:table-cell office:value-type="string">
            <text:p>aaaab</text:p>
          </table:table-cell>
          <table:table-cell office:value-type="float" office:value="695">
            <text:p>695</text:p>
          </table:table-cell>
          <table:table-cell office:value-type="string">
            <text:p>aaaaa</text:p>
          </table:table-cell>
          <table:table-cell office:value-type="float" office:value="801">
            <text:p>801</text:p>
          </table:table-cell>
          <table:table-cell office:value-type="string">
            <text:p>aaaab</text:p>
          </table:table-cell>
          <table:table-cell office:value-type="float" office:value="907">
            <text:p>907</text:p>
          </table:table-cell>
          <table:table-cell office:value-type="string">
            <text:p>aaaaa</text:p>
          </table:table-cell>
          <table:table-cell office:value-type="float" office:value="1013">
            <text:p>10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aaab</text:p>
          </table:table-cell>
          <table:table-cell office:value-type="float" office:value="60">
            <text:p>60</text:p>
          </table:table-cell>
          <table:table-cell office:value-type="string">
            <text:p>aaaaa</text:p>
          </table:table-cell>
          <table:table-cell office:value-type="float" office:value="166">
            <text:p>166</text:p>
          </table:table-cell>
          <table:table-cell office:value-type="string">
            <text:p>aaaab</text:p>
          </table:table-cell>
          <table:table-cell office:value-type="float" office:value="272">
            <text:p>272</text:p>
          </table:table-cell>
          <table:table-cell office:value-type="string">
            <text:p>aaaaa</text:p>
          </table:table-cell>
          <table:table-cell office:value-type="float" office:value="378">
            <text:p>378</text:p>
          </table:table-cell>
          <table:table-cell office:value-type="string">
            <text:p>aaaaa</text:p>
          </table:table-cell>
          <table:table-cell office:value-type="float" office:value="484">
            <text:p>484</text:p>
          </table:table-cell>
          <table:table-cell office:value-type="string">
            <text:p>aaaab</text:p>
          </table:table-cell>
          <table:table-cell office:value-type="float" office:value="590">
            <text:p>590</text:p>
          </table:table-cell>
          <table:table-cell office:value-type="string">
            <text:p>aaaaa</text:p>
          </table:table-cell>
          <table:table-cell office:value-type="float" office:value="696">
            <text:p>696</text:p>
          </table:table-cell>
          <table:table-cell office:value-type="string">
            <text:p>aaaab</text:p>
          </table:table-cell>
          <table:table-cell office:value-type="float" office:value="802">
            <text:p>802</text:p>
          </table:table-cell>
          <table:table-cell office:value-type="string">
            <text:p>aaaaa</text:p>
          </table:table-cell>
          <table:table-cell office:value-type="float" office:value="908">
            <text:p>908</text:p>
          </table:table-cell>
          <table:table-cell office:value-type="string">
            <text:p>aaaaa</text:p>
          </table:table-cell>
          <table:table-cell office:value-type="float" office:value="1014">
            <text:p>101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aaaa</text:p>
          </table:table-cell>
          <table:table-cell office:value-type="float" office:value="61">
            <text:p>61</text:p>
          </table:table-cell>
          <table:table-cell office:value-type="string">
            <text:p>aaaab</text:p>
          </table:table-cell>
          <table:table-cell office:value-type="float" office:value="167">
            <text:p>167</text:p>
          </table:table-cell>
          <table:table-cell office:value-type="string">
            <text:p>aaaaa</text:p>
          </table:table-cell>
          <table:table-cell office:value-type="float" office:value="273">
            <text:p>273</text:p>
          </table:table-cell>
          <table:table-cell office:value-type="string">
            <text:p>aaaaa</text:p>
          </table:table-cell>
          <table:table-cell office:value-type="float" office:value="379">
            <text:p>379</text:p>
          </table:table-cell>
          <table:table-cell office:value-type="string">
            <text:p>aaaab</text:p>
          </table:table-cell>
          <table:table-cell office:value-type="float" office:value="485">
            <text:p>485</text:p>
          </table:table-cell>
          <table:table-cell office:value-type="string">
            <text:p>aaaaa</text:p>
          </table:table-cell>
          <table:table-cell office:value-type="float" office:value="591">
            <text:p>591</text:p>
          </table:table-cell>
          <table:table-cell office:value-type="string">
            <text:p>aaaab</text:p>
          </table:table-cell>
          <table:table-cell office:value-type="float" office:value="697">
            <text:p>697</text:p>
          </table:table-cell>
          <table:table-cell office:value-type="string">
            <text:p>aaaaa</text:p>
          </table:table-cell>
          <table:table-cell office:value-type="float" office:value="803">
            <text:p>803</text:p>
          </table:table-cell>
          <table:table-cell office:value-type="string">
            <text:p>aaaaa</text:p>
          </table:table-cell>
          <table:table-cell office:value-type="float" office:value="909">
            <text:p>909</text:p>
          </table:table-cell>
          <table:table-cell office:value-type="string">
            <text:p>aaaab</text:p>
          </table:table-cell>
          <table:table-cell office:value-type="float" office:value="1015">
            <text:p>1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aaab</text:p>
          </table:table-cell>
          <table:table-cell office:value-type="float" office:value="62">
            <text:p>62</text:p>
          </table:table-cell>
          <table:table-cell office:value-type="string">
            <text:p>aaaaa</text:p>
          </table:table-cell>
          <table:table-cell office:value-type="float" office:value="168">
            <text:p>168</text:p>
          </table:table-cell>
          <table:table-cell office:value-type="string">
            <text:p>aaaaa</text:p>
          </table:table-cell>
          <table:table-cell office:value-type="float" office:value="274">
            <text:p>274</text:p>
          </table:table-cell>
          <table:table-cell office:value-type="string">
            <text:p>aaaab</text:p>
          </table:table-cell>
          <table:table-cell office:value-type="float" office:value="380">
            <text:p>380</text:p>
          </table:table-cell>
          <table:table-cell office:value-type="string">
            <text:p>aaaaa</text:p>
          </table:table-cell>
          <table:table-cell office:value-type="float" office:value="486">
            <text:p>486</text:p>
          </table:table-cell>
          <table:table-cell office:value-type="string">
            <text:p>aaaab</text:p>
          </table:table-cell>
          <table:table-cell office:value-type="float" office:value="592">
            <text:p>592</text:p>
          </table:table-cell>
          <table:table-cell office:value-type="string">
            <text:p>aaaaa</text:p>
          </table:table-cell>
          <table:table-cell office:value-type="float" office:value="698">
            <text:p>698</text:p>
          </table:table-cell>
          <table:table-cell office:value-type="string">
            <text:p>aaaaa</text:p>
          </table:table-cell>
          <table:table-cell office:value-type="float" office:value="804">
            <text:p>804</text:p>
          </table:table-cell>
          <table:table-cell office:value-type="string">
            <text:p>aaaab</text:p>
          </table:table-cell>
          <table:table-cell office:value-type="float" office:value="910">
            <text:p>910</text:p>
          </table:table-cell>
          <table:table-cell office:value-type="string">
            <text:p>aaaaa</text:p>
          </table:table-cell>
          <table:table-cell office:value-type="float" office:value="1016">
            <text:p>10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aaaa</text:p>
          </table:table-cell>
          <table:table-cell office:value-type="float" office:value="63">
            <text:p>63</text:p>
          </table:table-cell>
          <table:table-cell office:value-type="string">
            <text:p>aaaaa</text:p>
          </table:table-cell>
          <table:table-cell office:value-type="float" office:value="169">
            <text:p>169</text:p>
          </table:table-cell>
          <table:table-cell office:value-type="string">
            <text:p>aaaab</text:p>
          </table:table-cell>
          <table:table-cell office:value-type="float" office:value="275">
            <text:p>275</text:p>
          </table:table-cell>
          <table:table-cell office:value-type="string">
            <text:p>aaaaa</text:p>
          </table:table-cell>
          <table:table-cell office:value-type="float" office:value="381">
            <text:p>381</text:p>
          </table:table-cell>
          <table:table-cell office:value-type="string">
            <text:p>aaaab</text:p>
          </table:table-cell>
          <table:table-cell office:value-type="float" office:value="487">
            <text:p>487</text:p>
          </table:table-cell>
          <table:table-cell office:value-type="string">
            <text:p>aaaaa</text:p>
          </table:table-cell>
          <table:table-cell office:value-type="float" office:value="593">
            <text:p>593</text:p>
          </table:table-cell>
          <table:table-cell office:value-type="string">
            <text:p>aaaaa</text:p>
          </table:table-cell>
          <table:table-cell office:value-type="float" office:value="699">
            <text:p>699</text:p>
          </table:table-cell>
          <table:table-cell office:value-type="string">
            <text:p>aaaab</text:p>
          </table:table-cell>
          <table:table-cell office:value-type="float" office:value="805">
            <text:p>805</text:p>
          </table:table-cell>
          <table:table-cell office:value-type="string">
            <text:p>aaaaa</text:p>
          </table:table-cell>
          <table:table-cell office:value-type="float" office:value="911">
            <text:p>911</text:p>
          </table:table-cell>
          <table:table-cell office:value-type="string">
            <text:p>aaaab</text:p>
          </table:table-cell>
          <table:table-cell office:value-type="float" office:value="1017">
            <text:p>10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aaaa</text:p>
          </table:table-cell>
          <table:table-cell office:value-type="float" office:value="64">
            <text:p>64</text:p>
          </table:table-cell>
          <table:table-cell office:value-type="string">
            <text:p>aaaab</text:p>
          </table:table-cell>
          <table:table-cell office:value-type="float" office:value="170">
            <text:p>170</text:p>
          </table:table-cell>
          <table:table-cell office:value-type="string">
            <text:p>aaaaa</text:p>
          </table:table-cell>
          <table:table-cell office:value-type="float" office:value="276">
            <text:p>276</text:p>
          </table:table-cell>
          <table:table-cell office:value-type="string">
            <text:p>aaaab</text:p>
          </table:table-cell>
          <table:table-cell office:value-type="float" office:value="382">
            <text:p>382</text:p>
          </table:table-cell>
          <table:table-cell office:value-type="string">
            <text:p>aaaaa</text:p>
          </table:table-cell>
          <table:table-cell office:value-type="float" office:value="488">
            <text:p>488</text:p>
          </table:table-cell>
          <table:table-cell office:value-type="string">
            <text:p>aaaaa</text:p>
          </table:table-cell>
          <table:table-cell office:value-type="float" office:value="594">
            <text:p>594</text:p>
          </table:table-cell>
          <table:table-cell office:value-type="string">
            <text:p>aaaab</text:p>
          </table:table-cell>
          <table:table-cell office:value-type="float" office:value="700">
            <text:p>700</text:p>
          </table:table-cell>
          <table:table-cell office:value-type="string">
            <text:p>aaaaa</text:p>
          </table:table-cell>
          <table:table-cell office:value-type="float" office:value="806">
            <text:p>806</text:p>
          </table:table-cell>
          <table:table-cell office:value-type="string">
            <text:p>aaaab</text:p>
          </table:table-cell>
          <table:table-cell office:value-type="float" office:value="912">
            <text:p>912</text:p>
          </table:table-cell>
          <table:table-cell office:value-type="string">
            <text:p>aaaaa</text:p>
          </table:table-cell>
          <table:table-cell office:value-type="float" office:value="1018">
            <text:p>10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aaab</text:p>
          </table:table-cell>
          <table:table-cell office:value-type="float" office:value="65">
            <text:p>65</text:p>
          </table:table-cell>
          <table:table-cell office:value-type="string">
            <text:p>aaaaa</text:p>
          </table:table-cell>
          <table:table-cell office:value-type="float" office:value="171">
            <text:p>171</text:p>
          </table:table-cell>
          <table:table-cell office:value-type="string">
            <text:p>aaaab</text:p>
          </table:table-cell>
          <table:table-cell office:value-type="float" office:value="277">
            <text:p>277</text:p>
          </table:table-cell>
          <table:table-cell office:value-type="string">
            <text:p>aaaaa</text:p>
          </table:table-cell>
          <table:table-cell office:value-type="float" office:value="383">
            <text:p>383</text:p>
          </table:table-cell>
          <table:table-cell office:value-type="string">
            <text:p>aaaaa</text:p>
          </table:table-cell>
          <table:table-cell office:value-type="float" office:value="489">
            <text:p>489</text:p>
          </table:table-cell>
          <table:table-cell office:value-type="string">
            <text:p>aaaab</text:p>
          </table:table-cell>
          <table:table-cell office:value-type="float" office:value="595">
            <text:p>595</text:p>
          </table:table-cell>
          <table:table-cell office:value-type="string">
            <text:p>aaaaa</text:p>
          </table:table-cell>
          <table:table-cell office:value-type="float" office:value="701">
            <text:p>701</text:p>
          </table:table-cell>
          <table:table-cell office:value-type="string">
            <text:p>aaaab</text:p>
          </table:table-cell>
          <table:table-cell office:value-type="float" office:value="807">
            <text:p>807</text:p>
          </table:table-cell>
          <table:table-cell office:value-type="string">
            <text:p>aaaaa</text:p>
          </table:table-cell>
          <table:table-cell office:value-type="float" office:value="913">
            <text:p>913</text:p>
          </table:table-cell>
          <table:table-cell office:value-type="string">
            <text:p>aaaaa</text:p>
          </table:table-cell>
          <table:table-cell office:value-type="float" office:value="1019">
            <text:p>10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aaaa</text:p>
          </table:table-cell>
          <table:table-cell office:value-type="float" office:value="66">
            <text:p>66</text:p>
          </table:table-cell>
          <table:table-cell office:value-type="string">
            <text:p>aaaab</text:p>
          </table:table-cell>
          <table:table-cell office:value-type="float" office:value="172">
            <text:p>172</text:p>
          </table:table-cell>
          <table:table-cell office:value-type="string">
            <text:p>aaaaa</text:p>
          </table:table-cell>
          <table:table-cell office:value-type="float" office:value="278">
            <text:p>278</text:p>
          </table:table-cell>
          <table:table-cell office:value-type="string">
            <text:p>aaaaa</text:p>
          </table:table-cell>
          <table:table-cell office:value-type="float" office:value="384">
            <text:p>384</text:p>
          </table:table-cell>
          <table:table-cell office:value-type="string">
            <text:p>aaaab</text:p>
          </table:table-cell>
          <table:table-cell office:value-type="float" office:value="490">
            <text:p>490</text:p>
          </table:table-cell>
          <table:table-cell office:value-type="string">
            <text:p>aaaaa</text:p>
          </table:table-cell>
          <table:table-cell office:value-type="float" office:value="596">
            <text:p>596</text:p>
          </table:table-cell>
          <table:table-cell office:value-type="string">
            <text:p>aaaab</text:p>
          </table:table-cell>
          <table:table-cell office:value-type="float" office:value="702">
            <text:p>702</text:p>
          </table:table-cell>
          <table:table-cell office:value-type="string">
            <text:p>aaaaa</text:p>
          </table:table-cell>
          <table:table-cell office:value-type="float" office:value="808">
            <text:p>808</text:p>
          </table:table-cell>
          <table:table-cell office:value-type="string">
            <text:p>aaaaa</text:p>
          </table:table-cell>
          <table:table-cell office:value-type="float" office:value="914">
            <text:p>914</text:p>
          </table:table-cell>
          <table:table-cell office:value-type="string">
            <text:p>aaaab</text:p>
          </table:table-cell>
          <table:table-cell office:value-type="float" office:value="1020">
            <text:p>102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aaab</text:p>
          </table:table-cell>
          <table:table-cell office:value-type="float" office:value="67">
            <text:p>67</text:p>
          </table:table-cell>
          <table:table-cell office:value-type="string">
            <text:p>aaaaa</text:p>
          </table:table-cell>
          <table:table-cell office:value-type="float" office:value="173">
            <text:p>173</text:p>
          </table:table-cell>
          <table:table-cell office:value-type="string">
            <text:p>aaaaa</text:p>
          </table:table-cell>
          <table:table-cell office:value-type="float" office:value="279">
            <text:p>279</text:p>
          </table:table-cell>
          <table:table-cell office:value-type="string">
            <text:p>aaaab</text:p>
          </table:table-cell>
          <table:table-cell office:value-type="float" office:value="385">
            <text:p>385</text:p>
          </table:table-cell>
          <table:table-cell office:value-type="string">
            <text:p>aaaaa</text:p>
          </table:table-cell>
          <table:table-cell office:value-type="float" office:value="491">
            <text:p>491</text:p>
          </table:table-cell>
          <table:table-cell office:value-type="string">
            <text:p>aaaab</text:p>
          </table:table-cell>
          <table:table-cell office:value-type="float" office:value="597">
            <text:p>597</text:p>
          </table:table-cell>
          <table:table-cell office:value-type="string">
            <text:p>aaaaa</text:p>
          </table:table-cell>
          <table:table-cell office:value-type="float" office:value="703">
            <text:p>703</text:p>
          </table:table-cell>
          <table:table-cell office:value-type="string">
            <text:p>aaaaa</text:p>
          </table:table-cell>
          <table:table-cell office:value-type="float" office:value="809">
            <text:p>809</text:p>
          </table:table-cell>
          <table:table-cell office:value-type="string">
            <text:p>aaaab</text:p>
          </table:table-cell>
          <table:table-cell office:value-type="float" office:value="915">
            <text:p>915</text:p>
          </table:table-cell>
          <table:table-cell office:value-type="string">
            <text:p>aaaaa</text:p>
          </table:table-cell>
          <table:table-cell office:value-type="float" office:value="1021">
            <text:p>102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aaaa</text:p>
          </table:table-cell>
          <table:table-cell office:value-type="float" office:value="68">
            <text:p>68</text:p>
          </table:table-cell>
          <table:table-cell office:value-type="string">
            <text:p>aaaaa</text:p>
          </table:table-cell>
          <table:table-cell office:value-type="float" office:value="174">
            <text:p>174</text:p>
          </table:table-cell>
          <table:table-cell office:value-type="string">
            <text:p>aaaab</text:p>
          </table:table-cell>
          <table:table-cell office:value-type="float" office:value="280">
            <text:p>280</text:p>
          </table:table-cell>
          <table:table-cell office:value-type="string">
            <text:p>aaaaa</text:p>
          </table:table-cell>
          <table:table-cell office:value-type="float" office:value="386">
            <text:p>386</text:p>
          </table:table-cell>
          <table:table-cell office:value-type="string">
            <text:p>aaaab</text:p>
          </table:table-cell>
          <table:table-cell office:value-type="float" office:value="492">
            <text:p>492</text:p>
          </table:table-cell>
          <table:table-cell office:value-type="string">
            <text:p>aaaaa</text:p>
          </table:table-cell>
          <table:table-cell office:value-type="float" office:value="598">
            <text:p>598</text:p>
          </table:table-cell>
          <table:table-cell office:value-type="string">
            <text:p>aaaaa</text:p>
          </table:table-cell>
          <table:table-cell office:value-type="float" office:value="704">
            <text:p>704</text:p>
          </table:table-cell>
          <table:table-cell office:value-type="string">
            <text:p>aaaab</text:p>
          </table:table-cell>
          <table:table-cell office:value-type="float" office:value="810">
            <text:p>810</text:p>
          </table:table-cell>
          <table:table-cell office:value-type="string">
            <text:p>aaaaa</text:p>
          </table:table-cell>
          <table:table-cell office:value-type="float" office:value="916">
            <text:p>916</text:p>
          </table:table-cell>
          <table:table-cell office:value-type="string">
            <text:p>aaaab</text:p>
          </table:table-cell>
          <table:table-cell office:value-type="float" office:value="1022">
            <text:p>10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aaaa</text:p>
          </table:table-cell>
          <table:table-cell office:value-type="float" office:value="69">
            <text:p>69</text:p>
          </table:table-cell>
          <table:table-cell office:value-type="string">
            <text:p>aaaab</text:p>
          </table:table-cell>
          <table:table-cell office:value-type="float" office:value="175">
            <text:p>175</text:p>
          </table:table-cell>
          <table:table-cell office:value-type="string">
            <text:p>aaaaa</text:p>
          </table:table-cell>
          <table:table-cell office:value-type="float" office:value="281">
            <text:p>281</text:p>
          </table:table-cell>
          <table:table-cell office:value-type="string">
            <text:p>aaaab</text:p>
          </table:table-cell>
          <table:table-cell office:value-type="float" office:value="387">
            <text:p>387</text:p>
          </table:table-cell>
          <table:table-cell office:value-type="string">
            <text:p>aaaaa</text:p>
          </table:table-cell>
          <table:table-cell office:value-type="float" office:value="493">
            <text:p>493</text:p>
          </table:table-cell>
          <table:table-cell office:value-type="string">
            <text:p>aaaaa</text:p>
          </table:table-cell>
          <table:table-cell office:value-type="float" office:value="599">
            <text:p>599</text:p>
          </table:table-cell>
          <table:table-cell office:value-type="string">
            <text:p>aaaab</text:p>
          </table:table-cell>
          <table:table-cell office:value-type="float" office:value="705">
            <text:p>705</text:p>
          </table:table-cell>
          <table:table-cell office:value-type="string">
            <text:p>aaaaa</text:p>
          </table:table-cell>
          <table:table-cell office:value-type="float" office:value="811">
            <text:p>811</text:p>
          </table:table-cell>
          <table:table-cell office:value-type="string">
            <text:p>aaaab</text:p>
          </table:table-cell>
          <table:table-cell office:value-type="float" office:value="917">
            <text:p>917</text:p>
          </table:table-cell>
          <table:table-cell office:value-type="string">
            <text:p>aaaaa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aaab</text:p>
          </table:table-cell>
          <table:table-cell office:value-type="float" office:value="70">
            <text:p>70</text:p>
          </table:table-cell>
          <table:table-cell office:value-type="string">
            <text:p>aaaaa</text:p>
          </table:table-cell>
          <table:table-cell office:value-type="float" office:value="176">
            <text:p>176</text:p>
          </table:table-cell>
          <table:table-cell office:value-type="string">
            <text:p>aaaab</text:p>
          </table:table-cell>
          <table:table-cell office:value-type="float" office:value="282">
            <text:p>282</text:p>
          </table:table-cell>
          <table:table-cell office:value-type="string">
            <text:p>aaaaa</text:p>
          </table:table-cell>
          <table:table-cell office:value-type="float" office:value="388">
            <text:p>388</text:p>
          </table:table-cell>
          <table:table-cell office:value-type="string">
            <text:p>aaaaa</text:p>
          </table:table-cell>
          <table:table-cell office:value-type="float" office:value="494">
            <text:p>494</text:p>
          </table:table-cell>
          <table:table-cell office:value-type="string">
            <text:p>aaaab</text:p>
          </table:table-cell>
          <table:table-cell office:value-type="float" office:value="600">
            <text:p>600</text:p>
          </table:table-cell>
          <table:table-cell office:value-type="string">
            <text:p>aaaaa</text:p>
          </table:table-cell>
          <table:table-cell office:value-type="float" office:value="706">
            <text:p>706</text:p>
          </table:table-cell>
          <table:table-cell office:value-type="string">
            <text:p>aaaab</text:p>
          </table:table-cell>
          <table:table-cell office:value-type="float" office:value="812">
            <text:p>812</text:p>
          </table:table-cell>
          <table:table-cell office:value-type="string">
            <text:p>aaaaa</text:p>
          </table:table-cell>
          <table:table-cell office:value-type="float" office:value="918">
            <text:p>918</text:p>
          </table:table-cell>
          <table:table-cell office:value-type="string">
            <text:p>aaaaa</text:p>
          </table:table-cell>
          <table:table-cell office:value-type="float" office:value="1024">
            <text:p>102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aaaa</text:p>
          </table:table-cell>
          <table:table-cell office:value-type="float" office:value="71">
            <text:p>71</text:p>
          </table:table-cell>
          <table:table-cell office:value-type="string">
            <text:p>aaaab</text:p>
          </table:table-cell>
          <table:table-cell office:value-type="float" office:value="177">
            <text:p>177</text:p>
          </table:table-cell>
          <table:table-cell office:value-type="string">
            <text:p>aaaaa</text:p>
          </table:table-cell>
          <table:table-cell office:value-type="float" office:value="283">
            <text:p>283</text:p>
          </table:table-cell>
          <table:table-cell office:value-type="string">
            <text:p>aaaaa</text:p>
          </table:table-cell>
          <table:table-cell office:value-type="float" office:value="389">
            <text:p>389</text:p>
          </table:table-cell>
          <table:table-cell office:value-type="string">
            <text:p>aaaab</text:p>
          </table:table-cell>
          <table:table-cell office:value-type="float" office:value="495">
            <text:p>495</text:p>
          </table:table-cell>
          <table:table-cell office:value-type="string">
            <text:p>aaaaa</text:p>
          </table:table-cell>
          <table:table-cell office:value-type="float" office:value="601">
            <text:p>601</text:p>
          </table:table-cell>
          <table:table-cell office:value-type="string">
            <text:p>aaaab</text:p>
          </table:table-cell>
          <table:table-cell office:value-type="float" office:value="707">
            <text:p>707</text:p>
          </table:table-cell>
          <table:table-cell office:value-type="string">
            <text:p>aaaaa</text:p>
          </table:table-cell>
          <table:table-cell office:value-type="float" office:value="813">
            <text:p>813</text:p>
          </table:table-cell>
          <table:table-cell office:value-type="string">
            <text:p>aaaaa</text:p>
          </table:table-cell>
          <table:table-cell office:value-type="float" office:value="919">
            <text:p>919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aaab</text:p>
          </table:table-cell>
          <table:table-cell office:value-type="float" office:value="72">
            <text:p>72</text:p>
          </table:table-cell>
          <table:table-cell office:value-type="string">
            <text:p>aaaaa</text:p>
          </table:table-cell>
          <table:table-cell office:value-type="float" office:value="178">
            <text:p>178</text:p>
          </table:table-cell>
          <table:table-cell office:value-type="string">
            <text:p>aaaaa</text:p>
          </table:table-cell>
          <table:table-cell office:value-type="float" office:value="284">
            <text:p>284</text:p>
          </table:table-cell>
          <table:table-cell office:value-type="string">
            <text:p>aaaab</text:p>
          </table:table-cell>
          <table:table-cell office:value-type="float" office:value="390">
            <text:p>390</text:p>
          </table:table-cell>
          <table:table-cell office:value-type="string">
            <text:p>aaaaa</text:p>
          </table:table-cell>
          <table:table-cell office:value-type="float" office:value="496">
            <text:p>496</text:p>
          </table:table-cell>
          <table:table-cell office:value-type="string">
            <text:p>aaaab</text:p>
          </table:table-cell>
          <table:table-cell office:value-type="float" office:value="602">
            <text:p>602</text:p>
          </table:table-cell>
          <table:table-cell office:value-type="string">
            <text:p>aaaaa</text:p>
          </table:table-cell>
          <table:table-cell office:value-type="float" office:value="708">
            <text:p>708</text:p>
          </table:table-cell>
          <table:table-cell office:value-type="string">
            <text:p>aaaaa</text:p>
          </table:table-cell>
          <table:table-cell office:value-type="float" office:value="814">
            <text:p>814</text:p>
          </table:table-cell>
          <table:table-cell office:value-type="string">
            <text:p>aaaab</text:p>
          </table:table-cell>
          <table:table-cell office:value-type="float" office:value="920">
            <text:p>920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aaaa</text:p>
          </table:table-cell>
          <table:table-cell office:value-type="float" office:value="73">
            <text:p>73</text:p>
          </table:table-cell>
          <table:table-cell office:value-type="string">
            <text:p>aaaaa</text:p>
          </table:table-cell>
          <table:table-cell office:value-type="float" office:value="179">
            <text:p>179</text:p>
          </table:table-cell>
          <table:table-cell office:value-type="string">
            <text:p>aaaab</text:p>
          </table:table-cell>
          <table:table-cell office:value-type="float" office:value="285">
            <text:p>285</text:p>
          </table:table-cell>
          <table:table-cell office:value-type="string">
            <text:p>aaaaa</text:p>
          </table:table-cell>
          <table:table-cell office:value-type="float" office:value="391">
            <text:p>391</text:p>
          </table:table-cell>
          <table:table-cell office:value-type="string">
            <text:p>aaaab</text:p>
          </table:table-cell>
          <table:table-cell office:value-type="float" office:value="497">
            <text:p>497</text:p>
          </table:table-cell>
          <table:table-cell office:value-type="string">
            <text:p>aaaaa</text:p>
          </table:table-cell>
          <table:table-cell office:value-type="float" office:value="603">
            <text:p>603</text:p>
          </table:table-cell>
          <table:table-cell office:value-type="string">
            <text:p>aaaaa</text:p>
          </table:table-cell>
          <table:table-cell office:value-type="float" office:value="709">
            <text:p>709</text:p>
          </table:table-cell>
          <table:table-cell office:value-type="string">
            <text:p>aaaab</text:p>
          </table:table-cell>
          <table:table-cell office:value-type="float" office:value="815">
            <text:p>815</text:p>
          </table:table-cell>
          <table:table-cell office:value-type="string">
            <text:p>aaaaa</text:p>
          </table:table-cell>
          <table:table-cell office:value-type="float" office:value="921">
            <text:p>921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aaaa</text:p>
          </table:table-cell>
          <table:table-cell office:value-type="float" office:value="74">
            <text:p>74</text:p>
          </table:table-cell>
          <table:table-cell office:value-type="string">
            <text:p>aaaab</text:p>
          </table:table-cell>
          <table:table-cell office:value-type="float" office:value="180">
            <text:p>180</text:p>
          </table:table-cell>
          <table:table-cell office:value-type="string">
            <text:p>aaaaa</text:p>
          </table:table-cell>
          <table:table-cell office:value-type="float" office:value="286">
            <text:p>286</text:p>
          </table:table-cell>
          <table:table-cell office:value-type="string">
            <text:p>aaaab</text:p>
          </table:table-cell>
          <table:table-cell office:value-type="float" office:value="392">
            <text:p>392</text:p>
          </table:table-cell>
          <table:table-cell office:value-type="string">
            <text:p>aaaaa</text:p>
          </table:table-cell>
          <table:table-cell office:value-type="float" office:value="498">
            <text:p>498</text:p>
          </table:table-cell>
          <table:table-cell office:value-type="string">
            <text:p>aaaaa</text:p>
          </table:table-cell>
          <table:table-cell office:value-type="float" office:value="604">
            <text:p>604</text:p>
          </table:table-cell>
          <table:table-cell office:value-type="string">
            <text:p>aaaab</text:p>
          </table:table-cell>
          <table:table-cell office:value-type="float" office:value="710">
            <text:p>710</text:p>
          </table:table-cell>
          <table:table-cell office:value-type="string">
            <text:p>aaaaa</text:p>
          </table:table-cell>
          <table:table-cell office:value-type="float" office:value="816">
            <text:p>816</text:p>
          </table:table-cell>
          <table:table-cell office:value-type="string">
            <text:p>aaaab</text:p>
          </table:table-cell>
          <table:table-cell office:value-type="float" office:value="922">
            <text:p>922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aaab</text:p>
          </table:table-cell>
          <table:table-cell office:value-type="float" office:value="75">
            <text:p>75</text:p>
          </table:table-cell>
          <table:table-cell office:value-type="string">
            <text:p>aaaaa</text:p>
          </table:table-cell>
          <table:table-cell office:value-type="float" office:value="181">
            <text:p>181</text:p>
          </table:table-cell>
          <table:table-cell office:value-type="string">
            <text:p>aaaab</text:p>
          </table:table-cell>
          <table:table-cell office:value-type="float" office:value="287">
            <text:p>287</text:p>
          </table:table-cell>
          <table:table-cell office:value-type="string">
            <text:p>aaaaa</text:p>
          </table:table-cell>
          <table:table-cell office:value-type="float" office:value="393">
            <text:p>393</text:p>
          </table:table-cell>
          <table:table-cell office:value-type="string">
            <text:p>aaaaa</text:p>
          </table:table-cell>
          <table:table-cell office:value-type="float" office:value="499">
            <text:p>499</text:p>
          </table:table-cell>
          <table:table-cell office:value-type="string">
            <text:p>aaaab</text:p>
          </table:table-cell>
          <table:table-cell office:value-type="float" office:value="605">
            <text:p>605</text:p>
          </table:table-cell>
          <table:table-cell office:value-type="string">
            <text:p>aaaaa</text:p>
          </table:table-cell>
          <table:table-cell office:value-type="float" office:value="711">
            <text:p>711</text:p>
          </table:table-cell>
          <table:table-cell office:value-type="string">
            <text:p>aaaab</text:p>
          </table:table-cell>
          <table:table-cell office:value-type="float" office:value="817">
            <text:p>817</text:p>
          </table:table-cell>
          <table:table-cell office:value-type="string">
            <text:p>aaaaa</text:p>
          </table:table-cell>
          <table:table-cell office:value-type="float" office:value="923">
            <text:p>923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aaaa</text:p>
          </table:table-cell>
          <table:table-cell office:value-type="float" office:value="76">
            <text:p>76</text:p>
          </table:table-cell>
          <table:table-cell office:value-type="string">
            <text:p>aaaab</text:p>
          </table:table-cell>
          <table:table-cell office:value-type="float" office:value="182">
            <text:p>182</text:p>
          </table:table-cell>
          <table:table-cell office:value-type="string">
            <text:p>aaaaa</text:p>
          </table:table-cell>
          <table:table-cell office:value-type="float" office:value="288">
            <text:p>288</text:p>
          </table:table-cell>
          <table:table-cell office:value-type="string">
            <text:p>aaaaa</text:p>
          </table:table-cell>
          <table:table-cell office:value-type="float" office:value="394">
            <text:p>394</text:p>
          </table:table-cell>
          <table:table-cell office:value-type="string">
            <text:p>aaaab</text:p>
          </table:table-cell>
          <table:table-cell office:value-type="float" office:value="500">
            <text:p>500</text:p>
          </table:table-cell>
          <table:table-cell office:value-type="string">
            <text:p>aaaaa</text:p>
          </table:table-cell>
          <table:table-cell office:value-type="float" office:value="606">
            <text:p>606</text:p>
          </table:table-cell>
          <table:table-cell office:value-type="string">
            <text:p>aaaab</text:p>
          </table:table-cell>
          <table:table-cell office:value-type="float" office:value="712">
            <text:p>712</text:p>
          </table:table-cell>
          <table:table-cell office:value-type="string">
            <text:p>aaaaa</text:p>
          </table:table-cell>
          <table:table-cell office:value-type="float" office:value="818">
            <text:p>818</text:p>
          </table:table-cell>
          <table:table-cell office:value-type="string">
            <text:p>aaaaa</text:p>
          </table:table-cell>
          <table:table-cell office:value-type="float" office:value="924">
            <text:p>924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aaab</text:p>
          </table:table-cell>
          <table:table-cell office:value-type="float" office:value="77">
            <text:p>77</text:p>
          </table:table-cell>
          <table:table-cell office:value-type="string">
            <text:p>aaaaa</text:p>
          </table:table-cell>
          <table:table-cell office:value-type="float" office:value="183">
            <text:p>183</text:p>
          </table:table-cell>
          <table:table-cell office:value-type="string">
            <text:p>aaaaa</text:p>
          </table:table-cell>
          <table:table-cell office:value-type="float" office:value="289">
            <text:p>289</text:p>
          </table:table-cell>
          <table:table-cell office:value-type="string">
            <text:p>aaaab</text:p>
          </table:table-cell>
          <table:table-cell office:value-type="float" office:value="395">
            <text:p>395</text:p>
          </table:table-cell>
          <table:table-cell office:value-type="string">
            <text:p>aaaaa</text:p>
          </table:table-cell>
          <table:table-cell office:value-type="float" office:value="501">
            <text:p>501</text:p>
          </table:table-cell>
          <table:table-cell office:value-type="string">
            <text:p>aaaab</text:p>
          </table:table-cell>
          <table:table-cell office:value-type="float" office:value="607">
            <text:p>607</text:p>
          </table:table-cell>
          <table:table-cell office:value-type="string">
            <text:p>aaaaa</text:p>
          </table:table-cell>
          <table:table-cell office:value-type="float" office:value="713">
            <text:p>713</text:p>
          </table:table-cell>
          <table:table-cell office:value-type="string">
            <text:p>aaaaa</text:p>
          </table:table-cell>
          <table:table-cell office:value-type="float" office:value="819">
            <text:p>819</text:p>
          </table:table-cell>
          <table:table-cell office:value-type="string">
            <text:p>aaaab</text:p>
          </table:table-cell>
          <table:table-cell office:value-type="float" office:value="925">
            <text:p>925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aaaa</text:p>
          </table:table-cell>
          <table:table-cell office:value-type="float" office:value="78">
            <text:p>78</text:p>
          </table:table-cell>
          <table:table-cell office:value-type="string">
            <text:p>aaaaa</text:p>
          </table:table-cell>
          <table:table-cell office:value-type="float" office:value="184">
            <text:p>184</text:p>
          </table:table-cell>
          <table:table-cell office:value-type="string">
            <text:p>aaaab</text:p>
          </table:table-cell>
          <table:table-cell office:value-type="float" office:value="290">
            <text:p>290</text:p>
          </table:table-cell>
          <table:table-cell office:value-type="string">
            <text:p>aaaaa</text:p>
          </table:table-cell>
          <table:table-cell office:value-type="float" office:value="396">
            <text:p>396</text:p>
          </table:table-cell>
          <table:table-cell office:value-type="string">
            <text:p>aaaab</text:p>
          </table:table-cell>
          <table:table-cell office:value-type="float" office:value="502">
            <text:p>502</text:p>
          </table:table-cell>
          <table:table-cell office:value-type="string">
            <text:p>aaaaa</text:p>
          </table:table-cell>
          <table:table-cell office:value-type="float" office:value="608">
            <text:p>608</text:p>
          </table:table-cell>
          <table:table-cell office:value-type="string">
            <text:p>aaaaa</text:p>
          </table:table-cell>
          <table:table-cell office:value-type="float" office:value="714">
            <text:p>714</text:p>
          </table:table-cell>
          <table:table-cell office:value-type="string">
            <text:p>aaaab</text:p>
          </table:table-cell>
          <table:table-cell office:value-type="float" office:value="820">
            <text:p>820</text:p>
          </table:table-cell>
          <table:table-cell office:value-type="string">
            <text:p>aaaaa</text:p>
          </table:table-cell>
          <table:table-cell office:value-type="float" office:value="926">
            <text:p>926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aaaa</text:p>
          </table:table-cell>
          <table:table-cell office:value-type="float" office:value="79">
            <text:p>79</text:p>
          </table:table-cell>
          <table:table-cell office:value-type="string">
            <text:p>aaaab</text:p>
          </table:table-cell>
          <table:table-cell office:value-type="float" office:value="185">
            <text:p>185</text:p>
          </table:table-cell>
          <table:table-cell office:value-type="string">
            <text:p>aaaaa</text:p>
          </table:table-cell>
          <table:table-cell office:value-type="float" office:value="291">
            <text:p>291</text:p>
          </table:table-cell>
          <table:table-cell office:value-type="string">
            <text:p>aaaab</text:p>
          </table:table-cell>
          <table:table-cell office:value-type="float" office:value="397">
            <text:p>397</text:p>
          </table:table-cell>
          <table:table-cell office:value-type="string">
            <text:p>aaaaa</text:p>
          </table:table-cell>
          <table:table-cell office:value-type="float" office:value="503">
            <text:p>503</text:p>
          </table:table-cell>
          <table:table-cell office:value-type="string">
            <text:p>aaaaa</text:p>
          </table:table-cell>
          <table:table-cell office:value-type="float" office:value="609">
            <text:p>609</text:p>
          </table:table-cell>
          <table:table-cell office:value-type="string">
            <text:p>aaaab</text:p>
          </table:table-cell>
          <table:table-cell office:value-type="float" office:value="715">
            <text:p>715</text:p>
          </table:table-cell>
          <table:table-cell office:value-type="string">
            <text:p>aaaaa</text:p>
          </table:table-cell>
          <table:table-cell office:value-type="float" office:value="821">
            <text:p>821</text:p>
          </table:table-cell>
          <table:table-cell office:value-type="string">
            <text:p>aaaab</text:p>
          </table:table-cell>
          <table:table-cell office:value-type="float" office:value="927">
            <text:p>927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aaab</text:p>
          </table:table-cell>
          <table:table-cell office:value-type="float" office:value="80">
            <text:p>80</text:p>
          </table:table-cell>
          <table:table-cell office:value-type="string">
            <text:p>aaaaa</text:p>
          </table:table-cell>
          <table:table-cell office:value-type="float" office:value="186">
            <text:p>186</text:p>
          </table:table-cell>
          <table:table-cell office:value-type="string">
            <text:p>aaaab</text:p>
          </table:table-cell>
          <table:table-cell office:value-type="float" office:value="292">
            <text:p>292</text:p>
          </table:table-cell>
          <table:table-cell office:value-type="string">
            <text:p>aaaaa</text:p>
          </table:table-cell>
          <table:table-cell office:value-type="float" office:value="398">
            <text:p>398</text:p>
          </table:table-cell>
          <table:table-cell office:value-type="string">
            <text:p>aaaaa</text:p>
          </table:table-cell>
          <table:table-cell office:value-type="float" office:value="504">
            <text:p>504</text:p>
          </table:table-cell>
          <table:table-cell office:value-type="string">
            <text:p>aaaab</text:p>
          </table:table-cell>
          <table:table-cell office:value-type="float" office:value="610">
            <text:p>610</text:p>
          </table:table-cell>
          <table:table-cell office:value-type="string">
            <text:p>aaaaa</text:p>
          </table:table-cell>
          <table:table-cell office:value-type="float" office:value="716">
            <text:p>716</text:p>
          </table:table-cell>
          <table:table-cell office:value-type="string">
            <text:p>aaaab</text:p>
          </table:table-cell>
          <table:table-cell office:value-type="float" office:value="822">
            <text:p>822</text:p>
          </table:table-cell>
          <table:table-cell office:value-type="string">
            <text:p>aaaaa</text:p>
          </table:table-cell>
          <table:table-cell office:value-type="float" office:value="928">
            <text:p>928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aaaa</text:p>
          </table:table-cell>
          <table:table-cell office:value-type="float" office:value="81">
            <text:p>81</text:p>
          </table:table-cell>
          <table:table-cell office:value-type="string">
            <text:p>aaaab</text:p>
          </table:table-cell>
          <table:table-cell office:value-type="float" office:value="187">
            <text:p>187</text:p>
          </table:table-cell>
          <table:table-cell office:value-type="string">
            <text:p>aaaaa</text:p>
          </table:table-cell>
          <table:table-cell office:value-type="float" office:value="293">
            <text:p>293</text:p>
          </table:table-cell>
          <table:table-cell office:value-type="string">
            <text:p>aaaaa</text:p>
          </table:table-cell>
          <table:table-cell office:value-type="float" office:value="399">
            <text:p>399</text:p>
          </table:table-cell>
          <table:table-cell office:value-type="string">
            <text:p>aaaab</text:p>
          </table:table-cell>
          <table:table-cell office:value-type="float" office:value="505">
            <text:p>505</text:p>
          </table:table-cell>
          <table:table-cell office:value-type="string">
            <text:p>aaaaa</text:p>
          </table:table-cell>
          <table:table-cell office:value-type="float" office:value="611">
            <text:p>611</text:p>
          </table:table-cell>
          <table:table-cell office:value-type="string">
            <text:p>aaaab</text:p>
          </table:table-cell>
          <table:table-cell office:value-type="float" office:value="717">
            <text:p>717</text:p>
          </table:table-cell>
          <table:table-cell office:value-type="string">
            <text:p>aaaaa</text:p>
          </table:table-cell>
          <table:table-cell office:value-type="float" office:value="823">
            <text:p>823</text:p>
          </table:table-cell>
          <table:table-cell office:value-type="string">
            <text:p>aaaaa</text:p>
          </table:table-cell>
          <table:table-cell office:value-type="float" office:value="929">
            <text:p>929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aaab</text:p>
          </table:table-cell>
          <table:table-cell office:value-type="float" office:value="82">
            <text:p>82</text:p>
          </table:table-cell>
          <table:table-cell office:value-type="string">
            <text:p>aaaaa</text:p>
          </table:table-cell>
          <table:table-cell office:value-type="float" office:value="188">
            <text:p>188</text:p>
          </table:table-cell>
          <table:table-cell office:value-type="string">
            <text:p>aaaaa</text:p>
          </table:table-cell>
          <table:table-cell office:value-type="float" office:value="294">
            <text:p>294</text:p>
          </table:table-cell>
          <table:table-cell office:value-type="string">
            <text:p>aaaab</text:p>
          </table:table-cell>
          <table:table-cell office:value-type="float" office:value="400">
            <text:p>400</text:p>
          </table:table-cell>
          <table:table-cell office:value-type="string">
            <text:p>aaaaa</text:p>
          </table:table-cell>
          <table:table-cell office:value-type="float" office:value="506">
            <text:p>506</text:p>
          </table:table-cell>
          <table:table-cell office:value-type="string">
            <text:p>aaaab</text:p>
          </table:table-cell>
          <table:table-cell office:value-type="float" office:value="612">
            <text:p>612</text:p>
          </table:table-cell>
          <table:table-cell office:value-type="string">
            <text:p>aaaaa</text:p>
          </table:table-cell>
          <table:table-cell office:value-type="float" office:value="718">
            <text:p>718</text:p>
          </table:table-cell>
          <table:table-cell office:value-type="string">
            <text:p>aaaaa</text:p>
          </table:table-cell>
          <table:table-cell office:value-type="float" office:value="824">
            <text:p>824</text:p>
          </table:table-cell>
          <table:table-cell office:value-type="string">
            <text:p>aaaab</text:p>
          </table:table-cell>
          <table:table-cell office:value-type="float" office:value="930">
            <text:p>930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aaaa</text:p>
          </table:table-cell>
          <table:table-cell office:value-type="float" office:value="83">
            <text:p>83</text:p>
          </table:table-cell>
          <table:table-cell office:value-type="string">
            <text:p>aaaaa</text:p>
          </table:table-cell>
          <table:table-cell office:value-type="float" office:value="189">
            <text:p>189</text:p>
          </table:table-cell>
          <table:table-cell office:value-type="string">
            <text:p>aaaab</text:p>
          </table:table-cell>
          <table:table-cell office:value-type="float" office:value="295">
            <text:p>295</text:p>
          </table:table-cell>
          <table:table-cell office:value-type="string">
            <text:p>aaaaa</text:p>
          </table:table-cell>
          <table:table-cell office:value-type="float" office:value="401">
            <text:p>401</text:p>
          </table:table-cell>
          <table:table-cell office:value-type="string">
            <text:p>aaaab</text:p>
          </table:table-cell>
          <table:table-cell office:value-type="float" office:value="507">
            <text:p>507</text:p>
          </table:table-cell>
          <table:table-cell office:value-type="string">
            <text:p>aaaaa</text:p>
          </table:table-cell>
          <table:table-cell office:value-type="float" office:value="613">
            <text:p>613</text:p>
          </table:table-cell>
          <table:table-cell office:value-type="string">
            <text:p>aaaaa</text:p>
          </table:table-cell>
          <table:table-cell office:value-type="float" office:value="719">
            <text:p>719</text:p>
          </table:table-cell>
          <table:table-cell office:value-type="string">
            <text:p>aaaab</text:p>
          </table:table-cell>
          <table:table-cell office:value-type="float" office:value="825">
            <text:p>825</text:p>
          </table:table-cell>
          <table:table-cell office:value-type="string">
            <text:p>aaaaa</text:p>
          </table:table-cell>
          <table:table-cell office:value-type="float" office:value="931">
            <text:p>931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aaaa</text:p>
          </table:table-cell>
          <table:table-cell office:value-type="float" office:value="84">
            <text:p>84</text:p>
          </table:table-cell>
          <table:table-cell office:value-type="string">
            <text:p>aaaab</text:p>
          </table:table-cell>
          <table:table-cell office:value-type="float" office:value="190">
            <text:p>190</text:p>
          </table:table-cell>
          <table:table-cell office:value-type="string">
            <text:p>aaaaa</text:p>
          </table:table-cell>
          <table:table-cell office:value-type="float" office:value="296">
            <text:p>296</text:p>
          </table:table-cell>
          <table:table-cell office:value-type="string">
            <text:p>aaaab</text:p>
          </table:table-cell>
          <table:table-cell office:value-type="float" office:value="402">
            <text:p>402</text:p>
          </table:table-cell>
          <table:table-cell office:value-type="string">
            <text:p>aaaaa</text:p>
          </table:table-cell>
          <table:table-cell office:value-type="float" office:value="508">
            <text:p>508</text:p>
          </table:table-cell>
          <table:table-cell office:value-type="string">
            <text:p>aaaaa</text:p>
          </table:table-cell>
          <table:table-cell office:value-type="float" office:value="614">
            <text:p>614</text:p>
          </table:table-cell>
          <table:table-cell office:value-type="string">
            <text:p>aaaab</text:p>
          </table:table-cell>
          <table:table-cell office:value-type="float" office:value="720">
            <text:p>720</text:p>
          </table:table-cell>
          <table:table-cell office:value-type="string">
            <text:p>aaaaa</text:p>
          </table:table-cell>
          <table:table-cell office:value-type="float" office:value="826">
            <text:p>826</text:p>
          </table:table-cell>
          <table:table-cell office:value-type="string">
            <text:p>aaaab</text:p>
          </table:table-cell>
          <table:table-cell office:value-type="float" office:value="932">
            <text:p>932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aaab</text:p>
          </table:table-cell>
          <table:table-cell office:value-type="float" office:value="85">
            <text:p>85</text:p>
          </table:table-cell>
          <table:table-cell office:value-type="string">
            <text:p>aaaaa</text:p>
          </table:table-cell>
          <table:table-cell office:value-type="float" office:value="191">
            <text:p>191</text:p>
          </table:table-cell>
          <table:table-cell office:value-type="string">
            <text:p>aaaab</text:p>
          </table:table-cell>
          <table:table-cell office:value-type="float" office:value="297">
            <text:p>297</text:p>
          </table:table-cell>
          <table:table-cell office:value-type="string">
            <text:p>aaaaa</text:p>
          </table:table-cell>
          <table:table-cell office:value-type="float" office:value="403">
            <text:p>403</text:p>
          </table:table-cell>
          <table:table-cell office:value-type="string">
            <text:p>aaaaa</text:p>
          </table:table-cell>
          <table:table-cell office:value-type="float" office:value="509">
            <text:p>509</text:p>
          </table:table-cell>
          <table:table-cell office:value-type="string">
            <text:p>aaaab</text:p>
          </table:table-cell>
          <table:table-cell office:value-type="float" office:value="615">
            <text:p>615</text:p>
          </table:table-cell>
          <table:table-cell office:value-type="string">
            <text:p>aaaaa</text:p>
          </table:table-cell>
          <table:table-cell office:value-type="float" office:value="721">
            <text:p>721</text:p>
          </table:table-cell>
          <table:table-cell office:value-type="string">
            <text:p>aaaab</text:p>
          </table:table-cell>
          <table:table-cell office:value-type="float" office:value="827">
            <text:p>827</text:p>
          </table:table-cell>
          <table:table-cell office:value-type="string">
            <text:p>aaaaa</text:p>
          </table:table-cell>
          <table:table-cell office:value-type="float" office:value="933">
            <text:p>933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aaaaa</text:p>
          </table:table-cell>
          <table:table-cell office:value-type="float" office:value="86">
            <text:p>86</text:p>
          </table:table-cell>
          <table:table-cell office:value-type="string">
            <text:p>aaaab</text:p>
          </table:table-cell>
          <table:table-cell office:value-type="float" office:value="192">
            <text:p>192</text:p>
          </table:table-cell>
          <table:table-cell office:value-type="string">
            <text:p>aaaaa</text:p>
          </table:table-cell>
          <table:table-cell office:value-type="float" office:value="298">
            <text:p>298</text:p>
          </table:table-cell>
          <table:table-cell office:value-type="string">
            <text:p>aaaaa</text:p>
          </table:table-cell>
          <table:table-cell office:value-type="float" office:value="404">
            <text:p>404</text:p>
          </table:table-cell>
          <table:table-cell office:value-type="string">
            <text:p>aaaab</text:p>
          </table:table-cell>
          <table:table-cell office:value-type="float" office:value="510">
            <text:p>510</text:p>
          </table:table-cell>
          <table:table-cell office:value-type="string">
            <text:p>aaaaa</text:p>
          </table:table-cell>
          <table:table-cell office:value-type="float" office:value="616">
            <text:p>616</text:p>
          </table:table-cell>
          <table:table-cell office:value-type="string">
            <text:p>aaaab</text:p>
          </table:table-cell>
          <table:table-cell office:value-type="float" office:value="722">
            <text:p>722</text:p>
          </table:table-cell>
          <table:table-cell office:value-type="string">
            <text:p>aaaaa</text:p>
          </table:table-cell>
          <table:table-cell office:value-type="float" office:value="828">
            <text:p>828</text:p>
          </table:table-cell>
          <table:table-cell office:value-type="string">
            <text:p>aaaaa</text:p>
          </table:table-cell>
          <table:table-cell office:value-type="float" office:value="934">
            <text:p>934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aaab</text:p>
          </table:table-cell>
          <table:table-cell office:value-type="float" office:value="87">
            <text:p>87</text:p>
          </table:table-cell>
          <table:table-cell office:value-type="string">
            <text:p>aaaaa</text:p>
          </table:table-cell>
          <table:table-cell office:value-type="float" office:value="193">
            <text:p>193</text:p>
          </table:table-cell>
          <table:table-cell office:value-type="string">
            <text:p>aaaaa</text:p>
          </table:table-cell>
          <table:table-cell office:value-type="float" office:value="299">
            <text:p>299</text:p>
          </table:table-cell>
          <table:table-cell office:value-type="string">
            <text:p>aaaab</text:p>
          </table:table-cell>
          <table:table-cell office:value-type="float" office:value="405">
            <text:p>405</text:p>
          </table:table-cell>
          <table:table-cell office:value-type="string">
            <text:p>aaaaa</text:p>
          </table:table-cell>
          <table:table-cell office:value-type="float" office:value="511">
            <text:p>511</text:p>
          </table:table-cell>
          <table:table-cell office:value-type="string">
            <text:p>aaaab</text:p>
          </table:table-cell>
          <table:table-cell office:value-type="float" office:value="617">
            <text:p>617</text:p>
          </table:table-cell>
          <table:table-cell office:value-type="string">
            <text:p>aaaaa</text:p>
          </table:table-cell>
          <table:table-cell office:value-type="float" office:value="723">
            <text:p>723</text:p>
          </table:table-cell>
          <table:table-cell office:value-type="string">
            <text:p>aaaaa</text:p>
          </table:table-cell>
          <table:table-cell office:value-type="float" office:value="829">
            <text:p>829</text:p>
          </table:table-cell>
          <table:table-cell office:value-type="string">
            <text:p>aaaab</text:p>
          </table:table-cell>
          <table:table-cell office:value-type="float" office:value="935">
            <text:p>935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aaaaa</text:p>
          </table:table-cell>
          <table:table-cell office:value-type="float" office:value="88">
            <text:p>88</text:p>
          </table:table-cell>
          <table:table-cell office:value-type="string">
            <text:p>aaaaa</text:p>
          </table:table-cell>
          <table:table-cell office:value-type="float" office:value="194">
            <text:p>194</text:p>
          </table:table-cell>
          <table:table-cell office:value-type="string">
            <text:p>aaaab</text:p>
          </table:table-cell>
          <table:table-cell office:value-type="float" office:value="300">
            <text:p>300</text:p>
          </table:table-cell>
          <table:table-cell office:value-type="string">
            <text:p>aaaaa</text:p>
          </table:table-cell>
          <table:table-cell office:value-type="float" office:value="406">
            <text:p>406</text:p>
          </table:table-cell>
          <table:table-cell office:value-type="string">
            <text:p>aaaab</text:p>
          </table:table-cell>
          <table:table-cell office:value-type="float" office:value="512">
            <text:p>512</text:p>
          </table:table-cell>
          <table:table-cell office:value-type="string">
            <text:p>aaaaa</text:p>
          </table:table-cell>
          <table:table-cell office:value-type="float" office:value="618">
            <text:p>618</text:p>
          </table:table-cell>
          <table:table-cell office:value-type="string">
            <text:p>aaaaa</text:p>
          </table:table-cell>
          <table:table-cell office:value-type="float" office:value="724">
            <text:p>724</text:p>
          </table:table-cell>
          <table:table-cell office:value-type="string">
            <text:p>aaaab</text:p>
          </table:table-cell>
          <table:table-cell office:value-type="float" office:value="830">
            <text:p>830</text:p>
          </table:table-cell>
          <table:table-cell office:value-type="string">
            <text:p>aaaaa</text:p>
          </table:table-cell>
          <table:table-cell office:value-type="float" office:value="936">
            <text:p>936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aaaaa</text:p>
          </table:table-cell>
          <table:table-cell office:value-type="float" office:value="89">
            <text:p>89</text:p>
          </table:table-cell>
          <table:table-cell office:value-type="string">
            <text:p>aaaab</text:p>
          </table:table-cell>
          <table:table-cell office:value-type="float" office:value="195">
            <text:p>195</text:p>
          </table:table-cell>
          <table:table-cell office:value-type="string">
            <text:p>aaaaa</text:p>
          </table:table-cell>
          <table:table-cell office:value-type="float" office:value="301">
            <text:p>301</text:p>
          </table:table-cell>
          <table:table-cell office:value-type="string">
            <text:p>aaaab</text:p>
          </table:table-cell>
          <table:table-cell office:value-type="float" office:value="407">
            <text:p>407</text:p>
          </table:table-cell>
          <table:table-cell office:value-type="string">
            <text:p>aaaaa</text:p>
          </table:table-cell>
          <table:table-cell office:value-type="float" office:value="513">
            <text:p>513</text:p>
          </table:table-cell>
          <table:table-cell office:value-type="string">
            <text:p>aaaaa</text:p>
          </table:table-cell>
          <table:table-cell office:value-type="float" office:value="619">
            <text:p>619</text:p>
          </table:table-cell>
          <table:table-cell office:value-type="string">
            <text:p>aaaab</text:p>
          </table:table-cell>
          <table:table-cell office:value-type="float" office:value="725">
            <text:p>725</text:p>
          </table:table-cell>
          <table:table-cell office:value-type="string">
            <text:p>aaaaa</text:p>
          </table:table-cell>
          <table:table-cell office:value-type="float" office:value="831">
            <text:p>831</text:p>
          </table:table-cell>
          <table:table-cell office:value-type="string">
            <text:p>aaaab</text:p>
          </table:table-cell>
          <table:table-cell office:value-type="float" office:value="937">
            <text:p>937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aaaab</text:p>
          </table:table-cell>
          <table:table-cell office:value-type="float" office:value="90">
            <text:p>90</text:p>
          </table:table-cell>
          <table:table-cell office:value-type="string">
            <text:p>aaaaa</text:p>
          </table:table-cell>
          <table:table-cell office:value-type="float" office:value="196">
            <text:p>196</text:p>
          </table:table-cell>
          <table:table-cell office:value-type="string">
            <text:p>aaaab</text:p>
          </table:table-cell>
          <table:table-cell office:value-type="float" office:value="302">
            <text:p>302</text:p>
          </table:table-cell>
          <table:table-cell office:value-type="string">
            <text:p>aaaaa</text:p>
          </table:table-cell>
          <table:table-cell office:value-type="float" office:value="408">
            <text:p>408</text:p>
          </table:table-cell>
          <table:table-cell office:value-type="string">
            <text:p>aaaaa</text:p>
          </table:table-cell>
          <table:table-cell office:value-type="float" office:value="514">
            <text:p>514</text:p>
          </table:table-cell>
          <table:table-cell office:value-type="string">
            <text:p>aaaab</text:p>
          </table:table-cell>
          <table:table-cell office:value-type="float" office:value="620">
            <text:p>620</text:p>
          </table:table-cell>
          <table:table-cell office:value-type="string">
            <text:p>aaaaa</text:p>
          </table:table-cell>
          <table:table-cell office:value-type="float" office:value="726">
            <text:p>726</text:p>
          </table:table-cell>
          <table:table-cell office:value-type="string">
            <text:p>aaaab</text:p>
          </table:table-cell>
          <table:table-cell office:value-type="float" office:value="832">
            <text:p>832</text:p>
          </table:table-cell>
          <table:table-cell office:value-type="string">
            <text:p>aaaaa</text:p>
          </table:table-cell>
          <table:table-cell office:value-type="float" office:value="938">
            <text:p>938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aaaa</text:p>
          </table:table-cell>
          <table:table-cell office:value-type="float" office:value="91">
            <text:p>91</text:p>
          </table:table-cell>
          <table:table-cell office:value-type="string">
            <text:p>aaaab</text:p>
          </table:table-cell>
          <table:table-cell office:value-type="float" office:value="197">
            <text:p>197</text:p>
          </table:table-cell>
          <table:table-cell office:value-type="string">
            <text:p>aaaaa</text:p>
          </table:table-cell>
          <table:table-cell office:value-type="float" office:value="303">
            <text:p>303</text:p>
          </table:table-cell>
          <table:table-cell office:value-type="string">
            <text:p>aaaaa</text:p>
          </table:table-cell>
          <table:table-cell office:value-type="float" office:value="409">
            <text:p>409</text:p>
          </table:table-cell>
          <table:table-cell office:value-type="string">
            <text:p>aaaab</text:p>
          </table:table-cell>
          <table:table-cell office:value-type="float" office:value="515">
            <text:p>515</text:p>
          </table:table-cell>
          <table:table-cell office:value-type="string">
            <text:p>aaaaa</text:p>
          </table:table-cell>
          <table:table-cell office:value-type="float" office:value="621">
            <text:p>621</text:p>
          </table:table-cell>
          <table:table-cell office:value-type="string">
            <text:p>aaaab</text:p>
          </table:table-cell>
          <table:table-cell office:value-type="float" office:value="727">
            <text:p>727</text:p>
          </table:table-cell>
          <table:table-cell office:value-type="string">
            <text:p>aaaaa</text:p>
          </table:table-cell>
          <table:table-cell office:value-type="float" office:value="833">
            <text:p>833</text:p>
          </table:table-cell>
          <table:table-cell office:value-type="string">
            <text:p>aaaaa</text:p>
          </table:table-cell>
          <table:table-cell office:value-type="float" office:value="939">
            <text:p>939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aaaab</text:p>
          </table:table-cell>
          <table:table-cell office:value-type="float" office:value="92">
            <text:p>92</text:p>
          </table:table-cell>
          <table:table-cell office:value-type="string">
            <text:p>aaaaa</text:p>
          </table:table-cell>
          <table:table-cell office:value-type="float" office:value="198">
            <text:p>198</text:p>
          </table:table-cell>
          <table:table-cell office:value-type="string">
            <text:p>aaaaa</text:p>
          </table:table-cell>
          <table:table-cell office:value-type="float" office:value="304">
            <text:p>304</text:p>
          </table:table-cell>
          <table:table-cell office:value-type="string">
            <text:p>aaaab</text:p>
          </table:table-cell>
          <table:table-cell office:value-type="float" office:value="410">
            <text:p>410</text:p>
          </table:table-cell>
          <table:table-cell office:value-type="string">
            <text:p>aaaaa</text:p>
          </table:table-cell>
          <table:table-cell office:value-type="float" office:value="516">
            <text:p>516</text:p>
          </table:table-cell>
          <table:table-cell office:value-type="string">
            <text:p>aaaab</text:p>
          </table:table-cell>
          <table:table-cell office:value-type="float" office:value="622">
            <text:p>622</text:p>
          </table:table-cell>
          <table:table-cell office:value-type="string">
            <text:p>aaaaa</text:p>
          </table:table-cell>
          <table:table-cell office:value-type="float" office:value="728">
            <text:p>728</text:p>
          </table:table-cell>
          <table:table-cell office:value-type="string">
            <text:p>aaaaa</text:p>
          </table:table-cell>
          <table:table-cell office:value-type="float" office:value="834">
            <text:p>834</text:p>
          </table:table-cell>
          <table:table-cell office:value-type="string">
            <text:p>aaaab</text:p>
          </table:table-cell>
          <table:table-cell office:value-type="float" office:value="940">
            <text:p>940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aaaaa</text:p>
          </table:table-cell>
          <table:table-cell office:value-type="float" office:value="93">
            <text:p>93</text:p>
          </table:table-cell>
          <table:table-cell office:value-type="string">
            <text:p>aaaaa</text:p>
          </table:table-cell>
          <table:table-cell office:value-type="float" office:value="199">
            <text:p>199</text:p>
          </table:table-cell>
          <table:table-cell office:value-type="string">
            <text:p>aaaab</text:p>
          </table:table-cell>
          <table:table-cell office:value-type="float" office:value="305">
            <text:p>305</text:p>
          </table:table-cell>
          <table:table-cell office:value-type="string">
            <text:p>aaaaa</text:p>
          </table:table-cell>
          <table:table-cell office:value-type="float" office:value="411">
            <text:p>411</text:p>
          </table:table-cell>
          <table:table-cell office:value-type="string">
            <text:p>aaaab</text:p>
          </table:table-cell>
          <table:table-cell office:value-type="float" office:value="517">
            <text:p>517</text:p>
          </table:table-cell>
          <table:table-cell office:value-type="string">
            <text:p>aaaaa</text:p>
          </table:table-cell>
          <table:table-cell office:value-type="float" office:value="623">
            <text:p>623</text:p>
          </table:table-cell>
          <table:table-cell office:value-type="string">
            <text:p>aaaaa</text:p>
          </table:table-cell>
          <table:table-cell office:value-type="float" office:value="729">
            <text:p>729</text:p>
          </table:table-cell>
          <table:table-cell office:value-type="string">
            <text:p>aaaab</text:p>
          </table:table-cell>
          <table:table-cell office:value-type="float" office:value="835">
            <text:p>835</text:p>
          </table:table-cell>
          <table:table-cell office:value-type="string">
            <text:p>aaaaa</text:p>
          </table:table-cell>
          <table:table-cell office:value-type="float" office:value="941">
            <text:p>941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aaaaa</text:p>
          </table:table-cell>
          <table:table-cell office:value-type="float" office:value="94">
            <text:p>94</text:p>
          </table:table-cell>
          <table:table-cell office:value-type="string">
            <text:p>aaaab</text:p>
          </table:table-cell>
          <table:table-cell office:value-type="float" office:value="200">
            <text:p>200</text:p>
          </table:table-cell>
          <table:table-cell office:value-type="string">
            <text:p>aaaaa</text:p>
          </table:table-cell>
          <table:table-cell office:value-type="float" office:value="306">
            <text:p>306</text:p>
          </table:table-cell>
          <table:table-cell office:value-type="string">
            <text:p>aaaab</text:p>
          </table:table-cell>
          <table:table-cell office:value-type="float" office:value="412">
            <text:p>412</text:p>
          </table:table-cell>
          <table:table-cell office:value-type="string">
            <text:p>aaaaa</text:p>
          </table:table-cell>
          <table:table-cell office:value-type="float" office:value="518">
            <text:p>518</text:p>
          </table:table-cell>
          <table:table-cell office:value-type="string">
            <text:p>aaaaa</text:p>
          </table:table-cell>
          <table:table-cell office:value-type="float" office:value="624">
            <text:p>624</text:p>
          </table:table-cell>
          <table:table-cell office:value-type="string">
            <text:p>aaaab</text:p>
          </table:table-cell>
          <table:table-cell office:value-type="float" office:value="730">
            <text:p>730</text:p>
          </table:table-cell>
          <table:table-cell office:value-type="string">
            <text:p>aaaaa</text:p>
          </table:table-cell>
          <table:table-cell office:value-type="float" office:value="836">
            <text:p>836</text:p>
          </table:table-cell>
          <table:table-cell office:value-type="string">
            <text:p>aaaab</text:p>
          </table:table-cell>
          <table:table-cell office:value-type="float" office:value="942">
            <text:p>942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aaab</text:p>
          </table:table-cell>
          <table:table-cell office:value-type="float" office:value="95">
            <text:p>95</text:p>
          </table:table-cell>
          <table:table-cell office:value-type="string">
            <text:p>aaaaa</text:p>
          </table:table-cell>
          <table:table-cell office:value-type="float" office:value="201">
            <text:p>201</text:p>
          </table:table-cell>
          <table:table-cell office:value-type="string">
            <text:p>aaaab</text:p>
          </table:table-cell>
          <table:table-cell office:value-type="float" office:value="307">
            <text:p>307</text:p>
          </table:table-cell>
          <table:table-cell office:value-type="string">
            <text:p>aaaaa</text:p>
          </table:table-cell>
          <table:table-cell office:value-type="float" office:value="413">
            <text:p>413</text:p>
          </table:table-cell>
          <table:table-cell office:value-type="string">
            <text:p>aaaaa</text:p>
          </table:table-cell>
          <table:table-cell office:value-type="float" office:value="519">
            <text:p>519</text:p>
          </table:table-cell>
          <table:table-cell office:value-type="string">
            <text:p>aaaab</text:p>
          </table:table-cell>
          <table:table-cell office:value-type="float" office:value="625">
            <text:p>625</text:p>
          </table:table-cell>
          <table:table-cell office:value-type="string">
            <text:p>aaaaa</text:p>
          </table:table-cell>
          <table:table-cell office:value-type="float" office:value="731">
            <text:p>731</text:p>
          </table:table-cell>
          <table:table-cell office:value-type="string">
            <text:p>aaaab</text:p>
          </table:table-cell>
          <table:table-cell office:value-type="float" office:value="837">
            <text:p>837</text:p>
          </table:table-cell>
          <table:table-cell office:value-type="string">
            <text:p>aaaaa</text:p>
          </table:table-cell>
          <table:table-cell office:value-type="float" office:value="943">
            <text:p>943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aaaaa</text:p>
          </table:table-cell>
          <table:table-cell office:value-type="float" office:value="96">
            <text:p>96</text:p>
          </table:table-cell>
          <table:table-cell office:value-type="string">
            <text:p>aaaab</text:p>
          </table:table-cell>
          <table:table-cell office:value-type="float" office:value="202">
            <text:p>202</text:p>
          </table:table-cell>
          <table:table-cell office:value-type="string">
            <text:p>aaaaa</text:p>
          </table:table-cell>
          <table:table-cell office:value-type="float" office:value="308">
            <text:p>308</text:p>
          </table:table-cell>
          <table:table-cell office:value-type="string">
            <text:p>aaaaa</text:p>
          </table:table-cell>
          <table:table-cell office:value-type="float" office:value="414">
            <text:p>414</text:p>
          </table:table-cell>
          <table:table-cell office:value-type="string">
            <text:p>aaaab</text:p>
          </table:table-cell>
          <table:table-cell office:value-type="float" office:value="520">
            <text:p>520</text:p>
          </table:table-cell>
          <table:table-cell office:value-type="string">
            <text:p>aaaaa</text:p>
          </table:table-cell>
          <table:table-cell office:value-type="float" office:value="626">
            <text:p>626</text:p>
          </table:table-cell>
          <table:table-cell office:value-type="string">
            <text:p>aaaab</text:p>
          </table:table-cell>
          <table:table-cell office:value-type="float" office:value="732">
            <text:p>732</text:p>
          </table:table-cell>
          <table:table-cell office:value-type="string">
            <text:p>aaaaa</text:p>
          </table:table-cell>
          <table:table-cell office:value-type="float" office:value="838">
            <text:p>838</text:p>
          </table:table-cell>
          <table:table-cell office:value-type="string">
            <text:p>aaaaa</text:p>
          </table:table-cell>
          <table:table-cell office:value-type="float" office:value="944">
            <text:p>944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aaaab</text:p>
          </table:table-cell>
          <table:table-cell office:value-type="float" office:value="97">
            <text:p>97</text:p>
          </table:table-cell>
          <table:table-cell office:value-type="string">
            <text:p>aaaaa</text:p>
          </table:table-cell>
          <table:table-cell office:value-type="float" office:value="203">
            <text:p>203</text:p>
          </table:table-cell>
          <table:table-cell office:value-type="string">
            <text:p>aaaaa</text:p>
          </table:table-cell>
          <table:table-cell office:value-type="float" office:value="309">
            <text:p>309</text:p>
          </table:table-cell>
          <table:table-cell office:value-type="string">
            <text:p>aaaab</text:p>
          </table:table-cell>
          <table:table-cell office:value-type="float" office:value="415">
            <text:p>415</text:p>
          </table:table-cell>
          <table:table-cell office:value-type="string">
            <text:p>aaaaa</text:p>
          </table:table-cell>
          <table:table-cell office:value-type="float" office:value="521">
            <text:p>521</text:p>
          </table:table-cell>
          <table:table-cell office:value-type="string">
            <text:p>aaaab</text:p>
          </table:table-cell>
          <table:table-cell office:value-type="float" office:value="627">
            <text:p>627</text:p>
          </table:table-cell>
          <table:table-cell office:value-type="string">
            <text:p>aaaaa</text:p>
          </table:table-cell>
          <table:table-cell office:value-type="float" office:value="733">
            <text:p>733</text:p>
          </table:table-cell>
          <table:table-cell office:value-type="string">
            <text:p>aaaaa</text:p>
          </table:table-cell>
          <table:table-cell office:value-type="float" office:value="839">
            <text:p>839</text:p>
          </table:table-cell>
          <table:table-cell office:value-type="string">
            <text:p>aaaab</text:p>
          </table:table-cell>
          <table:table-cell office:value-type="float" office:value="945">
            <text:p>945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aaaa</text:p>
          </table:table-cell>
          <table:table-cell office:value-type="float" office:value="98">
            <text:p>98</text:p>
          </table:table-cell>
          <table:table-cell office:value-type="string">
            <text:p>aaaaa</text:p>
          </table:table-cell>
          <table:table-cell office:value-type="float" office:value="204">
            <text:p>204</text:p>
          </table:table-cell>
          <table:table-cell office:value-type="string">
            <text:p>aaaab</text:p>
          </table:table-cell>
          <table:table-cell office:value-type="float" office:value="310">
            <text:p>310</text:p>
          </table:table-cell>
          <table:table-cell office:value-type="string">
            <text:p>aaaaa</text:p>
          </table:table-cell>
          <table:table-cell office:value-type="float" office:value="416">
            <text:p>416</text:p>
          </table:table-cell>
          <table:table-cell office:value-type="string">
            <text:p>aaaab</text:p>
          </table:table-cell>
          <table:table-cell office:value-type="float" office:value="522">
            <text:p>522</text:p>
          </table:table-cell>
          <table:table-cell office:value-type="string">
            <text:p>aaaaa</text:p>
          </table:table-cell>
          <table:table-cell office:value-type="float" office:value="628">
            <text:p>628</text:p>
          </table:table-cell>
          <table:table-cell office:value-type="string">
            <text:p>aaaaa</text:p>
          </table:table-cell>
          <table:table-cell office:value-type="float" office:value="734">
            <text:p>734</text:p>
          </table:table-cell>
          <table:table-cell office:value-type="string">
            <text:p>aaaab</text:p>
          </table:table-cell>
          <table:table-cell office:value-type="float" office:value="840">
            <text:p>840</text:p>
          </table:table-cell>
          <table:table-cell office:value-type="string">
            <text:p>aaaaa</text:p>
          </table:table-cell>
          <table:table-cell office:value-type="float" office:value="946">
            <text:p>946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aaaaa</text:p>
          </table:table-cell>
          <table:table-cell office:value-type="float" office:value="99">
            <text:p>99</text:p>
          </table:table-cell>
          <table:table-cell office:value-type="string">
            <text:p>aaaab</text:p>
          </table:table-cell>
          <table:table-cell office:value-type="float" office:value="205">
            <text:p>205</text:p>
          </table:table-cell>
          <table:table-cell office:value-type="string">
            <text:p>aaaaa</text:p>
          </table:table-cell>
          <table:table-cell office:value-type="float" office:value="311">
            <text:p>311</text:p>
          </table:table-cell>
          <table:table-cell office:value-type="string">
            <text:p>aaaab</text:p>
          </table:table-cell>
          <table:table-cell office:value-type="float" office:value="417">
            <text:p>417</text:p>
          </table:table-cell>
          <table:table-cell office:value-type="string">
            <text:p>aaaaa</text:p>
          </table:table-cell>
          <table:table-cell office:value-type="float" office:value="523">
            <text:p>523</text:p>
          </table:table-cell>
          <table:table-cell office:value-type="string">
            <text:p>aaaaa</text:p>
          </table:table-cell>
          <table:table-cell office:value-type="float" office:value="629">
            <text:p>629</text:p>
          </table:table-cell>
          <table:table-cell office:value-type="string">
            <text:p>aaaab</text:p>
          </table:table-cell>
          <table:table-cell office:value-type="float" office:value="735">
            <text:p>735</text:p>
          </table:table-cell>
          <table:table-cell office:value-type="string">
            <text:p>aaaaa</text:p>
          </table:table-cell>
          <table:table-cell office:value-type="float" office:value="841">
            <text:p>841</text:p>
          </table:table-cell>
          <table:table-cell office:value-type="string">
            <text:p>aaaab</text:p>
          </table:table-cell>
          <table:table-cell office:value-type="float" office:value="947">
            <text:p>947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aaab</text:p>
          </table:table-cell>
          <table:table-cell office:value-type="float" office:value="100">
            <text:p>100</text:p>
          </table:table-cell>
          <table:table-cell office:value-type="string">
            <text:p>aaaaa</text:p>
          </table:table-cell>
          <table:table-cell office:value-type="float" office:value="206">
            <text:p>206</text:p>
          </table:table-cell>
          <table:table-cell office:value-type="string">
            <text:p>aaaab</text:p>
          </table:table-cell>
          <table:table-cell office:value-type="float" office:value="312">
            <text:p>312</text:p>
          </table:table-cell>
          <table:table-cell office:value-type="string">
            <text:p>aaaaa</text:p>
          </table:table-cell>
          <table:table-cell office:value-type="float" office:value="418">
            <text:p>418</text:p>
          </table:table-cell>
          <table:table-cell office:value-type="string">
            <text:p>aaaaa</text:p>
          </table:table-cell>
          <table:table-cell office:value-type="float" office:value="524">
            <text:p>524</text:p>
          </table:table-cell>
          <table:table-cell office:value-type="string">
            <text:p>aaaab</text:p>
          </table:table-cell>
          <table:table-cell office:value-type="float" office:value="630">
            <text:p>630</text:p>
          </table:table-cell>
          <table:table-cell office:value-type="string">
            <text:p>aaaaa</text:p>
          </table:table-cell>
          <table:table-cell office:value-type="float" office:value="736">
            <text:p>736</text:p>
          </table:table-cell>
          <table:table-cell office:value-type="string">
            <text:p>aaaab</text:p>
          </table:table-cell>
          <table:table-cell office:value-type="float" office:value="842">
            <text:p>842</text:p>
          </table:table-cell>
          <table:table-cell office:value-type="string">
            <text:p>aaaaa</text:p>
          </table:table-cell>
          <table:table-cell office:value-type="float" office:value="948">
            <text:p>948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aaaaa</text:p>
          </table:table-cell>
          <table:table-cell office:value-type="float" office:value="101">
            <text:p>101</text:p>
          </table:table-cell>
          <table:table-cell office:value-type="string">
            <text:p>aaaab</text:p>
          </table:table-cell>
          <table:table-cell office:value-type="float" office:value="207">
            <text:p>207</text:p>
          </table:table-cell>
          <table:table-cell office:value-type="string">
            <text:p>aaaaa</text:p>
          </table:table-cell>
          <table:table-cell office:value-type="float" office:value="313">
            <text:p>313</text:p>
          </table:table-cell>
          <table:table-cell office:value-type="string">
            <text:p>aaaaa</text:p>
          </table:table-cell>
          <table:table-cell office:value-type="float" office:value="419">
            <text:p>419</text:p>
          </table:table-cell>
          <table:table-cell office:value-type="string">
            <text:p>aaaab</text:p>
          </table:table-cell>
          <table:table-cell office:value-type="float" office:value="525">
            <text:p>525</text:p>
          </table:table-cell>
          <table:table-cell office:value-type="string">
            <text:p>aaaaa</text:p>
          </table:table-cell>
          <table:table-cell office:value-type="float" office:value="631">
            <text:p>631</text:p>
          </table:table-cell>
          <table:table-cell office:value-type="string">
            <text:p>aaaab</text:p>
          </table:table-cell>
          <table:table-cell office:value-type="float" office:value="737">
            <text:p>737</text:p>
          </table:table-cell>
          <table:table-cell office:value-type="string">
            <text:p>aaaaa</text:p>
          </table:table-cell>
          <table:table-cell office:value-type="float" office:value="843">
            <text:p>843</text:p>
          </table:table-cell>
          <table:table-cell office:value-type="string">
            <text:p>aaaaa</text:p>
          </table:table-cell>
          <table:table-cell office:value-type="float" office:value="949">
            <text:p>949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aaaab</text:p>
          </table:table-cell>
          <table:table-cell office:value-type="float" office:value="102">
            <text:p>102</text:p>
          </table:table-cell>
          <table:table-cell office:value-type="string">
            <text:p>aaaaa</text:p>
          </table:table-cell>
          <table:table-cell office:value-type="float" office:value="208">
            <text:p>208</text:p>
          </table:table-cell>
          <table:table-cell office:value-type="string">
            <text:p>aaaaa</text:p>
          </table:table-cell>
          <table:table-cell office:value-type="float" office:value="314">
            <text:p>314</text:p>
          </table:table-cell>
          <table:table-cell office:value-type="string">
            <text:p>aaaab</text:p>
          </table:table-cell>
          <table:table-cell office:value-type="float" office:value="420">
            <text:p>420</text:p>
          </table:table-cell>
          <table:table-cell office:value-type="string">
            <text:p>aaaaa</text:p>
          </table:table-cell>
          <table:table-cell office:value-type="float" office:value="526">
            <text:p>526</text:p>
          </table:table-cell>
          <table:table-cell office:value-type="string">
            <text:p>aaaab</text:p>
          </table:table-cell>
          <table:table-cell office:value-type="float" office:value="632">
            <text:p>632</text:p>
          </table:table-cell>
          <table:table-cell office:value-type="string">
            <text:p>aaaaa</text:p>
          </table:table-cell>
          <table:table-cell office:value-type="float" office:value="738">
            <text:p>738</text:p>
          </table:table-cell>
          <table:table-cell office:value-type="string">
            <text:p>aaaaa</text:p>
          </table:table-cell>
          <table:table-cell office:value-type="float" office:value="844">
            <text:p>844</text:p>
          </table:table-cell>
          <table:table-cell office:value-type="string">
            <text:p>aaaab</text:p>
          </table:table-cell>
          <table:table-cell office:value-type="float" office:value="950">
            <text:p>950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aaaaa</text:p>
          </table:table-cell>
          <table:table-cell office:value-type="float" office:value="103">
            <text:p>103</text:p>
          </table:table-cell>
          <table:table-cell office:value-type="string">
            <text:p>aaaaa</text:p>
          </table:table-cell>
          <table:table-cell office:value-type="float" office:value="209">
            <text:p>209</text:p>
          </table:table-cell>
          <table:table-cell office:value-type="string">
            <text:p>aaaab</text:p>
          </table:table-cell>
          <table:table-cell office:value-type="float" office:value="315">
            <text:p>315</text:p>
          </table:table-cell>
          <table:table-cell office:value-type="string">
            <text:p>aaaaa</text:p>
          </table:table-cell>
          <table:table-cell office:value-type="float" office:value="421">
            <text:p>421</text:p>
          </table:table-cell>
          <table:table-cell office:value-type="string">
            <text:p>aaaab</text:p>
          </table:table-cell>
          <table:table-cell office:value-type="float" office:value="527">
            <text:p>527</text:p>
          </table:table-cell>
          <table:table-cell office:value-type="string">
            <text:p>aaaaa</text:p>
          </table:table-cell>
          <table:table-cell office:value-type="float" office:value="633">
            <text:p>633</text:p>
          </table:table-cell>
          <table:table-cell office:value-type="string">
            <text:p>aaaaa</text:p>
          </table:table-cell>
          <table:table-cell office:value-type="float" office:value="739">
            <text:p>739</text:p>
          </table:table-cell>
          <table:table-cell office:value-type="string">
            <text:p>aaaab</text:p>
          </table:table-cell>
          <table:table-cell office:value-type="float" office:value="845">
            <text:p>845</text:p>
          </table:table-cell>
          <table:table-cell office:value-type="string">
            <text:p>aaaaa</text:p>
          </table:table-cell>
          <table:table-cell office:value-type="float" office:value="951">
            <text:p>951</text:p>
          </table:table-cell>
          <table:table-cell office:value-type="string">
            <text:p>aaaab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aaaaa</text:p>
          </table:table-cell>
          <table:table-cell office:value-type="float" office:value="104">
            <text:p>104</text:p>
          </table:table-cell>
          <table:table-cell office:value-type="string">
            <text:p>aaaab</text:p>
          </table:table-cell>
          <table:table-cell office:value-type="float" office:value="210">
            <text:p>210</text:p>
          </table:table-cell>
          <table:table-cell office:value-type="string">
            <text:p>aaaaa</text:p>
          </table:table-cell>
          <table:table-cell office:value-type="float" office:value="316">
            <text:p>316</text:p>
          </table:table-cell>
          <table:table-cell office:value-type="string">
            <text:p>aaaab</text:p>
          </table:table-cell>
          <table:table-cell office:value-type="float" office:value="422">
            <text:p>422</text:p>
          </table:table-cell>
          <table:table-cell office:value-type="string">
            <text:p>aaaaa</text:p>
          </table:table-cell>
          <table:table-cell office:value-type="float" office:value="528">
            <text:p>528</text:p>
          </table:table-cell>
          <table:table-cell office:value-type="string">
            <text:p>aaaaa</text:p>
          </table:table-cell>
          <table:table-cell office:value-type="float" office:value="634">
            <text:p>634</text:p>
          </table:table-cell>
          <table:table-cell office:value-type="string">
            <text:p>aaaab</text:p>
          </table:table-cell>
          <table:table-cell office:value-type="float" office:value="740">
            <text:p>740</text:p>
          </table:table-cell>
          <table:table-cell office:value-type="string">
            <text:p>aaaaa</text:p>
          </table:table-cell>
          <table:table-cell office:value-type="float" office:value="846">
            <text:p>846</text:p>
          </table:table-cell>
          <table:table-cell office:value-type="string">
            <text:p>aaaab</text:p>
          </table:table-cell>
          <table:table-cell office:value-type="float" office:value="952">
            <text:p>952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aaab</text:p>
          </table:table-cell>
          <table:table-cell office:value-type="float" office:value="105">
            <text:p>105</text:p>
          </table:table-cell>
          <table:table-cell office:value-type="string">
            <text:p>aaaaa</text:p>
          </table:table-cell>
          <table:table-cell office:value-type="float" office:value="211">
            <text:p>211</text:p>
          </table:table-cell>
          <table:table-cell office:value-type="string">
            <text:p>aaaab</text:p>
          </table:table-cell>
          <table:table-cell office:value-type="float" office:value="317">
            <text:p>317</text:p>
          </table:table-cell>
          <table:table-cell office:value-type="string">
            <text:p>aaaaa</text:p>
          </table:table-cell>
          <table:table-cell office:value-type="float" office:value="423">
            <text:p>423</text:p>
          </table:table-cell>
          <table:table-cell office:value-type="string">
            <text:p>aaaaa</text:p>
          </table:table-cell>
          <table:table-cell office:value-type="float" office:value="529">
            <text:p>529</text:p>
          </table:table-cell>
          <table:table-cell office:value-type="string">
            <text:p>aaaab</text:p>
          </table:table-cell>
          <table:table-cell office:value-type="float" office:value="635">
            <text:p>635</text:p>
          </table:table-cell>
          <table:table-cell office:value-type="string">
            <text:p>aaaaa</text:p>
          </table:table-cell>
          <table:table-cell office:value-type="float" office:value="741">
            <text:p>741</text:p>
          </table:table-cell>
          <table:table-cell office:value-type="string">
            <text:p>aaaab</text:p>
          </table:table-cell>
          <table:table-cell office:value-type="float" office:value="847">
            <text:p>847</text:p>
          </table:table-cell>
          <table:table-cell office:value-type="string">
            <text:p>aaaaa</text:p>
          </table:table-cell>
          <table:table-cell office:value-type="float" office:value="953">
            <text:p>953</text:p>
          </table:table-cell>
          <table:table-cell office:value-type="string">
            <text:p>aaaaa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185D</text:p>
          </table:table-cell>
          <table:table-cell table:number-columns-repeated="20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29">
            <text:p>5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62">
            <text:p>5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68">
            <text:p>5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71">
            <text:p>5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72">
            <text:p>5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73">
            <text:p>5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74">
            <text:p>5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77">
            <text:p>5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78">
            <text:p>5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79">
            <text:p>5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81">
            <text:p>5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82">
            <text:p>5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83">
            <text:p>5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84">
            <text:p>5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87">
            <text:p>5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88">
            <text:p>5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89">
            <text:p>5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91">
            <text:p>5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92">
            <text:p>5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93">
            <text:p>5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94">
            <text:p>5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96">
            <text:p>5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97">
            <text:p>5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598">
            <text:p>5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599">
            <text:p>5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01">
            <text:p>6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02">
            <text:p>6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04">
            <text:p>6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06">
            <text:p>6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07">
            <text:p>6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08">
            <text:p>6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09">
            <text:p>6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11">
            <text:p>6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12">
            <text:p>6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13">
            <text:p>6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14">
            <text:p>6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16">
            <text:p>6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17">
            <text:p>6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18">
            <text:p>6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19">
            <text:p>6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21">
            <text:p>6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22">
            <text:p>6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23">
            <text:p>6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24">
            <text:p>6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26">
            <text:p>6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27">
            <text:p>6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28">
            <text:p>6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29">
            <text:p>6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31">
            <text:p>6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32">
            <text:p>6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33">
            <text:p>6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34">
            <text:p>6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36">
            <text:p>6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37">
            <text:p>6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38">
            <text:p>6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39">
            <text:p>6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41">
            <text:p>6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42">
            <text:p>6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43">
            <text:p>6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44">
            <text:p>6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47">
            <text:p>6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49">
            <text:p>6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51">
            <text:p>6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52">
            <text:p>6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53">
            <text:p>6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54">
            <text:p>6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57">
            <text:p>6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58">
            <text:p>6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59">
            <text:p>6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61">
            <text:p>6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62">
            <text:p>6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64">
            <text:p>6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67">
            <text:p>6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68">
            <text:p>6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69">
            <text:p>6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71">
            <text:p>6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72">
            <text:p>6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73">
            <text:p>6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74">
            <text:p>6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76">
            <text:p>6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77">
            <text:p>6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78">
            <text:p>6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79">
            <text:p>6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81">
            <text:p>6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82">
            <text:p>6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83">
            <text:p>6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84">
            <text:p>6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88">
            <text:p>6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89">
            <text:p>6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91">
            <text:p>6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92">
            <text:p>6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94">
            <text:p>6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97">
            <text:p>6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698">
            <text:p>6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01">
            <text:p>7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02">
            <text:p>7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03">
            <text:p>7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04">
            <text:p>7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06">
            <text:p>7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07">
            <text:p>7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08">
            <text:p>7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09">
            <text:p>7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11">
            <text:p>7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12">
            <text:p>7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13">
            <text:p>7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14">
            <text:p>7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16">
            <text:p>7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17">
            <text:p>7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18">
            <text:p>7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21">
            <text:p>7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22">
            <text:p>7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24">
            <text:p>7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26">
            <text:p>7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27">
            <text:p>7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28">
            <text:p>7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31">
            <text:p>7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32">
            <text:p>7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33">
            <text:p>7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34">
            <text:p>7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36">
            <text:p>7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37">
            <text:p>7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38">
            <text:p>7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41">
            <text:p>7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42">
            <text:p>7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43">
            <text:p>7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44">
            <text:p>7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46">
            <text:p>7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47">
            <text:p>7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48">
            <text:p>7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49">
            <text:p>7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51">
            <text:p>7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52">
            <text:p>7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53">
            <text:p>7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54">
            <text:p>7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56">
            <text:p>7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57">
            <text:p>7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58">
            <text:p>7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59">
            <text:p>7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61">
            <text:p>7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62">
            <text:p>7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63">
            <text:p>7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64">
            <text:p>7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66">
            <text:p>7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67">
            <text:p>7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68">
            <text:p>7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69">
            <text:p>7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71">
            <text:p>7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72">
            <text:p>7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73">
            <text:p>7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74">
            <text:p>7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76">
            <text:p>7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79">
            <text:p>7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81">
            <text:p>7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83">
            <text:p>7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84">
            <text:p>7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86">
            <text:p>7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88">
            <text:p>7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89">
            <text:p>7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91">
            <text:p>7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94">
            <text:p>7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96">
            <text:p>7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97">
            <text:p>7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798">
            <text:p>7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799">
            <text:p>7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01">
            <text:p>8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02">
            <text:p>8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03">
            <text:p>8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04">
            <text:p>8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06">
            <text:p>8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07">
            <text:p>8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08">
            <text:p>8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09">
            <text:p>8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11">
            <text:p>8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13">
            <text:p>8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14">
            <text:p>8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16">
            <text:p>8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17">
            <text:p>8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18">
            <text:p>8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19">
            <text:p>8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21">
            <text:p>8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22">
            <text:p>8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23">
            <text:p>8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26">
            <text:p>8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27">
            <text:p>8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29">
            <text:p>8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31">
            <text:p>8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32">
            <text:p>8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33">
            <text:p>8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34">
            <text:p>8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36">
            <text:p>8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38">
            <text:p>8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39">
            <text:p>8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41">
            <text:p>8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42">
            <text:p>8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43">
            <text:p>8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44">
            <text:p>8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46">
            <text:p>8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47">
            <text:p>8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48">
            <text:p>8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49">
            <text:p>8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51">
            <text:p>8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52">
            <text:p>8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53">
            <text:p>8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54">
            <text:p>8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56">
            <text:p>8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57">
            <text:p>8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58">
            <text:p>8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59">
            <text:p>8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61">
            <text:p>8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62">
            <text:p>8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63">
            <text:p>8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64">
            <text:p>8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66">
            <text:p>8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67">
            <text:p>8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68">
            <text:p>8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69">
            <text:p>8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72">
            <text:p>8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74">
            <text:p>8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76">
            <text:p>8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78">
            <text:p>8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81">
            <text:p>8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83">
            <text:p>8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84">
            <text:p>8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86">
            <text:p>8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87">
            <text:p>8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88">
            <text:p>8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89">
            <text:p>8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91">
            <text:p>8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92">
            <text:p>8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93">
            <text:p>8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94">
            <text:p>8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96">
            <text:p>8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97">
            <text:p>8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899">
            <text:p>8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01">
            <text:p>9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02">
            <text:p>9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03">
            <text:p>9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04">
            <text:p>9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07">
            <text:p>9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08">
            <text:p>9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09">
            <text:p>9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11">
            <text:p>9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12">
            <text:p>9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13">
            <text:p>9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14">
            <text:p>9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16">
            <text:p>9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17">
            <text:p>9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18">
            <text:p>9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19">
            <text:p>9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21">
            <text:p>9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22">
            <text:p>9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23">
            <text:p>9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24">
            <text:p>9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26">
            <text:p>9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27">
            <text:p>9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28">
            <text:p>9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29">
            <text:p>9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31">
            <text:p>9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32">
            <text:p>9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33">
            <text:p>9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34">
            <text:p>9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36">
            <text:p>9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37">
            <text:p>9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38">
            <text:p>9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42">
            <text:p>9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43">
            <text:p>9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44">
            <text:p>9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46">
            <text:p>9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47">
            <text:p>9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48">
            <text:p>9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49">
            <text:p>9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51">
            <text:p>9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52">
            <text:p>9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53">
            <text:p>9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54">
            <text:p>9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56">
            <text:p>9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57">
            <text:p>9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58">
            <text:p>9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59">
            <text:p>9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61">
            <text:p>9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62">
            <text:p>9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63">
            <text:p>9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64">
            <text:p>9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66">
            <text:p>9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67">
            <text:p>9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68">
            <text:p>9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69">
            <text:p>9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71">
            <text:p>9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72">
            <text:p>9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73">
            <text:p>9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74">
            <text:p>9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76">
            <text:p>9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77">
            <text:p>9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78">
            <text:p>9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79">
            <text:p>9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81">
            <text:p>9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82">
            <text:p>9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83">
            <text:p>9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84">
            <text:p>9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86">
            <text:p>9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87">
            <text:p>9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88">
            <text:p>9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89">
            <text:p>9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91">
            <text:p>9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92">
            <text:p>9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93">
            <text:p>9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94">
            <text:p>9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95">
            <text:p>9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96">
            <text:p>9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97">
            <text:p>9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998">
            <text:p>9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999">
            <text:p>9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00">
            <text:p>10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01">
            <text:p>10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02">
            <text:p>10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03">
            <text:p>10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06">
            <text:p>10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07">
            <text:p>10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09">
            <text:p>10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aaaaa</text:p>
          </table:table-cell>
          <table:table-cell/>
          <table:table-cell table:formula="oooc:#NOME?" office:value-type="string" office:string-value="#NOME?">
            <text:p>#NOME?</text:p>
          </table:table-cell>
          <table:table-cell table:number-columns-repeated="18"/>
        </table:table-row>
        <table:table-row table:style-name="ro2">
          <table:table-cell office:value-type="float" office:value="1011">
            <text:p>10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12">
            <text:p>10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13">
            <text:p>10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14">
            <text:p>10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16">
            <text:p>10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17">
            <text:p>10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18">
            <text:p>10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19">
            <text:p>10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21">
            <text:p>10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22">
            <text:p>10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2">
          <table:table-cell office:value-type="float" office:value="1023">
            <text:p>10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2">
          <table:table-cell office:value-type="float" office:value="1024">
            <text:p>1024</text:p>
          </table:table-cell>
          <table:table-cell office:value-type="string">
            <text:p>aaaab</text:p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09/10/2008</text:date>, <text:time>19.0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9T18:51:04</meta:creation-date>
    <dc:date>2008-10-09T19:07:25</dc:date>
    <meta:editing-cycles>3</meta:editing-cycles>
    <meta:editing-duration>PT16M23S</meta:editing-duration>
    <meta:user-defined meta:name="Info 1"/>
    <meta:user-defined meta:name="Info 2"/>
    <meta:user-defined meta:name="Info 3"/>
    <meta:user-defined meta:name="Info 4"/>
    <meta:document-statistic meta:table-count="4" meta:cell-count="8607"/>
  </office:meta>
</office:document-meta>
</file>