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Symbol1" svg:font-family="Symbol" style:font-family-generic="roman" style:font-pitch="variable" style:font-charset="x-symbol"/>
    <style:font-face style:name="StarSymbol" svg:font-family="StarSymbol, 'Arial Unicode MS'"/>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SpagnaFontSpagna" svg:font-family="SpagnaFontSpag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aption">
      <style:paragraph-properties fo:margin-top="0.212cm" fo:margin-bottom="0.212cm"/>
    </style:style>
    <style:style style:name="P2" style:family="paragraph" style:parent-style-name="Standard">
      <style:paragraph-properties fo:line-height="150%"/>
    </style:style>
    <style:style style:name="P3" style:family="paragraph" style:parent-style-name="Standard">
      <style:paragraph-properties fo:line-height="150%"/>
    </style:style>
    <style:style style:name="P4" style:family="paragraph" style:parent-style-name="Standard">
      <style:paragraph-properties fo:margin-left="0cm" fo:margin-right="0.12cm" fo:line-height="150%" fo:text-indent="0cm" style:auto-text-indent="false"/>
    </style:style>
    <style:style style:name="P5" style:family="paragraph" style:parent-style-name="Heading_20_8"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style:font-name="SpagnaFontSpagna"/>
    </style:style>
    <style:style style:name="T6" style:family="text">
      <style:text-properties style:font-name="SpagnaFontSpagna" fo:font-style="normal" style:font-style-asian="normal" style:font-style-complex="normal"/>
    </style:style>
    <style:style style:name="T7" style:family="text">
      <style:text-properties fo:font-size="10.5pt" style:font-size-asian="10.5pt" style:font-size-complex="10.5pt"/>
    </style:style>
    <style:style style:name="T8" style:family="text">
      <style:text-properties fo:font-size="12pt"/>
    </style:style>
    <style:style style:name="T9" style:family="text">
      <style:text-properties style:font-size-asian="12pt"/>
    </style:style>
    <style:style style:name="T10" style:family="text">
      <style:text-properties style:font-style-asian="normal"/>
    </style:style>
    <style:style style:name="T11" style:family="text">
      <style:text-properties style:font-size-complex="12pt"/>
    </style:style>
    <style:style style:name="T12" style:family="text">
      <style:text-properties style:font-style-complex="normal"/>
    </style:style>
    <style:style style:name="fr1" style:family="graphic" style:parent-style-name="Frame">
      <style:graphic-properties style:wrap="none"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8"><text:s text:c="12"/>2.2- Aspetti rilevanti</text:h>
      <text:p text:style-name="P2">Per mezzo della trascrizione, è stato possibile verificare la presenza o l'assenza dei particolari fenomeni presi in considerazione.</text:p>
      <text:p text:style-name="P2">Tenendo conto dei gruppi formati da persone appartenenti ad una stessa fascia d'età, sono stati raccolti i risultati ottenuti.</text:p>
      <text:p text:style-name="P2">Per quanto riguarda la prima parte del questionario, cioè la lista di parole in galiziano, punto di partenza per l'indagine sulla presenza di integrazione di aspetti di questa lingua con lo spagnolo, si può dire che in tutti i 4 gruppi d'età, sono presenti elementi propri della fonetica tipica galiziana. Gli aspetti su cui maggiormente si focalizza l'attenzione, sono le aperture delle vocali <text:span text:style-name="T5">/e/</text:span> e <text:span text:style-name="T5">/o/</text:span> realizzate, a seconda dei casi, come <text:span text:style-name="T5">[e]</text:span> e <text:span text:style-name="T5">[o]</text:span>, o come <text:span text:style-name="T5">[W]</text:span> e <text:span text:style-name="T5">[P]</text:span>.</text:p>
      <text:p text:style-name="P2">Nel gruppo di età minore di 20 anni, vi è la tendenza a rendere generalmente le vocali, nei diversi ambiti, in modo corretto, con apertura o chiusura proprie del galiziano classico. Tuttavia, sono presenti alcuni aspetti significativi che permettono un'ulteriore divisione all'interno dello stesso gruppo tra i due parlanti appartenenti all'ambiente della città e quello che invece proviene dalla zona rurale.</text:p>
      <text:p text:style-name="P2">In quest'ultimo si registra una tendenza a produrre le vocali con un'apertura eccessiva in parole in cui dovrebbero essere realizzate con apertura minima <text:span text:style-name="T5">[pe'kWCo</text:span>, <text:span text:style-name="T5">ban'dW&lt;a</text:span>, <text:span text:style-name="T5">diskWte</text:span>, <text:s/><text:span text:style-name="T5">arPma</text:span>, <text:span text:style-name="T5">despPis</text:span>, <text:span text:style-name="T5">dPus</text:span>, <text:span text:style-name="T5">bPka</text:span>, <text:span text:style-name="T5">kompositPr</text:span>, <text:span text:style-name="T5">WBasiPn</text:span>, <text:span text:style-name="T5">tPwro</text:span>, <text:span text:style-name="T5">fWudo</text:span>, <text:span text:style-name="T5">Pira</text:span>, <text:span text:style-name="T5">rWi]</text:span> e, solo in un caso, la vocale con apertura maggiore viene invece prodotta chiusa <text:span text:style-name="T1"><text:s/></text:span><text:span text:style-name="T6">[kafe]</text:span>. </text:p>
      <text:p text:style-name="P2">Per quanto riguarda i due informanti provenienti dalla città, il comportamento linguistico è opposto, vi è cioè la tendenza a chiudere eccessivamente la vocale che dovrebbe essere realizzata aperta <text:span text:style-name="T5">[</text:span><text:span text:style-name="T6">merlo</text:span><text:span text:style-name="T4">, </text:span><text:span text:style-name="T6">leksiko</text:span><text:span text:style-name="T4">, </text:span><text:span text:style-name="T6">kafe</text:span><text:span text:style-name="T4">, </text:span><text:span text:style-name="T6">te</text:span><text:span text:style-name="T4">, </text:span><text:span text:style-name="T6">kanape</text:span><text:span text:style-name="T4">, </text:span><text:span text:style-name="T6">fonetika]</text:span>. </text:p>
      <text:p text:style-name="P2"><draw:frame draw:style-name="fr1" draw:name="Cornice2" text:anchor-type="char" svg:x="0.485cm" svg:y="0.437cm" svg:width="13.873cm" svg:height="7.47cm" draw:z-index="0"><draw:text-box><text:p text:style-name="P1"><draw:frame draw:style-name="fr2" draw:name="Oggetto2" text:anchor-type="as-char" svg:width="13.882cm" svg:height="6.839cm" draw:z-index="1"><draw:object xlink:href="./Object 2" xlink:type="simple" xlink:show="embed" xlink:actuate="onLoad"/><draw:image xlink:href="./ObjectReplacements/Object 2" xlink:type="simple" xlink:show="embed" xlink:actuate="onLoad"/></draw:frame><text:span text:style-name="T7">Gruppo 1: pronuncia termini in galiziano</text:span></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ymbol1" svg:font-family="Symbol" style:font-family-generic="roman" style:font-pitch="variable" style:font-charset="x-symbol"/>
    <style:font-face style:name="StarSymbol" svg:font-family="StarSymbol, 'Arial Unicode MS'"/>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SpagnaFontSpagna" svg:font-family="SpagnaFontSpag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text" style:default-outline-level="6">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461cm" style:type="center"/>
          <style:tab-stop style:position="14.923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true" style:font-name-asian="Times New Roman1" style:font-name-complex="Times New Roman1" style:language-complex="zxx" style:country-complex="none" fo:hyphenate="false" fo:hyphenation-remain-char-count="2" fo:hyphenation-push-char-count="2"/>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1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9.1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562cm" style:type="center"/>
          <style:tab-stop style:position="15.124cm" style:type="right"/>
        </style:tab-stops>
      </style:paragraph-properties>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1"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nothing" fo:margin-left="0.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99cm" fo:margin-right="2.886cm" fo:background-color="#ffffff" style:register-truth-ref-style-name="Text_20_body"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useppe Tornasi</meta:initial-creator>
    <meta:creation-date>2008-09-26T15:30:00</meta:creation-date>
    <dc:creator>Giuseppe Tornasi</dc:creator>
    <dc:date>2008-10-31T17:17:21.15</dc:date>
    <meta:print-date>2008-10-23T18:44:00</meta:print-date>
    <meta:editing-cycles>14</meta:editing-cycles>
    <meta:editing-duration>PT575H25M56S</meta:editing-duration>
    <meta:generator>OpenOffice.org/3.0$Win32 OpenOffice.org_project/300m9$Build-9358</meta:generator>
    <meta:document-statistic meta:table-count="0" meta:image-count="0" meta:object-count="1" meta:page-count="1" meta:paragraph-count="8" meta:word-count="273" meta:character-count="1804"/>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Times New Roman'" style:font-style-name="Normale" style:font-family-generic="roman" fo:font-size="9pt" style:font-size-asian="7.98831748962402pt" style:font-size-complex="7.98831748962402pt"/>
    </style:style>
    <style:style style:name="ch3" style:family="chart">
      <style:chart-properties chart:three-dimensional="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maximum="100"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olid-type="cuboid"/>
      <style:graphic-properties draw:stroke="solid" draw:fill-color="#004586" dr3d:edge-rounding="0%"/>
      <style:text-properties fo:font-size="6pt" style:font-size-asian="6pt" style:font-size-complex="6pt"/>
    </style:style>
    <style:style style:name="ch8" style:family="chart">
      <style:chart-properties chart:solid-type="cuboid"/>
      <style:graphic-properties draw:stroke="solid" draw:fill-color="#ff420e" dr3d:edge-rounding="0%"/>
      <style:text-properties fo:font-size="6pt" style:font-size-asian="6pt" style:font-size-complex="6pt"/>
    </style:style>
    <style:style style:name="ch9" style:family="chart">
      <style:chart-properties chart:solid-type="cuboid"/>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3.881cm" svg:height="6.838cm" chart:class="chart:bar" chart:style-name="ch1">
        <chart:legend chart:legend-position="end" svg:x="10.69cm" svg:y="2.68cm" chart:style-name="ch2"/>
        <chart:plot-area chart:style-name="ch3" chart:data-source-has-labels="both" svg:x="0.272cm" svg:y="0.131cm" svg:width="10.344cm" svg:height="6.428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4"/>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pertura eccessiva</text:p>
              </table:table-cell>
              <table:table-cell office:value-type="string">
                <text:p>Apertura ridotta</text:p>
              </table:table-cell>
              <table:table-cell office:value-type="string">
                <text:p>Apertura corretta</text:p>
              </table:table-cell>
            </table:table-row>
          </table:table-header-rows>
          <table:table-rows>
            <table:table-row>
              <table:table-cell office:value-type="string">
                <text:p>Parlante zona rurale</text:p>
              </table:table-cell>
              <table:table-cell office:value-type="float" office:value="50">
                <text:p>50</text:p>
              </table:table-cell>
              <table:table-cell office:value-type="float" office:value="5">
                <text:p>5</text:p>
              </table:table-cell>
              <table:table-cell office:value-type="float" office:value="45">
                <text:p>45</text:p>
              </table:table-cell>
            </table:table-row>
            <table:table-row>
              <table:table-cell office:value-type="string">
                <text:p>Parlante città n°1</text:p>
              </table:table-cell>
              <table:table-cell office:value-type="float" office:value="10">
                <text:p>10</text:p>
              </table:table-cell>
              <table:table-cell office:value-type="float" office:value="25">
                <text:p>25</text:p>
              </table:table-cell>
              <table:table-cell office:value-type="float" office:value="65">
                <text:p>65</text:p>
              </table:table-cell>
            </table:table-row>
            <table:table-row>
              <table:table-cell office:value-type="string">
                <text:p>Parlante città n°2</text:p>
              </table:table-cell>
              <table:table-cell office:value-type="float" office:value="5">
                <text:p>5</text:p>
              </table:table-cell>
              <table:table-cell office:value-type="float" office:value="55">
                <text:p>55</text:p>
              </table:table-cell>
              <table:table-cell office:value-type="float" office:value="40">
                <text:p>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