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2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103"/>
    <style:style style:name="ce3" style:family="table-cell" style:parent-style-name="Default" style:data-style-name="N103">
      <style:text-properties fo:font-style="italic" style:font-style-asian="italic" style:font-style-complex="italic"/>
    </style:style>
    <style:style style:name="ce4" style:family="table-cell" style:parent-style-name="Default" style:data-style-name="N103">
      <style:table-cell-properties fo:background-color="#ff420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 table:number-rows-repeated="2">
          <table:table-cell table:number-columns-repeated="4"/>
          <table:table-cell table:style-name="Default"/>
        </table:table-row>
        <table:table-row table:style-name="ro1">
          <table:table-cell office:value-type="string">
            <text:p>Fondo</text:p>
          </table:table-cell>
          <table:table-cell table:number-columns-repeated="3"/>
          <table:table-cell office:value-type="currency" office:currency="EUR" office:value="800">
            <text:p>€ 800,00</text:p>
          </table:table-cell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office:value-type="string">
            <text:p>Fascia A</text:p>
          </table:table-cell>
          <table:table-cell office:value-type="float" office:value="0.5">
            <text:p>0,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Scuola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%</text:p>
          </table:table-cell>
          <table:table-cell table:style-name="ce1" office:value-type="string">
            <text:p>Contributo</text:p>
          </table:table-cell>
        </table:table-row>
        <table:table-row table:style-name="ro1">
          <table:table-cell office:value-type="string">
            <text:p>Tizio</text:p>
          </table:table-cell>
          <table:table-cell office:value-type="string">
            <text:p>elem</text:p>
          </table:table-cell>
          <table:table-cell table:style-name="ce2" office:value-type="currency" office:currency="EUR" office:value="80">
            <text:p>€ 80,00</text:p>
          </table:table-cell>
          <table:table-cell table:style-name="ce2" table:formula="of:=[.C7]*[.$B$5]" office:value-type="currency" office:currency="EUR" office:value="40">
            <text:p>€ 40,00</text:p>
          </table:table-cell>
          <table:table-cell table:formula="of:=[.D7]*[.$E$3]/[.$D$26]" office:value-type="currency" office:currency="EUR" office:value="79.2079207920792">
            <text:p>€ 79,21</text:p>
          </table:table-cell>
        </table:table-row>
        <table:table-row table:style-name="ro1">
          <table:table-cell office:value-type="string">
            <text:p>Caio</text:p>
          </table:table-cell>
          <table:table-cell office:value-type="string">
            <text:p>elem</text:p>
          </table:table-cell>
          <table:table-cell table:style-name="ce2" office:value-type="currency" office:currency="EUR" office:value="110">
            <text:p>€ 110,00</text:p>
          </table:table-cell>
          <table:table-cell table:style-name="ce2" table:formula="of:=[.C8]*[.$B$5]" office:value-type="currency" office:currency="EUR" office:value="55">
            <text:p>€ 55,00</text:p>
          </table:table-cell>
          <table:table-cell table:style-name="ce4" table:formula="of:=[.D8]*[.$E$3]/[.$D$26]" office:value-type="currency" office:currency="EUR" office:value="108.910891089109">
            <text:p>€ 108,91</text:p>
          </table:table-cell>
        </table:table-row>
        <table:table-row table:style-name="ro1">
          <table:table-cell office:value-type="string">
            <text:p>Sempronio</text:p>
          </table:table-cell>
          <table:table-cell office:value-type="string">
            <text:p>sup</text:p>
          </table:table-cell>
          <table:table-cell table:style-name="ce2" office:value-type="currency" office:currency="EUR" office:value="180">
            <text:p>€ 180,00</text:p>
          </table:table-cell>
          <table:table-cell table:style-name="ce2" table:formula="of:=[.C9]*[.$B$5]" office:value-type="currency" office:currency="EUR" office:value="90">
            <text:p>€ 90,00</text:p>
          </table:table-cell>
          <table:table-cell table:formula="of:=[.D9]*[.$E$3]/[.$D$26]" office:value-type="currency" office:currency="EUR" office:value="178.217821782178">
            <text:p>€ 178,22</text:p>
          </table:table-cell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3"/>
          <table:table-cell table:style-name="ce3" table:formula="of:=SUM([.D7:.D9])" office:value-type="currency" office:currency="EUR" office:value="185">
            <text:p>€ 185,00</text:p>
          </table:table-cell>
          <table:table-cell/>
        </table:table-row>
        <table:table-row table:style-name="ro1" table:number-rows-repeated="2">
          <table:table-cell table:number-columns-repeated="4"/>
          <table:table-cell table:style-name="Default"/>
        </table:table-row>
        <table:table-row table:style-name="ro1">
          <table:table-cell office:value-type="string">
            <text:p>Fascia B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%</text:p>
          </table:table-cell>
          <table:table-cell table:style-name="Default"/>
        </table:table-row>
        <table:table-row table:style-name="ro1">
          <table:table-cell office:value-type="string">
            <text:p>Topolino</text:p>
          </table:table-cell>
          <table:table-cell office:value-type="string">
            <text:p>med</text:p>
          </table:table-cell>
          <table:table-cell table:style-name="ce2" office:value-type="currency" office:currency="EUR" office:value="130">
            <text:p>€ 130,00</text:p>
          </table:table-cell>
          <table:table-cell table:style-name="ce2" table:formula="of:=[.C14]*[.$B$13]" office:value-type="currency" office:currency="EUR" office:value="39">
            <text:p>€ 39,00</text:p>
          </table:table-cell>
          <table:table-cell table:formula="of:=[.D14]*[.$E$3]/[.$D$26]" office:value-type="currency" office:currency="EUR" office:value="77.2277227722772">
            <text:p>€ 77,23</text:p>
          </table:table-cell>
        </table:table-row>
        <table:table-row table:style-name="ro1">
          <table:table-cell office:value-type="string">
            <text:p>Pippo</text:p>
          </table:table-cell>
          <table:table-cell office:value-type="string">
            <text:p>elem</text:p>
          </table:table-cell>
          <table:table-cell table:style-name="ce2" office:value-type="currency" office:currency="EUR" office:value="70">
            <text:p>€ 70,00</text:p>
          </table:table-cell>
          <table:table-cell table:style-name="ce2" table:formula="of:=[.C15]*[.$B$13]" office:value-type="currency" office:currency="EUR" office:value="21">
            <text:p>€ 21,00</text:p>
          </table:table-cell>
          <table:table-cell table:formula="of:=[.D15]*[.$E$3]/[.$D$26]" office:value-type="currency" office:currency="EUR" office:value="41.5841584158416">
            <text:p>€ 41,58</text:p>
          </table:table-cell>
        </table:table-row>
        <table:table-row table:style-name="ro1">
          <table:table-cell office:value-type="string">
            <text:p>Pluto</text:p>
          </table:table-cell>
          <table:table-cell office:value-type="string">
            <text:p>sup</text:p>
          </table:table-cell>
          <table:table-cell table:style-name="ce2" office:value-type="currency" office:currency="EUR" office:value="250">
            <text:p>€ 250,00</text:p>
          </table:table-cell>
          <table:table-cell table:style-name="ce2" table:formula="of:=[.C16]*[.$B$13]" office:value-type="currency" office:currency="EUR" office:value="75">
            <text:p>€ 75,00</text:p>
          </table:table-cell>
          <table:table-cell table:formula="of:=[.D16]*[.$E$3]/[.$D$26]" office:value-type="currency" office:currency="EUR" office:value="148.514851485149">
            <text:p>€ 148,51</text:p>
          </table:table-cell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3"/>
          <table:table-cell table:style-name="ce3" table:formula="of:=SUM([.D14:.D16])" office:value-type="currency" office:currency="EUR" office:value="135">
            <text:p>€ 135,00</text:p>
          </table:table-cell>
          <table:table-cell/>
        </table:table-row>
        <table:table-row table:style-name="ro1" table:number-rows-repeated="2">
          <table:table-cell table:number-columns-repeated="4"/>
          <table:table-cell table:style-name="Default"/>
        </table:table-row>
        <table:table-row table:style-name="ro1">
          <table:table-cell office:value-type="string">
            <text:p>Fascia C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%</text:p>
          </table:table-cell>
          <table:table-cell table:style-name="Default"/>
        </table:table-row>
        <table:table-row table:style-name="ro1">
          <table:table-cell office:value-type="string">
            <text:p>Paperino</text:p>
          </table:table-cell>
          <table:table-cell office:value-type="string">
            <text:p>med</text:p>
          </table:table-cell>
          <table:table-cell table:style-name="ce2" office:value-type="currency" office:currency="EUR" office:value="140">
            <text:p>€ 140,00</text:p>
          </table:table-cell>
          <table:table-cell table:style-name="ce2" table:formula="of:=[.C21]*[.$B$20]" office:value-type="currency" office:currency="EUR" office:value="28">
            <text:p>€ 28,00</text:p>
          </table:table-cell>
          <table:table-cell table:formula="of:=[.D21]*[.$E$3]/[.$D$26]" office:value-type="currency" office:currency="EUR" office:value="55.4455445544554">
            <text:p>€ 55,45</text:p>
          </table:table-cell>
        </table:table-row>
        <table:table-row table:style-name="ro1">
          <table:table-cell office:value-type="string">
            <text:p>Paperina</text:p>
          </table:table-cell>
          <table:table-cell office:value-type="string">
            <text:p>elem</text:p>
          </table:table-cell>
          <table:table-cell table:style-name="ce2" office:value-type="currency" office:currency="EUR" office:value="70">
            <text:p>€ 70,00</text:p>
          </table:table-cell>
          <table:table-cell table:style-name="ce2" table:formula="of:=[.C22]*[.$B$20]" office:value-type="currency" office:currency="EUR" office:value="14">
            <text:p>€ 14,00</text:p>
          </table:table-cell>
          <table:table-cell table:formula="of:=[.D22]*[.$E$3]/[.$D$26]" office:value-type="currency" office:currency="EUR" office:value="27.7227722772277">
            <text:p>€ 27,72</text:p>
          </table:table-cell>
        </table:table-row>
        <table:table-row table:style-name="ro1">
          <table:table-cell office:value-type="string">
            <text:p>Paperone</text:p>
          </table:table-cell>
          <table:table-cell office:value-type="string">
            <text:p>sup</text:p>
          </table:table-cell>
          <table:table-cell table:style-name="ce2" office:value-type="currency" office:currency="EUR" office:value="210">
            <text:p>€ 210,00</text:p>
          </table:table-cell>
          <table:table-cell table:style-name="ce2" table:formula="of:=[.C23]*[.$B$20]" office:value-type="currency" office:currency="EUR" office:value="42">
            <text:p>€ 42,00</text:p>
          </table:table-cell>
          <table:table-cell table:formula="of:=[.D23]*[.$E$3]/[.$D$26]" office:value-type="currency" office:currency="EUR" office:value="83.1683168316832">
            <text:p>€ 83,17</text:p>
          </table:table-cell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3"/>
          <table:table-cell table:style-name="ce3" table:formula="of:=SUM([.D21:.D23])" office:value-type="currency" office:currency="EUR" office:value="84">
            <text:p>€ 84,00</text:p>
          </table:table-cell>
          <table:table-cell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style-name="ce1" office:value-type="string">
            <text:p>Totale</text:p>
          </table:table-cell>
          <table:table-cell table:style-name="ce1" table:number-columns-repeated="2"/>
          <table:table-cell table:style-name="ce3" table:formula="of:=[.D10]+[.D17]+[.D24]" office:value-type="currency" office:currency="EUR" office:value="404">
            <text:p>€ 404,00</text:p>
          </table:table-cell>
          <table:table-cell table:style-name="ce3" table:formula="of:=SUM([.E7:.E23])" office:value-type="currency" office:currency="EUR" office:value="800">
            <text:p>€ 800,0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31">31/01/2010</text:date>, <text:time>14.4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nuela Meloni</meta:initial-creator>
    <meta:creation-date>2010-01-31T14:22:56.23</meta:creation-date>
    <dc:date>2010-01-31T14:45:39.63</dc:date>
    <dc:creator>Manuela Meloni</dc:creator>
    <meta:editing-duration>PT00H21M46S</meta:editing-duration>
    <meta:editing-cycles>5</meta:editing-cycles>
    <meta:generator>OpenOffice.org/3.1$Win32 OpenOffice.org_project/310m19$Build-9420</meta:generator>
    <meta:document-statistic meta:table-count="3" meta:cell-count="69" meta:object-count="0"/>
  </office:meta>
</office:document-meta>
</file>