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3.7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103"/>
    <style:style style:name="ce3" style:family="table-cell" style:parent-style-name="Default" style:data-style-name="N103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99" fo:border="0.002cm solid #000000"/>
    </style:style>
    <style:style style:name="ce5" style:family="table-cell" style:parent-style-name="Default">
      <style:table-cell-properties fo:background-color="#ffff99" fo:border="0.002cm solid #000000"/>
      <style:text-properties style:font-name="Arial" style:font-name-asian="Lucida Sans Unicode" style:font-name-complex="Tahoma"/>
    </style:style>
    <style:style style:name="ce6" style:family="table-cell" style:parent-style-name="Default" style:data-style-name="N103">
      <style:table-cell-properties fo:background-color="#ffff99" fo:border="0.002cm solid #000000"/>
      <style:text-properties fo:font-style="italic" style:font-style-asian="italic" style:font-style-complex="italic"/>
    </style:style>
    <style:style style:name="ce7" style:family="table-cell" style:parent-style-name="Default" style:data-style-name="N103">
      <style:table-cell-properties fo:background-color="#ff420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ce5"/>
        <table:table-column table:style-name="co1" table:default-cell-style-name="Default"/>
        <table:table-row table:style-name="ro1" table:number-rows-repeated="2">
          <table:table-cell table:number-columns-repeated="9"/>
          <table:table-cell table:style-name="Default"/>
          <table:table-cell/>
        </table:table-row>
        <table:table-row table:style-name="ro1">
          <table:table-cell office:value-type="string">
            <text:p>Fondo</text:p>
          </table:table-cell>
          <table:table-cell table:number-columns-repeated="2"/>
          <table:table-cell table:style-name="ce2" office:value-type="currency" office:currency="EUR" office:value="800">
            <text:p>€ 800,00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 office:value-type="string">
            <text:p>Fascia A</text:p>
          </table:table-cell>
          <table:table-cell office:value-type="float" office:value="0.5">
            <text:p>0,5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Scuola</text:p>
          </table:table-cell>
          <table:table-cell table:style-name="ce1" office:value-type="string">
            <text:p>Spesa</text:p>
          </table:table-cell>
          <table:table-cell table:style-name="ce1" office:value-type="string">
            <text:p>%</text:p>
          </table:table-cell>
          <table:table-cell office:value-type="string">
            <text:p>spesa resid1</text:p>
          </table:table-cell>
          <table:table-cell office:value-type="string">
            <text:p>%spes res1</text:p>
          </table:table-cell>
          <table:table-cell office:value-type="string">
            <text:p>spesa resid2</text:p>
          </table:table-cell>
          <table:table-cell office:value-type="string">
            <text:p>%spes res2</text:p>
          </table:table-cell>
          <table:table-cell office:value-type="string">
            <text:p>%0+%1+%2</text:p>
          </table:table-cell>
          <table:table-cell table:style-name="ce4" office:value-type="string">
            <text:p>Contributo 3 pass</text:p>
          </table:table-cell>
          <table:table-cell table:style-name="ce1" office:value-type="string">
            <text:p>Contributo</text:p>
          </table:table-cell>
        </table:table-row>
        <table:table-row table:style-name="ro1">
          <table:table-cell office:value-type="string">
            <text:p>Tizio</text:p>
          </table:table-cell>
          <table:table-cell office:value-type="string">
            <text:p>elem</text:p>
          </table:table-cell>
          <table:table-cell table:style-name="ce2" office:value-type="currency" office:currency="EUR" office:value="80">
            <text:p>€ 80,00</text:p>
          </table:table-cell>
          <table:table-cell table:style-name="ce2" table:formula="of:=[.C7]*[.$B$5]" office:value-type="currency" office:currency="EUR" office:value="40">
            <text:p>€ 40,00</text:p>
          </table:table-cell>
          <table:table-cell table:formula="of:=[.C7]-[.D7]" office:value-type="currency" office:currency="EUR" office:value="40">
            <text:p>€ 40,00</text:p>
          </table:table-cell>
          <table:table-cell table:style-name="ce2" table:formula="of:=[.E7]*[.$B$5]" office:value-type="currency" office:currency="EUR" office:value="20">
            <text:p>€ 20,00</text:p>
          </table:table-cell>
          <table:table-cell table:formula="of:=[.E7]-[.F7]" office:value-type="currency" office:currency="EUR" office:value="20">
            <text:p>€ 20,00</text:p>
          </table:table-cell>
          <table:table-cell table:style-name="ce2" table:formula="of:=[.G7]*[.$B$5]" office:value-type="currency" office:currency="EUR" office:value="10">
            <text:p>€ 10,00</text:p>
          </table:table-cell>
          <table:table-cell table:formula="of:=[.H7]+[.F7]+[.D7]" office:value-type="currency" office:currency="EUR" office:value="70">
            <text:p>€ 70,00</text:p>
          </table:table-cell>
          <table:table-cell table:formula="of:=[.I7]*[.$D$3]/[.$I$26]" office:value-type="float" office:value="67.931486243874">
            <text:p>67,93</text:p>
          </table:table-cell>
          <table:table-cell table:style-name="ce2" table:formula="of:=[.D7]*[.$D$3]/[.$D$26]" office:value-type="currency" office:currency="EUR" office:value="79.2079207920792">
            <text:p>€ 79,21</text:p>
          </table:table-cell>
        </table:table-row>
        <table:table-row table:style-name="ro1">
          <table:table-cell office:value-type="string">
            <text:p>Caio</text:p>
          </table:table-cell>
          <table:table-cell office:value-type="string">
            <text:p>elem</text:p>
          </table:table-cell>
          <table:table-cell table:style-name="ce2" office:value-type="currency" office:currency="EUR" office:value="110">
            <text:p>€ 110,00</text:p>
          </table:table-cell>
          <table:table-cell table:style-name="ce2" table:formula="of:=[.C8]*[.$B$5]" office:value-type="currency" office:currency="EUR" office:value="55">
            <text:p>€ 55,00</text:p>
          </table:table-cell>
          <table:table-cell table:formula="of:=[.C8]-[.D8]" office:value-type="currency" office:currency="EUR" office:value="55">
            <text:p>€ 55,00</text:p>
          </table:table-cell>
          <table:table-cell table:style-name="ce2" table:formula="of:=[.E8]*[.$B$5]" office:value-type="currency" office:currency="EUR" office:value="27.5">
            <text:p>€ 27,50</text:p>
          </table:table-cell>
          <table:table-cell table:formula="of:=[.E8]-[.F8]" office:value-type="currency" office:currency="EUR" office:value="27.5">
            <text:p>€ 27,50</text:p>
          </table:table-cell>
          <table:table-cell table:style-name="ce2" table:formula="of:=[.G8]*[.$B$5]" office:value-type="currency" office:currency="EUR" office:value="13.75">
            <text:p>€ 13,75</text:p>
          </table:table-cell>
          <table:table-cell table:formula="of:=[.H8]+[.F8]+[.D8]" office:value-type="currency" office:currency="EUR" office:value="96.25">
            <text:p>€ 96,25</text:p>
          </table:table-cell>
          <table:table-cell table:formula="of:=[.I8]*[.$D$3]/[.$I$26]" office:value-type="float" office:value="93.4057935853268">
            <text:p>93,41</text:p>
          </table:table-cell>
          <table:table-cell table:style-name="ce7" table:formula="of:=[.D8]*[.$D$3]/[.$D$26]" office:value-type="currency" office:currency="EUR" office:value="108.910891089109">
            <text:p>€ 108,91</text:p>
          </table:table-cell>
        </table:table-row>
        <table:table-row table:style-name="ro1">
          <table:table-cell office:value-type="string">
            <text:p>Sempronio</text:p>
          </table:table-cell>
          <table:table-cell office:value-type="string">
            <text:p>sup</text:p>
          </table:table-cell>
          <table:table-cell table:style-name="ce2" office:value-type="currency" office:currency="EUR" office:value="180">
            <text:p>€ 180,00</text:p>
          </table:table-cell>
          <table:table-cell table:style-name="ce2" table:formula="of:=[.C9]*[.$B$5]" office:value-type="currency" office:currency="EUR" office:value="90">
            <text:p>€ 90,00</text:p>
          </table:table-cell>
          <table:table-cell table:formula="of:=[.C9]-[.D9]" office:value-type="currency" office:currency="EUR" office:value="90">
            <text:p>€ 90,00</text:p>
          </table:table-cell>
          <table:table-cell table:style-name="ce2" table:formula="of:=[.E9]*[.$B$5]" office:value-type="currency" office:currency="EUR" office:value="45">
            <text:p>€ 45,00</text:p>
          </table:table-cell>
          <table:table-cell table:formula="of:=[.E9]-[.F9]" office:value-type="currency" office:currency="EUR" office:value="45">
            <text:p>€ 45,00</text:p>
          </table:table-cell>
          <table:table-cell table:style-name="ce2" table:formula="of:=[.G9]*[.$B$5]" office:value-type="currency" office:currency="EUR" office:value="22.5">
            <text:p>€ 22,50</text:p>
          </table:table-cell>
          <table:table-cell table:formula="of:=[.H9]+[.F9]+[.D9]" office:value-type="currency" office:currency="EUR" office:value="157.5">
            <text:p>€ 157,50</text:p>
          </table:table-cell>
          <table:table-cell table:formula="of:=[.I9]*[.$D$3]/[.$I$26]" office:value-type="float" office:value="152.845844048717">
            <text:p>152,85</text:p>
          </table:table-cell>
          <table:table-cell table:style-name="ce2" table:formula="of:=[.D9]*[.$D$3]/[.$D$26]" office:value-type="currency" office:currency="EUR" office:value="178.217821782178">
            <text:p>€ 178,22</text:p>
          </table:table-cell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3"/>
          <table:table-cell table:style-name="ce3" table:formula="of:=SUM([.D7:.D9])" office:value-type="currency" office:currency="EUR" office:value="185">
            <text:p>€ 185,00</text:p>
          </table:table-cell>
          <table:table-cell/>
          <table:table-cell table:style-name="ce3" table:formula="of:=SUM([.F7:.F9])" office:value-type="currency" office:currency="EUR" office:value="92.5">
            <text:p>€ 92,50</text:p>
          </table:table-cell>
          <table:table-cell/>
          <table:table-cell table:style-name="ce3" table:formula="of:=SUM([.H7:.H9])" office:value-type="currency" office:currency="EUR" office:value="46.25">
            <text:p>€ 46,25</text:p>
          </table:table-cell>
          <table:table-cell table:style-name="ce3" table:formula="of:=SUM([.I7:.I9])" office:value-type="currency" office:currency="EUR" office:value="323.75">
            <text:p>€ 323,75</text:p>
          </table:table-cell>
          <table:table-cell table:style-name="ce6"/>
          <table:table-cell table:style-name="ce2"/>
        </table:table-row>
        <table:table-row table:style-name="ro1" table:number-rows-repeated="2">
          <table:table-cell table:number-columns-repeated="9"/>
          <table:table-cell table:style-name="ce4"/>
          <table:table-cell/>
        </table:table-row>
        <table:table-row table:style-name="ro1">
          <table:table-cell office:value-type="string">
            <text:p>Fascia B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%</text:p>
          </table:table-cell>
          <table:table-cell table:number-columns-repeated="5"/>
          <table:table-cell table:style-name="ce4"/>
          <table:table-cell/>
        </table:table-row>
        <table:table-row table:style-name="ro1">
          <table:table-cell office:value-type="string">
            <text:p>Topolino</text:p>
          </table:table-cell>
          <table:table-cell office:value-type="string">
            <text:p>med</text:p>
          </table:table-cell>
          <table:table-cell table:style-name="ce2" office:value-type="currency" office:currency="EUR" office:value="130">
            <text:p>€ 130,00</text:p>
          </table:table-cell>
          <table:table-cell table:style-name="ce2" table:formula="of:=[.C14]*[.$B$13]" office:value-type="currency" office:currency="EUR" office:value="39">
            <text:p>€ 39,00</text:p>
          </table:table-cell>
          <table:table-cell table:formula="of:=[.C14]-[.D14]" office:value-type="currency" office:currency="EUR" office:value="91">
            <text:p>€ 91,00</text:p>
          </table:table-cell>
          <table:table-cell table:style-name="ce2" table:formula="of:=[.E14]*[.$B$13]" office:value-type="currency" office:currency="EUR" office:value="27.3">
            <text:p>€ 27,30</text:p>
          </table:table-cell>
          <table:table-cell table:formula="of:=[.E14]-[.F14]" office:value-type="currency" office:currency="EUR" office:value="63.7">
            <text:p>€ 63,70</text:p>
          </table:table-cell>
          <table:table-cell table:style-name="ce2" table:formula="of:=[.G14]*[.$B$13]" office:value-type="currency" office:currency="EUR" office:value="19.11">
            <text:p>€ 19,11</text:p>
          </table:table-cell>
          <table:table-cell table:formula="of:=[.H14]+[.F14]+[.D14]" office:value-type="currency" office:currency="EUR" office:value="85.41">
            <text:p>€ 85,41</text:p>
          </table:table-cell>
          <table:table-cell table:formula="of:=[.I14]*[.$D$3]/[.$I$26]" office:value-type="float" office:value="82.8861177155612">
            <text:p>82,89</text:p>
          </table:table-cell>
          <table:table-cell table:style-name="ce2" table:formula="of:=[.D14]*[.$D$3]/[.$D$26]" office:value-type="currency" office:currency="EUR" office:value="77.2277227722772">
            <text:p>€ 77,23</text:p>
          </table:table-cell>
        </table:table-row>
        <table:table-row table:style-name="ro1">
          <table:table-cell office:value-type="string">
            <text:p>Pippo</text:p>
          </table:table-cell>
          <table:table-cell office:value-type="string">
            <text:p>elem</text:p>
          </table:table-cell>
          <table:table-cell table:style-name="ce2" office:value-type="currency" office:currency="EUR" office:value="70">
            <text:p>€ 70,00</text:p>
          </table:table-cell>
          <table:table-cell table:style-name="ce2" table:formula="of:=[.C15]*[.$B$13]" office:value-type="currency" office:currency="EUR" office:value="21">
            <text:p>€ 21,00</text:p>
          </table:table-cell>
          <table:table-cell table:formula="of:=[.C15]-[.D15]" office:value-type="currency" office:currency="EUR" office:value="49">
            <text:p>€ 49,00</text:p>
          </table:table-cell>
          <table:table-cell table:style-name="ce2" table:formula="of:=[.E15]*[.$B$13]" office:value-type="currency" office:currency="EUR" office:value="14.7">
            <text:p>€ 14,70</text:p>
          </table:table-cell>
          <table:table-cell table:formula="of:=[.E15]-[.F15]" office:value-type="currency" office:currency="EUR" office:value="34.3">
            <text:p>€ 34,30</text:p>
          </table:table-cell>
          <table:table-cell table:style-name="ce2" table:formula="of:=[.G15]*[.$B$13]" office:value-type="currency" office:currency="EUR" office:value="10.29">
            <text:p>€ 10,29</text:p>
          </table:table-cell>
          <table:table-cell table:formula="of:=[.H15]+[.F15]+[.D15]" office:value-type="currency" office:currency="EUR" office:value="45.99">
            <text:p>€ 45,99</text:p>
          </table:table-cell>
          <table:table-cell table:formula="of:=[.I15]*[.$D$3]/[.$I$26]" office:value-type="float" office:value="44.6309864622253">
            <text:p>44,63</text:p>
          </table:table-cell>
          <table:table-cell table:style-name="ce2" table:formula="of:=[.D15]*[.$D$3]/[.$D$26]" office:value-type="currency" office:currency="EUR" office:value="41.5841584158416">
            <text:p>€ 41,58</text:p>
          </table:table-cell>
        </table:table-row>
        <table:table-row table:style-name="ro1">
          <table:table-cell office:value-type="string">
            <text:p>Pluto</text:p>
          </table:table-cell>
          <table:table-cell office:value-type="string">
            <text:p>sup</text:p>
          </table:table-cell>
          <table:table-cell table:style-name="ce2" office:value-type="currency" office:currency="EUR" office:value="250">
            <text:p>€ 250,00</text:p>
          </table:table-cell>
          <table:table-cell table:style-name="ce2" table:formula="of:=[.C16]*[.$B$13]" office:value-type="currency" office:currency="EUR" office:value="75">
            <text:p>€ 75,00</text:p>
          </table:table-cell>
          <table:table-cell table:formula="of:=[.C16]-[.D16]" office:value-type="currency" office:currency="EUR" office:value="175">
            <text:p>€ 175,00</text:p>
          </table:table-cell>
          <table:table-cell table:style-name="ce2" table:formula="of:=[.E16]*[.$B$13]" office:value-type="currency" office:currency="EUR" office:value="52.5">
            <text:p>€ 52,50</text:p>
          </table:table-cell>
          <table:table-cell table:formula="of:=[.E16]-[.F16]" office:value-type="currency" office:currency="EUR" office:value="122.5">
            <text:p>€ 122,50</text:p>
          </table:table-cell>
          <table:table-cell table:style-name="ce2" table:formula="of:=[.G16]*[.$B$13]" office:value-type="currency" office:currency="EUR" office:value="36.75">
            <text:p>€ 36,75</text:p>
          </table:table-cell>
          <table:table-cell table:formula="of:=[.H16]+[.F16]+[.D16]" office:value-type="currency" office:currency="EUR" office:value="164.25">
            <text:p>€ 164,25</text:p>
          </table:table-cell>
          <table:table-cell table:formula="of:=[.I16]*[.$D$3]/[.$I$26]" office:value-type="float" office:value="159.396380222233">
            <text:p>159,4</text:p>
          </table:table-cell>
          <table:table-cell table:style-name="ce2" table:formula="of:=[.D16]*[.$D$3]/[.$D$26]" office:value-type="currency" office:currency="EUR" office:value="148.514851485149">
            <text:p>€ 148,51</text:p>
          </table:table-cell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3"/>
          <table:table-cell table:style-name="ce3" table:formula="of:=SUM([.D14:.D16])" office:value-type="currency" office:currency="EUR" office:value="135">
            <text:p>€ 135,00</text:p>
          </table:table-cell>
          <table:table-cell/>
          <table:table-cell table:style-name="ce3" table:formula="of:=SUM([.F14:.F16])" office:value-type="currency" office:currency="EUR" office:value="94.5">
            <text:p>€ 94,50</text:p>
          </table:table-cell>
          <table:table-cell/>
          <table:table-cell table:style-name="ce3" table:formula="of:=SUM([.H14:.H16])" office:value-type="currency" office:currency="EUR" office:value="66.15">
            <text:p>€ 66,15</text:p>
          </table:table-cell>
          <table:table-cell table:style-name="ce3" table:formula="of:=SUM([.I14:.I16])" office:value-type="currency" office:currency="EUR" office:value="295.65">
            <text:p>€ 295,65</text:p>
          </table:table-cell>
          <table:table-cell table:style-name="ce6"/>
          <table:table-cell table:style-name="ce2"/>
        </table:table-row>
        <table:table-row table:style-name="ro1" table:number-rows-repeated="2">
          <table:table-cell table:number-columns-repeated="9"/>
          <table:table-cell table:style-name="ce4"/>
          <table:table-cell/>
        </table:table-row>
        <table:table-row table:style-name="ro1">
          <table:table-cell office:value-type="string">
            <text:p>Fascia C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%</text:p>
          </table:table-cell>
          <table:table-cell table:number-columns-repeated="5"/>
          <table:table-cell table:style-name="ce4"/>
          <table:table-cell/>
        </table:table-row>
        <table:table-row table:style-name="ro1">
          <table:table-cell office:value-type="string">
            <text:p>Paperino</text:p>
          </table:table-cell>
          <table:table-cell office:value-type="string">
            <text:p>med</text:p>
          </table:table-cell>
          <table:table-cell table:style-name="ce2" office:value-type="currency" office:currency="EUR" office:value="140">
            <text:p>€ 140,00</text:p>
          </table:table-cell>
          <table:table-cell table:style-name="ce2" table:formula="of:=[.C21]*[.$B$20]" office:value-type="currency" office:currency="EUR" office:value="28">
            <text:p>€ 28,00</text:p>
          </table:table-cell>
          <table:table-cell table:formula="of:=[.C21]-[.D21]" office:value-type="currency" office:currency="EUR" office:value="112">
            <text:p>€ 112,00</text:p>
          </table:table-cell>
          <table:table-cell table:style-name="ce2" table:formula="of:=[.E21]*[.$B$20]" office:value-type="currency" office:currency="EUR" office:value="22.4">
            <text:p>€ 22,40</text:p>
          </table:table-cell>
          <table:table-cell table:formula="of:=[.E21]-[.F21]" office:value-type="currency" office:currency="EUR" office:value="89.6">
            <text:p>€ 89,60</text:p>
          </table:table-cell>
          <table:table-cell table:style-name="ce2" table:formula="of:=[.G21]*[.$B$20]" office:value-type="currency" office:currency="EUR" office:value="17.92">
            <text:p>€ 17,92</text:p>
          </table:table-cell>
          <table:table-cell table:formula="of:=[.H21]+[.F21]+[.D21]" office:value-type="currency" office:currency="EUR" office:value="68.32">
            <text:p>€ 68,32</text:p>
          </table:table-cell>
          <table:table-cell table:formula="of:=[.I21]*[.$D$3]/[.$I$26]" office:value-type="float" office:value="66.301130574021">
            <text:p>66,3</text:p>
          </table:table-cell>
          <table:table-cell table:style-name="ce2" table:formula="of:=[.D21]*[.$D$3]/[.$D$26]" office:value-type="currency" office:currency="EUR" office:value="55.4455445544554">
            <text:p>€ 55,45</text:p>
          </table:table-cell>
        </table:table-row>
        <table:table-row table:style-name="ro1">
          <table:table-cell office:value-type="string">
            <text:p>Paperina</text:p>
          </table:table-cell>
          <table:table-cell office:value-type="string">
            <text:p>elem</text:p>
          </table:table-cell>
          <table:table-cell table:style-name="ce2" office:value-type="currency" office:currency="EUR" office:value="70">
            <text:p>€ 70,00</text:p>
          </table:table-cell>
          <table:table-cell table:style-name="ce2" table:formula="of:=[.C22]*[.$B$20]" office:value-type="currency" office:currency="EUR" office:value="14">
            <text:p>€ 14,00</text:p>
          </table:table-cell>
          <table:table-cell table:formula="of:=[.C22]-[.D22]" office:value-type="currency" office:currency="EUR" office:value="56">
            <text:p>€ 56,00</text:p>
          </table:table-cell>
          <table:table-cell table:style-name="ce2" table:formula="of:=[.E22]*[.$B$20]" office:value-type="currency" office:currency="EUR" office:value="11.2">
            <text:p>€ 11,20</text:p>
          </table:table-cell>
          <table:table-cell table:formula="of:=[.E22]-[.F22]" office:value-type="currency" office:currency="EUR" office:value="44.8">
            <text:p>€ 44,80</text:p>
          </table:table-cell>
          <table:table-cell table:style-name="ce2" table:formula="of:=[.G22]*[.$B$20]" office:value-type="currency" office:currency="EUR" office:value="8.96">
            <text:p>€ 8,96</text:p>
          </table:table-cell>
          <table:table-cell table:formula="of:=[.H22]+[.F22]+[.D22]" office:value-type="currency" office:currency="EUR" office:value="34.16">
            <text:p>€ 34,16</text:p>
          </table:table-cell>
          <table:table-cell table:formula="of:=[.I22]*[.$D$3]/[.$I$26]" office:value-type="float" office:value="33.1505652870105">
            <text:p>33,15</text:p>
          </table:table-cell>
          <table:table-cell table:style-name="ce2" table:formula="of:=[.D22]*[.$D$3]/[.$D$26]" office:value-type="currency" office:currency="EUR" office:value="27.7227722772277">
            <text:p>€ 27,72</text:p>
          </table:table-cell>
        </table:table-row>
        <table:table-row table:style-name="ro1">
          <table:table-cell office:value-type="string">
            <text:p>Paperone</text:p>
          </table:table-cell>
          <table:table-cell office:value-type="string">
            <text:p>sup</text:p>
          </table:table-cell>
          <table:table-cell table:style-name="ce2" office:value-type="currency" office:currency="EUR" office:value="210">
            <text:p>€ 210,00</text:p>
          </table:table-cell>
          <table:table-cell table:style-name="ce2" table:formula="of:=[.C23]*[.$B$20]" office:value-type="currency" office:currency="EUR" office:value="42">
            <text:p>€ 42,00</text:p>
          </table:table-cell>
          <table:table-cell table:formula="of:=[.C23]-[.D23]" office:value-type="currency" office:currency="EUR" office:value="168">
            <text:p>€ 168,00</text:p>
          </table:table-cell>
          <table:table-cell table:style-name="ce2" table:formula="of:=[.E23]*[.$B$20]" office:value-type="currency" office:currency="EUR" office:value="33.6">
            <text:p>€ 33,60</text:p>
          </table:table-cell>
          <table:table-cell table:formula="of:=[.E23]-[.F23]" office:value-type="currency" office:currency="EUR" office:value="134.4">
            <text:p>€ 134,40</text:p>
          </table:table-cell>
          <table:table-cell table:style-name="ce2" table:formula="of:=[.G23]*[.$B$20]" office:value-type="currency" office:currency="EUR" office:value="26.88">
            <text:p>€ 26,88</text:p>
          </table:table-cell>
          <table:table-cell table:formula="of:=[.H23]+[.F23]+[.D23]" office:value-type="currency" office:currency="EUR" office:value="102.48">
            <text:p>€ 102,48</text:p>
          </table:table-cell>
          <table:table-cell table:formula="of:=[.I23]*[.$D$3]/[.$I$26]" office:value-type="float" office:value="99.4516958610316">
            <text:p>99,45</text:p>
          </table:table-cell>
          <table:table-cell table:style-name="ce2" table:formula="of:=[.D23]*[.$D$3]/[.$D$26]" office:value-type="currency" office:currency="EUR" office:value="83.1683168316832">
            <text:p>€ 83,17</text:p>
          </table:table-cell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3"/>
          <table:table-cell table:style-name="ce3" table:formula="of:=SUM([.D21:.D23])" office:value-type="currency" office:currency="EUR" office:value="84">
            <text:p>€ 84,00</text:p>
          </table:table-cell>
          <table:table-cell/>
          <table:table-cell table:style-name="ce3" table:formula="of:=SUM([.F21:.F23])" office:value-type="currency" office:currency="EUR" office:value="67.2">
            <text:p>€ 67,20</text:p>
          </table:table-cell>
          <table:table-cell/>
          <table:table-cell table:style-name="ce3" table:formula="of:=SUM([.H21:.H23])" office:value-type="currency" office:currency="EUR" office:value="53.76">
            <text:p>€ 53,76</text:p>
          </table:table-cell>
          <table:table-cell table:style-name="ce3" table:formula="of:=SUM([.I21:.I23])" office:value-type="currency" office:currency="EUR" office:value="204.96">
            <text:p>€ 204,96</text:p>
          </table:table-cell>
          <table:table-cell table:style-name="ce6"/>
          <table:table-cell table:style-name="ce2"/>
        </table:table-row>
        <table:table-row table:style-name="ro1">
          <table:table-cell table:number-columns-repeated="9"/>
          <table:table-cell table:style-name="ce4"/>
          <table:table-cell/>
        </table:table-row>
        <table:table-row table:style-name="ro1">
          <table:table-cell table:style-name="ce1" office:value-type="string">
            <text:p>Totale</text:p>
          </table:table-cell>
          <table:table-cell table:style-name="ce1" table:number-columns-repeated="2"/>
          <table:table-cell table:style-name="ce3" table:formula="of:=[.D10]+[.D17]+[.D24]" office:value-type="currency" office:currency="EUR" office:value="404">
            <text:p>€ 404,00</text:p>
          </table:table-cell>
          <table:table-cell/>
          <table:table-cell table:style-name="ce3" table:formula="of:=[.F10]+[.F17]+[.F24]" office:value-type="currency" office:currency="EUR" office:value="254.2">
            <text:p>€ 254,20</text:p>
          </table:table-cell>
          <table:table-cell/>
          <table:table-cell table:style-name="ce3" table:formula="of:=[.H10]+[.H17]+[.H24]" office:value-type="currency" office:currency="EUR" office:value="166.16">
            <text:p>€ 166,16</text:p>
          </table:table-cell>
          <table:table-cell table:style-name="ce3" table:formula="of:=[.I10]+[.I17]+[.I24]" office:value-type="currency" office:currency="EUR" office:value="824.36">
            <text:p>€ 824,36</text:p>
          </table:table-cell>
          <table:table-cell table:style-name="ce6" table:formula="of:=SUM([.J7:.J23])" office:value-type="currency" office:currency="EUR" office:value="800">
            <text:p>€ 800,00</text:p>
          </table:table-cell>
          <table:table-cell table:style-name="ce3" table:formula="of:=SUM([.K7:.K23])" office:value-type="currency" office:currency="EUR" office:value="800">
            <text:p>€ 800,0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1">31/01/2010</text:date>, <text:time>21.2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uela Meloni</meta:initial-creator>
    <meta:creation-date>2010-01-31T14:22:56.23</meta:creation-date>
    <dc:date>2010-01-31T21:26:25</dc:date>
    <meta:editing-duration>PT00H40M30S</meta:editing-duration>
    <meta:editing-cycles>15</meta:editing-cycles>
    <meta:generator>OpenOffice.org/3.1$Unix OpenOffice.org_project/310m21$Build-9319</meta:generator>
    <dc:creator>io </dc:creator>
    <meta:document-statistic meta:table-count="3" meta:cell-count="142" meta:object-count="0"/>
  </office:meta>
</office:document-meta>
</file>