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&lt;cg&gt;</text:p>
      <text:p text:style-name="Standard"><text:s text:c="2"/>&lt;bonded&gt;</text:p>
      <text:p text:style-name="Standard"><text:s text:c="4"/>&lt;name&gt;CC&lt;/name&gt;</text:p>
      <text:p text:style-name="Standard"><text:s text:c="4"/>&lt;min&gt;0&lt;/min&gt;</text:p>
      <text:p text:style-name="Standard"><text:s text:c="4"/>&lt;max&gt;4&lt;/max&gt;</text:p>
      <text:p text:style-name="Standard"><text:s text:c="4"/>&lt;step&gt;0.01&lt;/step&gt;</text:p>
      <text:p text:style-name="Standard"></text:p>
      <text:p text:style-name="Standard"><text:s text:c="4"/>&lt;inverse&gt;</text:p>
      <text:p text:style-name="Standard"><text:s text:c="6"/>&lt;target&gt;CC.dist.tgt&lt;/target&gt;</text:p>
      <text:p text:style-name="Standard"><text:s text:c="6"/>&lt;do_potential&gt;1 0 0 0 &lt;/do_potential&gt;</text:p>
      <text:p text:style-name="Standard"><text:s text:c="6"/>&lt;post_update&gt;scale&lt;/post_update&gt;</text:p>
      <text:p text:style-name="Standard"><text:s text:c="6"/>&lt;post_update_options&gt;</text:p>
      <text:p text:style-name="Standard"><text:s text:c="7"/>&lt;scale&gt;0.1&lt;/scale&gt;</text:p>
      <text:p text:style-name="Standard"><text:s text:c="6"/>&lt;/post_update_options&gt; </text:p>
      <text:p text:style-name="Standard"></text:p>
      <text:p text:style-name="Standard"><text:s text:c="6"/>&lt;post_update&gt;pressure&lt;/post_update&gt; </text:p>
      <text:p text:style-name="Standard"><text:s text:c="6"/>&lt;p_target&gt;1&lt;/p_target&gt; <text:s text:c="4"/></text:p>
      <text:p text:style-name="Standard"><text:s text:c="6"/>&lt;post_update_options&gt;</text:p>
      <text:p text:style-name="Standard"><text:s text:c="7"/>&lt;pressure&gt;</text:p>
      <text:p text:style-name="Standard"><text:s text:c="8"/>&lt;type&gt;simple&lt;/type&gt;</text:p>
      <text:p text:style-name="Standard"><text:s text:c="8"/>&lt;do&gt; 1 0 0 0&lt;/do&gt;</text:p>
      <text:p text:style-name="Standard"><text:s text:c="8"/>&lt;simple&gt;</text:p>
      <text:p text:style-name="Standard"><text:s text:c="10"/>&lt;scale&gt;0.0001&lt;/scale&gt;</text:p>
      <text:p text:style-name="Standard"><text:s text:c="8"/>&lt;/simple&gt;</text:p>
      <text:p text:style-name="Standard"><text:s text:c="7"/>&lt;/pressure&gt; </text:p>
      <text:p text:style-name="Standard"><text:s text:c="6"/>&lt;/post_update_options&gt;</text:p>
      <text:p text:style-name="Standard"><text:s text:c="6"/>&lt;post_add&gt;&lt;/post_add&gt;</text:p>
      <text:p text:style-name="Standard"></text:p>
      <text:p text:style-name="Standard"><text:s text:c="6"/>&lt;gromacs&gt;</text:p>
      <text:p text:style-name="Standard"><text:s text:c="8"/>&lt;table&gt;table_b1.xvg&lt;/table&gt;</text:p>
      <text:p text:style-name="Standard"><text:s text:c="6"/>&lt;/gromacs&gt;</text:p>
      <text:p text:style-name="Standard"><text:s text:c="4"/>&lt;/inverse&gt;</text:p>
      <text:p text:style-name="Standard"></text:p>
      <text:p text:style-name="Standard"><text:s text:c="2"/>&lt;/bonded&gt;</text:p>
      <text:p text:style-name="Standard"></text:p>
      <text:p text:style-name="Standard"><text:s text:c="2"/>&lt;bonded&gt;</text:p>
      <text:p text:style-name="Standard"><text:s text:c="4"/>&lt;name&gt;CCC&lt;/name&gt;</text:p>
      <text:p text:style-name="Standard"><text:s text:c="4"/>&lt;min&gt;0&lt;/min&gt;</text:p>
      <text:p text:style-name="Standard"><text:s text:c="4"/>&lt;max&gt;4&lt;/max&gt;</text:p>
      <text:p text:style-name="Standard"><text:s text:c="4"/>&lt;step&gt;0.01&lt;/step&gt;</text:p>
      <text:p text:style-name="Standard"></text:p>
      <text:p text:style-name="Standard"><text:s text:c="4"/>&lt;inverse&gt;</text:p>
      <text:p text:style-name="Standard"><text:s text:c="6"/>&lt;target&gt;CCC.dist.tgt&lt;/target&gt;</text:p>
      <text:p text:style-name="Standard"><text:s text:c="6"/>&lt;do_potential&gt;0 1 0 0&lt;/do_potential&gt;</text:p>
      <text:p text:style-name="Standard"><text:s text:c="6"/>&lt;post_update&gt;scale&lt;/post_update&gt;</text:p>
      <text:p text:style-name="Standard"><text:s text:c="6"/>&lt;post_update_options&gt;</text:p>
      <text:p text:style-name="Standard"><text:s text:c="7"/>&lt;scale&gt;0.1&lt;/scale&gt;</text:p>
      <text:p text:style-name="Standard"><text:s text:c="6"/>&lt;/post_update_options&gt; </text:p>
      <text:p text:style-name="Standard"><text:s text:c="3"/>&lt;post_update&gt;pressure&lt;/post_update&gt; </text:p>
      <text:p text:style-name="Standard"><text:s text:c="6"/>&lt;p_target&gt;1&lt;/p_target&gt; <text:s text:c="5"/></text:p>
      <text:p text:style-name="Standard"><text:s text:c="6"/>&lt;post_update_options&gt;</text:p>
      <text:p text:style-name="Standard"><text:s text:c="7"/>&lt;pressure&gt;</text:p>
      <text:p text:style-name="Standard"><text:soft-page-break/><text:s text:c="8"/>&lt;type&gt;simple&lt;/type&gt;</text:p>
      <text:p text:style-name="Standard"><text:s text:c="8"/>&lt;do&gt; 0 1 0 0&lt;/do&gt;</text:p>
      <text:p text:style-name="Standard"><text:s text:c="8"/>&lt;simple&gt;</text:p>
      <text:p text:style-name="Standard"><text:s text:c="10"/>&lt;scale&gt;0.0001&lt;/scale&gt;</text:p>
      <text:p text:style-name="Standard"><text:s text:c="8"/>&lt;/simple&gt;</text:p>
      <text:p text:style-name="Standard"><text:s text:c="7"/>&lt;/pressure&gt; </text:p>
      <text:p text:style-name="Standard"><text:s text:c="6"/>&lt;/post_update_options&gt;</text:p>
      <text:p text:style-name="Standard"><text:s text:c="6"/>&lt;post_add&gt;&lt;/post_add&gt;</text:p>
      <text:p text:style-name="Standard"></text:p>
      <text:p text:style-name="Standard"><text:s text:c="6"/>&lt;gromacs&gt;</text:p>
      <text:p text:style-name="Standard"><text:s text:c="8"/>&lt;table&gt;table_a1.xvg&lt;/table&gt;</text:p>
      <text:p text:style-name="Standard"><text:s text:c="6"/>&lt;/gromacs&gt;</text:p>
      <text:p text:style-name="Standard"><text:s text:c="4"/>&lt;/inverse&gt;</text:p>
      <text:p text:style-name="Standard"></text:p>
      <text:p text:style-name="Standard"><text:s text:c="2"/>&lt;/bonded&gt;</text:p>
      <text:p text:style-name="Standard"></text:p>
      <text:p text:style-name="Standard"><text:s text:c="2"/>&lt;bonded&gt;</text:p>
      <text:p text:style-name="Standard"><text:s text:c="4"/>&lt;name&gt;CCCC&lt;/name&gt;</text:p>
      <text:p text:style-name="Standard"><text:s text:c="4"/>&lt;min&gt;0&lt;/min&gt;</text:p>
      <text:p text:style-name="Standard"><text:s text:c="4"/>&lt;max&gt;4&lt;/max&gt;</text:p>
      <text:p text:style-name="Standard"><text:s text:c="4"/>&lt;step&gt;0.01&lt;/step&gt;</text:p>
      <text:p text:style-name="Standard"></text:p>
      <text:p text:style-name="Standard"><text:s text:c="4"/>&lt;inverse&gt;</text:p>
      <text:p text:style-name="Standard"><text:s text:c="6"/>&lt;target&gt;CCCC.dist.tgt&lt;/target&gt;</text:p>
      <text:p text:style-name="Standard"><text:s text:c="6"/>&lt;do_potential&gt;0 0 1 0 &lt;/do_potential&gt;</text:p>
      <text:p text:style-name="Standard"><text:s text:c="6"/>&lt;post_update&gt;scale&lt;/post_update&gt;</text:p>
      <text:p text:style-name="Standard"><text:s text:c="6"/>&lt;post_update_options&gt;</text:p>
      <text:p text:style-name="Standard"><text:s text:c="7"/>&lt;scale&gt;0.1&lt;/scale&gt;</text:p>
      <text:p text:style-name="Standard"><text:s text:c="6"/>&lt;/post_update_options&gt; </text:p>
      <text:p text:style-name="Standard"><text:s text:c="3"/>&lt;post_update&gt;pressure&lt;/post_update&gt; <text:s text:c="3"/></text:p>
      <text:p text:style-name="Standard"><text:s text:c="6"/>&lt;p_target&gt;1&lt;/p_target&gt; <text:s text:c="2"/></text:p>
      <text:p text:style-name="Standard"><text:s text:c="6"/>&lt;post_update_options&gt;</text:p>
      <text:p text:style-name="Standard"><text:s text:c="7"/>&lt;pressure&gt;</text:p>
      <text:p text:style-name="Standard"><text:s text:c="8"/>&lt;type&gt;simple&lt;/type&gt;</text:p>
      <text:p text:style-name="Standard"><text:s text:c="8"/>&lt;do&gt; 0 0 1 0&lt;/do&gt;</text:p>
      <text:p text:style-name="Standard"><text:s text:c="8"/>&lt;simple&gt;</text:p>
      <text:p text:style-name="Standard"><text:s text:c="10"/>&lt;scale&gt;0.0001&lt;/scale&gt;</text:p>
      <text:p text:style-name="Standard"><text:s text:c="8"/>&lt;/simple&gt;</text:p>
      <text:p text:style-name="Standard"><text:s text:c="7"/>&lt;/pressure&gt; </text:p>
      <text:p text:style-name="Standard"><text:s text:c="6"/>&lt;/post_update_options&gt;</text:p>
      <text:p text:style-name="Standard"><text:s text:c="6"/>&lt;post_add&gt;&lt;/post_add&gt;</text:p>
      <text:p text:style-name="Standard"></text:p>
      <text:p text:style-name="Standard"><text:s text:c="6"/>&lt;gromacs&gt;</text:p>
      <text:p text:style-name="Standard"><text:s text:c="8"/>&lt;table&gt;table_d1.xvg&lt;/table&gt;</text:p>
      <text:p text:style-name="Standard"><text:s text:c="6"/>&lt;/gromacs&gt;</text:p>
      <text:p text:style-name="Standard"><text:s text:c="4"/>&lt;/inverse&gt;</text:p>
      <text:p text:style-name="Standard"></text:p>
      <text:p text:style-name="Standard"><text:s text:c="2"/>&lt;/bonded&gt;</text:p>
      <text:p text:style-name="Standard"></text:p>
      <text:p text:style-name="Standard"></text:p>
      <text:p text:style-name="Standard"><text:s text:c="2"/>&lt;non-bonded&gt;</text:p>
      <text:p text:style-name="Standard"><text:s text:c="4"/>&lt;name&gt;C-C&lt;/name&gt;</text:p>
      <text:p text:style-name="Standard"><text:soft-page-break/><text:s text:c="4"/>&lt;type1&gt;C&lt;/type1&gt;</text:p>
      <text:p text:style-name="Standard"><text:s text:c="4"/>&lt;type2&gt;C&lt;/type2&gt;</text:p>
      <text:p text:style-name="Standard"><text:s text:c="4"/>&lt;min&gt;0&lt;/min&gt;</text:p>
      <text:p text:style-name="Standard"><text:s text:c="4"/>&lt;max&gt;2.0&lt;/max&gt;</text:p>
      <text:p text:style-name="Standard"><text:s text:c="4"/>&lt;step&gt;0.01&lt;/step&gt;</text:p>
      <text:p text:style-name="Standard"><text:s text:c="4"/>&lt;inverse&gt;</text:p>
      <text:p text:style-name="Standard"><text:s text:c="6"/>&lt;target&gt;C-C.dist.tgt&lt;/target&gt;</text:p>
      <text:p text:style-name="Standard"><text:s text:c="6"/>&lt;do_potential&gt;0 0 0 1&lt;/do_potential&gt;</text:p>
      <text:p text:style-name="Standard"><text:s text:c="6"/>&lt;post_update&gt;scale&lt;/post_update&gt;</text:p>
      <text:p text:style-name="Standard"><text:s text:c="6"/>&lt;post_update_options&gt;</text:p>
      <text:p text:style-name="Standard"><text:s text:c="7"/>&lt;scale&gt;0.1&lt;/scale&gt;</text:p>
      <text:p text:style-name="Standard"><text:s text:c="6"/>&lt;/post_update_options&gt; </text:p>
      <text:p text:style-name="Standard"><text:s text:c="3"/>&lt;post_update&gt;pressure&lt;/post_update&gt; <text:s/></text:p>
      <text:p text:style-name="Standard"><text:s text:c="6"/>&lt;p_target&gt;1&lt;/p_target&gt; <text:s text:c="4"/></text:p>
      <text:p text:style-name="Standard"><text:s text:c="6"/>&lt;post_update_options&gt;</text:p>
      <text:p text:style-name="Standard"><text:s text:c="7"/>&lt;pressure&gt;</text:p>
      <text:p text:style-name="Standard"><text:s text:c="8"/>&lt;type&gt;simple&lt;/type&gt;</text:p>
      <text:p text:style-name="Standard"><text:s text:c="8"/>&lt;do&gt; 0 0 0 1 &lt;/do&gt;</text:p>
      <text:p text:style-name="Standard"><text:s text:c="8"/>&lt;simple&gt;</text:p>
      <text:p text:style-name="Standard"><text:s text:c="10"/>&lt;scale&gt;0.0001&lt;/scale&gt;</text:p>
      <text:p text:style-name="Standard"><text:s text:c="8"/>&lt;/simple&gt;</text:p>
      <text:p text:style-name="Standard"><text:s text:c="7"/>&lt;/pressure&gt; </text:p>
      <text:p text:style-name="Standard"><text:s text:c="6"/>&lt;/post_update_options&gt;</text:p>
      <text:p text:style-name="Standard"><text:s text:c="6"/>&lt;post_add&gt;&lt;/post_add&gt;</text:p>
      <text:p text:style-name="Standard"><text:s text:c="6"/>&lt;gromacs&gt;</text:p>
      <text:p text:style-name="Standard"><text:s text:c="8"/>&lt;table&gt;table_C_C.xvg&lt;/table&gt;</text:p>
      <text:p text:style-name="Standard"><text:s text:c="6"/>&lt;/gromacs&gt;</text:p>
      <text:p text:style-name="Standard"><text:s text:c="4"/>&lt;/inverse&gt;</text:p>
      <text:p text:style-name="Standard"><text:s text:c="2"/>&lt;/non-bonded&gt;</text:p>
      <text:p text:style-name="Standard"><text:s text:c="2"/></text:p>
      <text:p text:style-name="Standard"></text:p>
      <text:p text:style-name="Standard"></text:p>
      <text:p text:style-name="Standard"><text:s text:c="2"/>&lt;inverse&gt;</text:p>
      <text:p text:style-name="Standard"></text:p>
      <text:p text:style-name="Standard"><text:s text:c="4"/>&lt;kBT&gt;2.494353&lt;/kBT&gt;</text:p>
      <text:p text:style-name="Standard"><text:s text:c="4"/>&lt;program&gt;gromacs&lt;/program&gt;</text:p>
      <text:p text:style-name="Standard"><text:s text:c="4"/>&lt;gromacs&gt;</text:p>
      <text:p text:style-name="Standard"><text:s text:c="6"/>&lt;equi_time&gt;10&lt;/equi_time&gt;</text:p>
      <text:p text:style-name="Standard"><text:s text:c="6"/>&lt;table_bins&gt;0.002&lt;/table_bins&gt;</text:p>
      <text:p text:style-name="Standard"><text:s text:c="6"/>&lt;pot_max&gt;1000000&lt;/pot_max&gt;</text:p>
      <text:p text:style-name="Standard"><text:s text:c="6"/>&lt;table_end&gt;2.0&lt;/table_end&gt;</text:p>
      <text:p text:style-name="Standard"><text:s text:c="6"/>&lt;grompp&gt;</text:p>
      <text:p text:style-name="Standard"><text:s text:c="8"/>&lt;bin&gt; grompp_s &lt;/bin&gt;</text:p>
      <text:p text:style-name="Standard"><text:s text:c="6"/>&lt;/grompp&gt;</text:p>
      <text:p text:style-name="Standard"><text:s text:c="6"/>&lt;g_energy&gt;</text:p>
      <text:p text:style-name="Standard"><text:s text:c="8"/>&lt;bin&gt; g_energy_s &lt;/bin&gt;</text:p>
      <text:p text:style-name="Standard"><text:s text:c="6"/>&lt;/g_energy&gt;</text:p>
      <text:p text:style-name="Standard"><text:s text:c="6"/>&lt;mdrun&gt;</text:p>
      <text:p text:style-name="Standard"><text:s text:c="8"/>&lt;command&gt; mpirun -np 2 /share/apps/gromacs/bin/mdrun_s_mpi -v &lt;/command&gt;</text:p>
      <text:p text:style-name="Standard"><text:s text:c="6"/>&lt;/mdrun&gt;</text:p>
      <text:p text:style-name="Standard"><text:s text:c="6"/>&lt;topol&gt;topol.tpr&lt;/topol&gt;</text:p>
      <text:p text:style-name="Standard"><text:s text:c="6"/>&lt;traj&gt;traj.xtc&lt;/traj&gt;</text:p>
      <text:p text:style-name="Standard"><text:soft-page-break/><text:s text:c="6"/>&lt;temp_check&gt;no&lt;/temp_check&gt;</text:p>
      <text:p text:style-name="Standard"><text:s text:c="4"/>&lt;/gromacs&gt;</text:p>
      <text:p text:style-name="Standard"><text:s text:c="4"/>&lt;filelist&gt;grompp.mdp topol.top table_C_C.xvg table_a1.xvg table_b1.xvg table_d1.xvg <text:s/>index.ndx&lt;/filelist&gt;</text:p>
      <text:p text:style-name="Standard"><text:s text:c="4"/>&lt;iterations_max&gt;200&lt;/iterations_max&gt;</text:p>
      <text:p text:style-name="Standard"><text:s text:c="4"/>&lt;method&gt;ibi&lt;/method&gt;</text:p>
      <text:p text:style-name="Standard"><text:s text:c="4"/>&lt;scriptdir&gt;$PWD&lt;/scriptdir&gt;</text:p>
      <text:p text:style-name="Standard"><text:s text:c="4"/>&lt;log_file&gt;inverse.log&lt;/log_file&gt;</text:p>
      <text:p text:style-name="Standard"><text:s text:c="4"/>&lt;restart_file&gt;restart_points.log&lt;/restart_file&gt;</text:p>
      <text:p text:style-name="Standard"><text:s text:c="4"/></text:p>
      <text:p text:style-name="Standard"><text:s text:c="2"/>&lt;/inverse&gt;</text:p>
      <text:p text:style-name="Standard">&lt;/cg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alentina Erastova</meta:initial-creator>
    <meta:creation-date>2012-09-28T13:57:02</meta:creation-date>
    <meta:document-statistic meta:table-count="0" meta:image-count="0" meta:object-count="0" meta:page-count="4" meta:paragraph-count="167" meta:word-count="195" meta:character-count="3841"/>
    <dc:date>2012-09-28T13:57:14</dc:date>
    <dc:creator>Valentina Erastova</dc:creator>
    <meta:editing-duration>PT00H00M12S</meta:editing-duration>
    <meta:editing-cycles>1</meta:editing-cycles>
    <meta:generator>OpenOffice.org/3.2$Linux OpenOffice.org_project/320m12$Build-9483</meta:generator>
  </office:meta>
</office:document-meta>
</file>