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solas" svg:font-family="Consolas, 'Liberation Mono', Menlo, Courier, monospace"/>
    <style:font-face style:name="Helvetica Neue" svg:font-family="'Helvetica Neue', Helvetica, 'Segoe UI', Arial, freesans, sans-serif, 'Apple Color Emoji', 'Segoe UI Emoji', 'Segoe UI Symbol'"/>
    <style:font-face style:name="Arial Unicode MS1" svg:font-family="'Arial Unicode M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423cm" fo:line-height="122%" fo:widows="1" fo:text-indent="0cm" style:auto-text-indent="false" fo:padding="0cm" fo:border="none"/>
      <style:text-properties fo:font-variant="normal" fo:text-transform="none" fo:color="#333333" style:font-name="Helvetica Neue" fo:letter-spacing="normal" fo:font-style="normal" fo:font-weight="bold"/>
    </style:style>
    <style:style style:name="P2" style:family="paragraph" style:parent-style-name="Preformatted_20_Text">
      <style:paragraph-properties fo:margin-left="0cm" fo:margin-right="0cm" fo:margin-top="0cm" fo:margin-bottom="0cm" fo:line-height="145%" fo:widows="1" fo:text-indent="0cm" style:auto-text-indent="false" fo:padding="0cm" fo:border="none"/>
    </style:style>
    <style:style style:name="P3" style:family="paragraph" style:parent-style-name="Preformatted_20_Text">
      <style:paragraph-properties fo:margin-top="0cm" fo:margin-bottom="0cm" fo:line-height="145%" fo:widows="1" fo:padding="0cm" fo:border="none"/>
    </style:style>
    <style:style style:name="P4" style:family="paragraph" style:parent-style-name="Heading_20_1">
      <style:text-properties fo:font-variant="normal" fo:text-transform="none" fo:color="#333333" style:font-name="Helvetica Neue" fo:letter-spacing="normal" fo:font-style="normal" fo:font-weight="bold"/>
    </style:style>
    <style:style style:name="P5" style:family="paragraph" style:parent-style-name="Text_20_body">
      <style:paragraph-properties fo:margin-left="0cm" fo:margin-right="0cm" fo:margin-top="0cm" fo:margin-bottom="0.423cm" style:line-height-at-least="0.661cm" fo:widows="1" fo:text-indent="0cm" style:auto-text-indent="false"/>
      <style:text-properties fo:font-variant="normal" fo:text-transform="none" fo:color="#333333" style:font-name="Helvetica Neue" fo:font-size="12pt" fo:letter-spacing="normal" fo:font-style="normal" fo:font-weight="normal"/>
    </style:style>
    <style:style style:name="P6" style:family="paragraph" style:parent-style-name="Text_20_body">
      <style:paragraph-properties fo:margin-left="0cm" fo:margin-right="0cm" fo:margin-top="0cm" fo:margin-bottom="0.423cm" style:line-height-at-least="0.661cm" fo:widows="1" fo:text-indent="0cm" style:auto-text-indent="false"/>
    </style:style>
    <style:style style:name="P7" style:family="paragraph" style:parent-style-name="Text_20_body">
      <style:paragraph-properties fo:margin-left="0cm" fo:margin-right="0cm" fo:margin-top="0cm" fo:margin-bottom="0cm" style:line-height-at-least="0.661cm" fo:widows="1" fo:text-indent="0cm" style:auto-text-indent="false" fo:padding="0cm" fo:border="none"/>
    </style:style>
    <style:style style:name="P8" style:family="paragraph" style:parent-style-name="Text_20_body" style:list-style-name="L1">
      <style:paragraph-properties fo:margin-left="0cm" fo:margin-right="0cm" fo:margin-top="0cm" fo:margin-bottom="0cm" style:line-height-at-least="0.661cm" fo:widows="1" fo:text-indent="0cm" style:auto-text-indent="false" fo:padding="0cm" fo:border="none"/>
    </style:style>
    <style:style style:name="P9" style:family="paragraph" style:parent-style-name="Text_20_body" style:list-style-name="L1">
      <style:paragraph-properties fo:margin-top="0cm" fo:margin-bottom="0.423cm" style:line-height-at-least="0.661cm" fo:widows="1" fo:padding="0cm" fo:border="none"/>
      <style:text-properties fo:font-variant="normal" fo:text-transform="none" fo:color="#333333" style:font-name="Helvetica Neue" fo:font-size="12pt" fo:letter-spacing="normal" fo:font-style="normal" fo:font-weight="normal"/>
    </style:style>
    <style:style style:name="P10" style:family="paragraph" style:parent-style-name="Text_20_body" style:list-style-name="L1">
      <style:paragraph-properties fo:margin-top="0cm" fo:margin-bottom="0.423cm" style:line-height-at-least="0.661cm" fo:widows="1" fo:padding="0cm" fo:border="none"/>
    </style:style>
    <style:style style:name="T1" style:family="text">
      <style:text-properties fo:font-variant="normal" fo:text-transform="none" fo:color="#333333" style:font-name="Helvetica Neue" fo:font-size="12pt" fo:letter-spacing="normal" fo:font-style="normal" fo:font-weight="normal"/>
    </style:style>
    <style:style style:name="T2" style:family="text">
      <style:text-properties fo:font-variant="normal" fo:text-transform="none" fo:color="#333333" style:font-name="Helvetica Neue" fo:font-size="12pt" fo:letter-spacing="normal" fo:font-style="normal" fo:font-weight="bold"/>
    </style:style>
    <style:style style:name="T3" style:family="text">
      <style:text-properties fo:font-variant="normal" fo:text-transform="none" fo:color="#333333" style:font-name="Consolas" fo:font-size="9.75pt" fo:letter-spacing="normal" fo:font-style="normal" fo:font-weight="normal"/>
    </style:style>
    <style:style style:name="T4" style:family="text">
      <style:text-properties fo:font-variant="normal" fo:text-transform="none" fo:color="#333333" style:font-name="Consolas" fo:font-size="9.75pt" fo:letter-spacing="normal" fo:font-style="normal" fo:font-weight="normal" fo:background-color="transparent"/>
    </style:style>
    <style:style style:name="T5" style:family="text">
      <style:text-properties fo:font-variant="normal" fo:text-transform="none" fo:color="#4078c0" style:text-line-through-style="none" style:font-name="Helvetica Neue" fo:font-size="12pt" fo:letter-spacing="normal" fo:font-style="normal" style:text-underline-style="none" fo:font-weight="bold" style:text-blinking="false" fo:background-color="transparent"/>
    </style:style>
    <style:style style:name="T6" style:family="text">
      <style:text-properties fo:font-variant="normal" fo:text-transform="none" fo:color="#4078c0" style:text-line-through-style="none" style:font-name="Helvetica Neue" fo:font-size="12pt" fo:letter-spacing="normal" fo:font-style="normal" style:text-underline-style="none" fo:font-weight="normal" style:text-blinking="false" fo:background-color="transparen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mysqlbkup</text:h>
      <text:p text:style-name="P5">Lightweight MySQL backup script to backup all your MySQL databases every night.</text:p>
      <text:p text:style-name="P5">In a matter of minutes you can setup nightly backups of your MySQL databases on any Linux server with mysqldump and standard GNU utilities.</text:p>
      <text:h text:style-name="P1" text:outline-level="2"><text:bookmark text:name="user-content-instructions"/>Instructions</text:h>
      <text:list xml:id="list5453065165068882914" text:style-name="L1">
        <text:list-item>
          <text:p text:style-name="P8"><text:span text:style-name="T1">Download the script, I recommend installing it somewhere like </text:span><text:span text:style-name="Source_20_Text"><text:span text:style-name="T3">/usr/local/bin</text:span></text:span></text:p>
        </text:list-item>
        <text:list-item>
          <text:p text:style-name="P9">Set permissions &amp; ownership accordingly</text:p>
        </text:list-item>
        <text:list-item>
          <text:p text:style-name="P10"><text:span text:style-name="T1">Configure database and backup parameters (see </text:span><text:a xlink:type="simple" xlink:href="https://github.com/quickshiftin/mysqlbkup/edit/master/README.md#configuration" text:style-name="Internet_20_link" text:visited-style-name="Visited_20_Internet_20_Link"><text:span text:style-name="Strong_20_Emphasis"><text:span text:style-name="T5">Configuration</text:span></text:span></text:a><text:span text:style-name="T1"> below)</text:span></text:p>
        </text:list-item>
        <text:list-item>
          <text:p text:style-name="P10"><text:span text:style-name="T1">Setup a CRON job (see </text:span><text:a xlink:type="simple" xlink:href="https://github.com/quickshiftin/mysqlbkup/edit/master/README.md#cron" text:style-name="Internet_20_link" text:visited-style-name="Visited_20_Internet_20_Link"><text:span text:style-name="Strong_20_Emphasis"><text:span text:style-name="T5">CRON</text:span></text:span></text:a><text:span text:style-name="T1"> below)</text:span></text:p>
        </text:list-item>
      </text:list>
      <text:h text:style-name="P1" text:outline-level="2"><text:bookmark text:name="user-content-configuration"/>Configuration</text:h>
      <text:p text:style-name="P6"><text:span text:style-name="Strong_20_Emphasis"><text:span text:style-name="T2">Database Settings</text:span></text:span></text:p>
      <text:p text:style-name="P7"><text:span text:style-name="Source_20_Text"><text:span text:style-name="T3">$USER</text:span></text:span><text:span text:style-name="T1"> - The database username</text:span></text:p>
      <text:p text:style-name="P7"><text:span text:style-name="Source_20_Text"><text:span text:style-name="T3">$PASS</text:span></text:span><text:span text:style-name="T1"> - The database password</text:span></text:p>
      <text:p text:style-name="P7"><text:span text:style-name="Source_20_Text"><text:span text:style-name="T3">$HOST</text:span></text:span><text:span text:style-name="T1"> - The database host (default 127.0.0.1)</text:span></text:p>
      <text:p text:style-name="P6"><text:span text:style-name="Strong_20_Emphasis"><text:span text:style-name="T2">Backup Settings</text:span></text:span></text:p>
      <text:p text:style-name="P7"><text:span text:style-name="Source_20_Text"><text:span text:style-name="T3">$BACKUP_DIR</text:span></text:span><text:span text:style-name="T1"> - The directory where backups are written</text:span></text:p>
      <text:p text:style-name="P7"><text:span text:style-name="Source_20_Text"><text:span text:style-name="T3">$MAX_BACKUPS</text:span></text:span><text:span text:style-name="T1"> - Number of backups per database (default 3)</text:span></text:p>
      <text:p text:style-name="P6"><text:span text:style-name="Strong_20_Emphasis"><text:span text:style-name="T2">Compression Settings</text:span></text:span></text:p>
      <text:p text:style-name="P7"><text:span text:style-name="Source_20_Text"><text:span text:style-name="T3">$BKUP_BIN</text:span></text:span><text:span text:style-name="T1"> - The binary used to compress mysqldump files</text:span></text:p>
      <text:p text:style-name="P7"><text:span text:style-name="Source_20_Text"><text:span text:style-name="T3">$BKUP_EXT</text:span></text:span><text:span text:style-name="T1"> - The extension used for compressed backup files</text:span></text:p>
      <text:p text:style-name="P7"><text:span text:style-name="T1">The default compression program is </text:span><text:span text:style-name="Source_20_Text"><text:span text:style-name="T3">gzip</text:span></text:span><text:span text:style-name="T1"> and the default extension is </text:span><text:span text:style-name="Emphasis"><text:span text:style-name="T1">.gz</text:span></text:span><text:span text:style-name="T1">. You may change these to any program and extension you wish, in which case take note the various examples below will have different extensions accordingly.</text:span></text:p>
      <text:p text:style-name="P6"><text:span text:style-name="Strong_20_Emphasis"><text:span text:style-name="T2">Database filter Setting</text:span></text:span></text:p>
      <text:p text:style-name="P7"><text:span text:style-name="Source_20_Text"><text:span text:style-name="T3">$DB_EXCLUDE_FILTER</text:span></text:span><text:span text:style-name="T1"> - Filter to exclude databases from the backup (see </text:span><text:a xlink:type="simple" xlink:href="https://github.com/quickshiftin/mysqlbkup/edit/master/README.md#user-content-excluding-databases-from-backup" text:style-name="Internet_20_link" text:visited-style-name="Visited_20_Internet_20_Link"><text:span text:style-name="T6">Excluding databases from backup</text:span></text:a><text:span text:style-name="T1"> below)</text:span></text:p>
      <text:h text:style-name="P1" text:outline-level="2"><text:bookmark text:name="user-content-cron"/><text:soft-page-break/>CRON</text:h>
      <text:p text:style-name="P5">The cron is simple, just schedule it once per day.</text:p>
      <text:p text:style-name="P6"><text:span text:style-name="T1">Here we redirect </text:span><text:span text:style-name="Emphasis"><text:span text:style-name="T1">STDOUT</text:span></text:span><text:span text:style-name="T1"> to a log file and </text:span><text:span text:style-name="Emphasis"><text:span text:style-name="T1">STDERR</text:span></text:span><text:span text:style-name="T1"> to a separate log file.</text:span></text:p>
      <text:p text:style-name="P2"><text:span text:style-name="Source_20_Text"><text:span text:style-name="T4">## mysql backups --------------------------------------</text:span></text:span></text:p>
      <text:p text:style-name="P3"><text:span text:style-name="Source_20_Text"><text:span text:style-name="T4">1 2 * * * /usr/local/bin/mysqlbkup.sh 1&gt;&gt; /var/log/mysqlbkup.log 2&gt;&gt;/var/log/mysqlbkup-err.log</text:span></text:span></text:p>
      <text:h text:style-name="P1" text:outline-level="2"><text:bookmark text:name="user-content-what-it-does"/>What it does</text:h>
      <text:p text:style-name="P7"><text:span text:style-name="T1">The script will create directories beneath </text:span><text:span text:style-name="Source_20_Text"><text:span text:style-name="T3">$BACKUP_DIR</text:span></text:span><text:span text:style-name="T1">, named after the database. Beneath there, gzip files are created for each day the database is backed up. There will be at most </text:span><text:span text:style-name="Source_20_Text"><text:span text:style-name="T3">$MAX_BACKUPS</text:span></text:span><text:span text:style-name="T1"> backup files for each database.</text:span></text:p>
      <text:p text:style-name="P2"><text:span text:style-name="Source_20_Text"><text:span text:style-name="T4">/var/db-backups/my_db/</text:span></text:span></text:p>
      <text:p text:style-name="P3"><text:span text:style-name="Source_20_Text"><text:span text:style-name="T4">2013-02-10-my_db.sql.gz <text:s/>2013-02-11-my_db.sql.gz <text:s/>2013-02-12-my_db.sql.gz</text:span></text:span></text:p>
      <text:h text:style-name="P1" text:outline-level="2"><text:bookmark text:name="user-content-retrieving-a-backup"/>Retrieving a backup</text:h>
      <text:p text:style-name="P7"><text:span text:style-name="T1">Just drill down into the directory of the database you desire to restore (or copy to another location). Take the prior example for instance. Suppose you wish to unpack it in your home directory and view the contents of the database. You simply copy and </text:span><text:span text:style-name="Source_20_Text"><text:span text:style-name="T3">gunzip</text:span></text:span><text:span text:style-name="T1"> the file.</text:span></text:p>
      <text:p text:style-name="P2"><text:span text:style-name="Source_20_Text"><text:span text:style-name="T4"># Copy the database backup to your home directory</text:span></text:span></text:p>
      <text:p text:style-name="P3"><text:span text:style-name="Source_20_Text"><text:span text:style-name="T4">cp /var/db-backups/my_db/2013-02-12-my_db.sql.gz ~</text:span></text:span></text:p>
      <text:p text:style-name="P3"><text:span text:style-name="Source_20_Text"><text:span text:style-name="T4"># Unpack the database</text:span></text:span></text:p>
      <text:p text:style-name="P3"><text:span text:style-name="Source_20_Text"><text:span text:style-name="T4">gunzip ~/2013-02-12-my_db.sql.gz</text:span></text:span></text:p>
      <text:p text:style-name="P7"><text:span text:style-name="T1">At this point </text:span><text:span text:style-name="Source_20_Text"><text:span text:style-name="T3">~/2013-02-12-my_db.sql</text:span></text:span><text:span text:style-name="T1"> is available as a normal plain text SQL file.</text:span></text:p>
      <text:h text:style-name="P1" text:outline-level="2"><text:bookmark text:name="user-content-restoring-a-backup"/>Restoring a backup</text:h>
      <text:p text:style-name="P5">Restore an unzipped SQL file:</text:p>
      <text:p text:style-name="P2"><text:span text:style-name="Source_20_Text"><text:span text:style-name="T4">mysql -h [host] -u [uname] -p[pass] [dbname] &lt; [backupfile.sql]</text:span></text:span></text:p>
      <text:p text:style-name="P5">Restore a zipped SQL file:</text:p>
      <text:p text:style-name="P2"><text:span text:style-name="Source_20_Text"><text:span text:style-name="T4">gunzip &lt; [backupfile.sql.gz] | mysql -h [host] -u [uname] -p[pass] [dbname]</text:span></text:span></text:p>
      <text:h text:style-name="P1" text:outline-level="2"><text:bookmark text:name="user-content-excluding-databases-from-backup"/>Excluding databases from backup</text:h>
      <text:p text:style-name="P5">The filter string is space-separated list of entries that indicate databases to exclude. You may do an exact match such as</text:p>
      <text:p text:style-name="P2"><text:span text:style-name="Source_20_Text"><text:span text:style-name="T4">DB_EXCLUDE_FILTER='my_db'</text:span></text:span></text:p>
      <text:p text:style-name="P6"><text:span text:style-name="T1">By default excluding filter entries use </text:span><text:a xlink:type="simple" xlink:href="http://www.gnu.org/software/bash/manual/bash.html#Pattern-Matching" text:style-name="Internet_20_link" text:visited-style-name="Visited_20_Internet_20_Link"><text:span text:style-name="T6">BASH pattern matching</text:span></text:a><text:span text:style-name="T1">. So you might test for a prefix </text:span><text:soft-page-break/><text:span text:style-name="T1">in the database name with a filter like this</text:span></text:p>
      <text:p text:style-name="P2"><text:span text:style-name="Source_20_Text"><text:span text:style-name="T4">DB_EXCLUDE_FILTER='wp_*'</text:span></text:span></text:p>
      <text:p text:style-name="P6"><text:span text:style-name="T1">If BASH pattern matching isn't good enough for some reason, you may alternatively use </text:span><text:a xlink:type="simple" xlink:href="http://www.regular-expressions.info/posix.html" text:style-name="Internet_20_link" text:visited-style-name="Visited_20_Internet_20_Link"><text:span text:style-name="T6">POSIX regular expressions</text:span></text:a><text:span text:style-name="T1"> by prefixing your entry with a tilde. For example</text:span></text:p>
      <text:p text:style-name="P2"><text:span text:style-name="Source_20_Text"><text:span text:style-name="T4">DB_EXCLUDE_FILTER='~.*_test'</text:span></text:span></text:p>
      <text:p text:style-name="P5">Again, these are space-separated entries and you can mix and match, so to include all 3 of the examples in one filter</text:p>
      <text:p text:style-name="P2"><text:span text:style-name="Source_20_Text"><text:span text:style-name="T4">DB_EXCLUDE_FILTER='my_db wp_* ~.*_test'</text:span></text:span></text:p>
      <text:h text:style-name="P1" text:outline-level="2"><text:bookmark text:name="user-content-requirements"/>Requirements</text:h>
      <text:p text:style-name="P7"><text:span text:style-name="Source_20_Text"><text:span text:style-name="T3">mysql</text:span></text:span><text:span text:style-name="T1"> &amp; </text:span><text:span text:style-name="Source_20_Text"><text:span text:style-name="T3">mysqldump</text:span></text:span><text:span text:style-name="T1"> as well as GNU versions of the following programs </text:span><text:span text:style-name="Source_20_Text"><text:span text:style-name="T3">date</text:span></text:span><text:span text:style-name="T1">, </text:span><text:span text:style-name="Source_20_Text"><text:span text:style-name="T3">gzip</text:span></text:span><text:span text:style-name="T1">, </text:span><text:span text:style-name="Source_20_Text"><text:span text:style-name="T3">head</text:span></text:span><text:span text:style-name="T1">, </text:span><text:span text:style-name="Source_20_Text"><text:span text:style-name="T3">hostname</text:span></text:span><text:span text:style-name="T1">, </text:span><text:span text:style-name="Source_20_Text"><text:span text:style-name="T3">ls</text:span></text:span><text:span text:style-name="T1">, </text:span><text:span text:style-name="Source_20_Text"><text:span text:style-name="T3">rm</text:span></text:span><text:span text:style-name="T1">, </text:span><text:span text:style-name="Source_20_Text"><text:span text:style-name="T3">tr</text:span></text:span><text:span text:style-name="T1">, </text:span><text:span text:style-name="Source_20_Text"><text:span text:style-name="T3">wc</text:span></text:span></text:p>
      <text:p text:style-name="P7"><text:span text:style-name="T1">If you override </text:span><text:span text:style-name="Source_20_Text"><text:span text:style-name="T3">gzip</text:span></text:span><text:span text:style-name="T1"> using the </text:span><text:span text:style-name="Source_20_Text"><text:span text:style-name="T3">$BKUP_BIN</text:span></text:span><text:span text:style-name="T1"> option, the binary you choose must be installed and will be checked during script execution.</text:span></text:p>
      <text:h text:style-name="P1" text:outline-level="2"><text:bookmark text:name="user-content-dry-run"/>Dry Run</text:h>
      <text:p text:style-name="P6"><text:span text:style-name="T1">To test the script's configuration you may invoke it passing </text:span><text:span text:style-name="Emphasis"><text:span text:style-name="T1">'dry'</text:span></text:span><text:span text:style-name="T1"> as the first argument.</text:span></text:p>
      <text:p text:style-name="P2"><text:span text:style-name="Source_20_Text"><text:span text:style-name="T4">mysqlbkup.sh dry</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solas" svg:font-family="Consolas, 'Liberation Mono', Menlo, Courier, monospace"/>
    <style:font-face style:name="Helvetica Neue" svg:font-family="'Helvetica Neue', Helvetica, 'Segoe UI', Arial, freesans, sans-serif, 'Apple Color Emoji', 'Segoe UI Emoji', 'Segoe UI Symbol'"/>
    <style:font-face style:name="Arial Unicode MS1" svg:font-family="'Arial Unicode M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style style:name="Source_20_Text" style:display-name="Source Text" style:family="text">
      <style:text-properties style:font-name="Courier New" style:font-name-asian="NSimSun" style:font-name-complex="Courier New"/>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 Heijst</meta:initial-creator>
    <meta:creation-date>2015-12-08T09:54:43.59</meta:creation-date>
    <meta:document-statistic meta:table-count="0" meta:image-count="0" meta:object-count="0" meta:page-count="3" meta:paragraph-count="58" meta:word-count="549" meta:character-count="3604"/>
    <dc:date>2015-12-08T09:55:18.56</dc:date>
    <dc:creator>Luc Heijst</dc:creator>
    <meta:editing-duration>PT35S</meta:editing-duration>
    <meta:editing-cycles>1</meta:editing-cycles>
    <meta:generator>OpenOffice/4.1.1$Win32 OpenOffice.org_project/411m6$Build-9775</meta:generator>
  </office:meta>
</office:document-meta>
</file>