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number-columns-repeated="1014" table:default-cell-style-name="Default"/>
        <table:table-row table:style-name="ro1">
          <table:table-cell table:number-columns-repeated="4"/>
          <table:table-cell office:value-type="string" calcext:value-type="string">
            <text:p>Execution speed of Law2_.._capillary (and NewtonIntegrator as reference)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Old code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4" table:number-rows-spanned="1">
            <text:p>j1</text:p>
          </table:table-cell>
          <table:covered-table-cell table:number-columns-repeated="3"/>
          <table:table-cell table:number-columns-repeated="4"/>
          <table:table-cell table:style-name="ce9" office:value-type="string" calcext:value-type="string" table:number-columns-spanned="3" table:number-rows-spanned="1">
            <text:p>j4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ucc10fu0</text:p>
          </table:table-cell>
          <table:table-cell office:value-type="string" calcext:value-type="string">
            <text:p>succc300fu0</text:p>
          </table:table-cell>
          <table:table-cell office:value-type="string" calcext:value-type="string">
            <text:p>succ10fu1</text:p>
          </table:table-cell>
          <table:table-cell office:value-type="string" calcext:value-type="string">
            <text:p>succ300fu1</text:p>
          </table:table-cell>
          <table:table-cell table:number-columns-repeated="4"/>
          <table:table-cell office:value-type="string" calcext:value-type="string">
            <text:p>succ10fu0</text:p>
          </table:table-cell>
          <table:table-cell office:value-type="string" calcext:value-type="string">
            <text:p>succ300fu0</text:p>
          </table:table-cell>
          <table:table-cell office:value-type="string" calcext:value-type="string">
            <text:p>succ10fu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w2Cap</text:p>
          </table:table-cell>
          <table:table-cell office:value-type="string" calcext:value-type="string">
            <text:p>Count</text:p>
          </table:table-cell>
          <table:table-cell table:number-columns-repeated="4" office:value-type="float" office:value="134333" calcext:value-type="float">
            <text:p>134333</text:p>
          </table:table-cell>
          <table:table-cell table:number-columns-repeated="2"/>
          <table:table-cell office:value-type="string" calcext:value-type="string">
            <text:p>Law2Cap</text:p>
          </table:table-cell>
          <table:table-cell office:value-type="string" calcext:value-type="string">
            <text:p>Count</text:p>
          </table:table-cell>
          <table:table-cell table:number-columns-repeated="3" office:value-type="float" office:value="134333" calcext:value-type="float">
            <text:p>13433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me (us)</text:p>
          </table:table-cell>
          <table:table-cell office:value-type="float" office:value="7972908124" calcext:value-type="float">
            <text:p>7972908124</text:p>
          </table:table-cell>
          <table:table-cell office:value-type="float" office:value="7157946827" calcext:value-type="float">
            <text:p>7157946827</text:p>
          </table:table-cell>
          <table:table-cell office:value-type="float" office:value="15021890294" calcext:value-type="float">
            <text:p>15021890294</text:p>
          </table:table-cell>
          <table:table-cell office:value-type="float" office:value="13111859394" calcext:value-type="float">
            <text:p>13111859394</text:p>
          </table:table-cell>
          <table:table-cell table:number-columns-repeated="3"/>
          <table:table-cell office:value-type="string" calcext:value-type="string">
            <text:p>Time (us)</text:p>
          </table:table-cell>
          <table:table-cell office:value-type="float" office:value="7872401713" calcext:value-type="float">
            <text:p>7872401713</text:p>
          </table:table-cell>
          <table:table-cell office:value-type="float" office:value="4506231738" calcext:value-type="float">
            <text:p>4506231738</text:p>
          </table:table-cell>
          <table:table-cell office:value-type="float" office:value="12049034170" calcext:value-type="float">
            <text:p>1204903417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Speed</text:p>
          </table:table-cell>
          <table:table-cell table:formula="of:=([.C8]/(1000000))/([.C7]/1000)" office:value-type="float" office:value="59.3518206546418" calcext:value-type="float">
            <text:p>59.3518206546</text:p>
          </table:table-cell>
          <table:table-cell table:formula="of:=([.D8]/(1000000))/([.D7]/1000)" office:value-type="float" office:value="53.2850961937871" calcext:value-type="float">
            <text:p>53.2850961938</text:p>
          </table:table-cell>
          <table:table-cell table:formula="of:=([.E8]/(1000000))/([.E7]/1000)" office:value-type="float" office:value="111.825763542838" calcext:value-type="float">
            <text:p>111.8257635428</text:p>
          </table:table-cell>
          <table:table-cell table:formula="of:=([.F8]/(1000000))/([.F7]/1000)" office:value-type="float" office:value="97.6071359531909" calcext:value-type="float">
            <text:p>97.6071359532</text:p>
          </table:table-cell>
          <table:table-cell table:number-columns-repeated="3"/>
          <table:table-cell table:style-name="ce3" office:value-type="string" calcext:value-type="string">
            <text:p>Speed</text:p>
          </table:table-cell>
          <table:table-cell table:formula="of:=([.K8]/(1000000))/([.K7]/1000)" office:value-type="float" office:value="58.6036321157125" calcext:value-type="float">
            <text:p>58.6036321157</text:p>
          </table:table-cell>
          <table:table-cell table:formula="of:=([.L8]/(1000000))/([.L7]/1000)" office:value-type="float" office:value="33.5452326531828" calcext:value-type="float">
            <text:p>33.5452326532</text:p>
          </table:table-cell>
          <table:table-cell table:formula="of:=([.M8]/(1000000))/([.M7]/1000)" office:value-type="float" office:value="89.6952660180298" calcext:value-type="float">
            <text:p>89.695266018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 office:value-type="string" calcext:value-type="string">
            <text:p>(s / 100kIt)</text:p>
          </table:table-cell>
          <table:table-cell table:style-name="ce6" table:formula="of:=([.C9]+[.D9])/2" office:value-type="float" office:value="56.3184584242145" calcext:value-type="float" table:number-columns-spanned="2" table:number-rows-spanned="1">
            <text:p>56.32</text:p>
          </table:table-cell>
          <table:covered-table-cell table:style-name="ce8"/>
          <table:table-cell table:style-name="ce6" table:formula="of:=([.E9]+[.F9])/2" office:value-type="float" office:value="104.716449748014" calcext:value-type="float" table:number-columns-spanned="2" table:number-rows-spanned="1">
            <text:p>104.72</text:p>
          </table:table-cell>
          <table:covered-table-cell table:style-name="ce8"/>
          <table:table-cell table:style-name="ce2" table:number-columns-repeated="3"/>
          <table:table-cell table:style-name="ce4" office:value-type="string" calcext:value-type="string">
            <text:p>(s / 100kIt)</text:p>
          </table:table-cell>
          <table:table-cell table:style-name="ce6" table:formula="of:=([.K9]+[.L9])/2" office:value-type="float" office:value="46.0744323844476" calcext:value-type="float" table:number-columns-spanned="2" table:number-rows-spanned="1">
            <text:p>46.07</text:p>
          </table:table-cell>
          <table:covered-table-cell table:style-name="ce2"/>
          <table:table-cell table:style-name="ce7" table:formula="of:=[.M9]" office:value-type="float" office:value="89.6952660180298" calcext:value-type="float">
            <text:p>89.70</text:p>
          </table:table-cell>
          <table:table-cell/>
          <table:table-cell table:style-name="ce2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ewtonIntegrator</text:p>
          </table:table-cell>
          <table:table-cell table:style-name="ce3" office:value-type="string" calcext:value-type="string">
            <text:p>Count</text:p>
          </table:table-cell>
          <table:table-cell table:number-columns-repeated="4" office:value-type="float" office:value="134333" calcext:value-type="float">
            <text:p>134333</text:p>
          </table:table-cell>
          <table:table-cell table:number-columns-repeated="2"/>
          <table:table-cell office:value-type="string" calcext:value-type="string">
            <text:p>NewtonIntegrator</text:p>
          </table:table-cell>
          <table:table-cell office:value-type="string" calcext:value-type="string">
            <text:p>Count</text:p>
          </table:table-cell>
          <table:table-cell table:number-columns-repeated="3" office:value-type="float" office:value="134333" calcext:value-type="float">
            <text:p>134333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Time (us)</text:p>
          </table:table-cell>
          <table:table-cell office:value-type="float" office:value="798286644" calcext:value-type="float">
            <text:p>798286644</text:p>
          </table:table-cell>
          <table:table-cell office:value-type="float" office:value="811823594" calcext:value-type="float">
            <text:p>811823594</text:p>
          </table:table-cell>
          <table:table-cell office:value-type="float" office:value="745852710" calcext:value-type="float">
            <text:p>745852710</text:p>
          </table:table-cell>
          <table:table-cell office:value-type="float" office:value="765575013" calcext:value-type="float">
            <text:p>765575013</text:p>
          </table:table-cell>
          <table:table-cell table:number-columns-repeated="3"/>
          <table:table-cell office:value-type="string" calcext:value-type="string">
            <text:p>Time (us)</text:p>
          </table:table-cell>
          <table:table-cell office:value-type="float" office:value="491067207" calcext:value-type="float">
            <text:p>491067207</text:p>
          </table:table-cell>
          <table:table-cell office:value-type="float" office:value="296025542" calcext:value-type="float">
            <text:p>296025542</text:p>
          </table:table-cell>
          <table:table-cell office:value-type="float" office:value="336738199" calcext:value-type="float">
            <text:p>336738199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Speed</text:p>
          </table:table-cell>
          <table:table-cell table:formula="of:=([.C13]/(1000000))/([.C12]/1000)" office:value-type="float" office:value="5.94259522232065" calcext:value-type="float">
            <text:p>5.9425952223</text:p>
          </table:table-cell>
          <table:table-cell table:formula="of:=([.D13]/(1000000))/([.D12]/1000)" office:value-type="float" office:value="6.0433668123246" calcext:value-type="float">
            <text:p>6.0433668123</text:p>
          </table:table-cell>
          <table:table-cell table:formula="of:=([.E13]/(1000000))/([.E12]/1000)" office:value-type="float" office:value="5.55226720165559" calcext:value-type="float">
            <text:p>5.5522672017</text:p>
          </table:table-cell>
          <table:table-cell table:formula="of:=([.F13]/(1000000))/([.F12]/1000)" office:value-type="float" office:value="5.69908371732932" calcext:value-type="float">
            <text:p>5.6990837173</text:p>
          </table:table-cell>
          <table:table-cell table:number-columns-repeated="3"/>
          <table:table-cell table:style-name="ce3" office:value-type="string" calcext:value-type="string">
            <text:p>Speed</text:p>
          </table:table-cell>
          <table:table-cell table:formula="of:=([.K13]/(1000000))/([.K12]/1000)" office:value-type="float" office:value="3.65559621984174" calcext:value-type="float">
            <text:p>3.6555962198</text:p>
          </table:table-cell>
          <table:table-cell table:formula="of:=([.L13]/(1000000))/([.L12]/1000)" office:value-type="float" office:value="2.20366955252991" calcext:value-type="float">
            <text:p>2.2036695525</text:p>
          </table:table-cell>
          <table:table-cell table:formula="of:=([.M13]/(1000000))/([.M12]/1000)" office:value-type="float" office:value="2.50674219290867" calcext:value-type="float">
            <text:p>2.506742192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 office:value-type="string" calcext:value-type="string">
            <text:p>(s / 100kIt)</text:p>
          </table:table-cell>
          <table:table-cell table:style-name="ce7" table:formula="of:=SUM([.C14:.G14])/4" office:value-type="float" office:value="5.80932823840754" calcext:value-type="float" table:number-columns-spanned="4" table:number-rows-spanned="1">
            <text:p>5.81</text:p>
          </table:table-cell>
          <table:covered-table-cell table:style-name="ce4"/>
          <table:covered-table-cell table:number-columns-repeated="2" table:style-name="ce2"/>
          <table:table-cell table:style-name="ce2" table:number-columns-repeated="3"/>
          <table:table-cell table:style-name="ce4" office:value-type="string" calcext:value-type="string">
            <text:p>(s / 100kIt)</text:p>
          </table:table-cell>
          <table:table-cell table:style-name="ce7" table:formula="of:=SUM([.K14:.M14])/3" office:value-type="float" office:value="2.7886693217601" calcext:value-type="float" table:number-columns-spanned="3" table:number-rows-spanned="1">
            <text:p>2.79</text:p>
          </table:table-cell>
          <table:covered-table-cell table:style-name="ce4"/>
          <table:covered-table-cell table:style-name="ce2"/>
          <table:table-cell/>
          <table:table-cell table:style-name="ce2"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New code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4" table:number-rows-spanned="1">
            <text:p>j1</text:p>
          </table:table-cell>
          <table:covered-table-cell table:number-columns-repeated="3"/>
          <table:table-cell table:number-columns-repeated="4"/>
          <table:table-cell table:style-name="ce9" office:value-type="string" calcext:value-type="string" table:number-columns-spanned="3" table:number-rows-spanned="1">
            <text:p>j4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succ10fu0</text:p>
          </table:table-cell>
          <table:table-cell office:value-type="string" calcext:value-type="string">
            <text:p>succc300fu0</text:p>
          </table:table-cell>
          <table:table-cell office:value-type="string" calcext:value-type="string">
            <text:p>succ10fu1</text:p>
          </table:table-cell>
          <table:table-cell office:value-type="string" calcext:value-type="string">
            <text:p>succ300fu1</text:p>
          </table:table-cell>
          <table:table-cell table:number-columns-repeated="4"/>
          <table:table-cell office:value-type="string" calcext:value-type="string">
            <text:p>succ10fu0</text:p>
          </table:table-cell>
          <table:table-cell office:value-type="string" calcext:value-type="string">
            <text:p>succ300fu0</text:p>
          </table:table-cell>
          <table:table-cell office:value-type="string" calcext:value-type="string">
            <text:p>succ10fu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aw2Cap</text:p>
          </table:table-cell>
          <table:table-cell office:value-type="string" calcext:value-type="string">
            <text:p>Count</text:p>
          </table:table-cell>
          <table:table-cell table:number-columns-repeated="4" office:value-type="float" office:value="134333" calcext:value-type="float">
            <text:p>134333</text:p>
          </table:table-cell>
          <table:table-cell table:number-columns-repeated="2"/>
          <table:table-cell office:value-type="string" calcext:value-type="string">
            <text:p>Law2Cap</text:p>
          </table:table-cell>
          <table:table-cell office:value-type="string" calcext:value-type="string">
            <text:p>Count</text:p>
          </table:table-cell>
          <table:table-cell table:number-columns-repeated="3" office:value-type="float" office:value="134333" calcext:value-type="float">
            <text:p>13433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me (us)</text:p>
          </table:table-cell>
          <table:table-cell office:value-type="float" office:value="7193202312" calcext:value-type="float">
            <text:p>7193202312</text:p>
          </table:table-cell>
          <table:table-cell office:value-type="float" office:value="5302763960" calcext:value-type="float">
            <text:p>5302763960</text:p>
          </table:table-cell>
          <table:table-cell office:value-type="float" office:value="13273408019" calcext:value-type="float">
            <text:p>13273408019</text:p>
          </table:table-cell>
          <table:table-cell office:value-type="float" office:value="11507206556" calcext:value-type="float">
            <text:p>11507206556</text:p>
          </table:table-cell>
          <table:table-cell table:number-columns-repeated="3"/>
          <table:table-cell office:value-type="string" calcext:value-type="string">
            <text:p>Time (us)</text:p>
          </table:table-cell>
          <table:table-cell office:value-type="float" office:value="6461471973" calcext:value-type="float">
            <text:p>6461471973</text:p>
          </table:table-cell>
          <table:table-cell office:value-type="float" office:value="3952528881" calcext:value-type="float">
            <text:p>3952528881</text:p>
          </table:table-cell>
          <table:table-cell office:value-type="float" office:value="10759259760" calcext:value-type="float">
            <text:p>1075925976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Speed</text:p>
          </table:table-cell>
          <table:table-cell table:formula="of:=([.C23]/(1000000))/([.C22]/1000)" office:value-type="float" office:value="53.5475446241802" calcext:value-type="float">
            <text:p>53.5475446242</text:p>
          </table:table-cell>
          <table:table-cell table:formula="of:=([.D23]/(1000000))/([.D22]/1000)" office:value-type="float" office:value="39.4747676296963" calcext:value-type="float">
            <text:p>39.4747676297</text:p>
          </table:table-cell>
          <table:table-cell table:formula="of:=([.E23]/(1000000))/([.E22]/1000)" office:value-type="float" office:value="98.8097341606307" calcext:value-type="float">
            <text:p>98.8097341606</text:p>
          </table:table-cell>
          <table:table-cell table:formula="of:=([.F23]/(1000000))/([.F22]/1000)" office:value-type="float" office:value="85.661799825806" calcext:value-type="float">
            <text:p>85.6617998258</text:p>
          </table:table-cell>
          <table:table-cell table:number-columns-repeated="3"/>
          <table:table-cell table:style-name="ce3" office:value-type="string" calcext:value-type="string">
            <text:p>Speed</text:p>
          </table:table-cell>
          <table:table-cell table:formula="of:=([.K23]/(1000000))/([.K22]/1000)" office:value-type="float" office:value="48.1004069960471" calcext:value-type="float">
            <text:p>48.100406996</text:p>
          </table:table-cell>
          <table:table-cell table:formula="of:=([.L23]/(1000000))/([.L22]/1000)" office:value-type="float" office:value="29.4233649289452" calcext:value-type="float">
            <text:p>29.4233649289</text:p>
          </table:table-cell>
          <table:table-cell table:formula="of:=([.M23]/(1000000))/([.M22]/1000)" office:value-type="float" office:value="80.0939438559401" calcext:value-type="float">
            <text:p>80.093943855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 office:value-type="string" calcext:value-type="string">
            <text:p>(s / 100kIt)</text:p>
          </table:table-cell>
          <table:table-cell table:style-name="ce6" table:formula="of:=([.C24]+[.D24])/2" office:value-type="float" office:value="46.5111561269383" calcext:value-type="float" table:number-columns-spanned="2" table:number-rows-spanned="1">
            <text:p>46.51</text:p>
          </table:table-cell>
          <table:covered-table-cell table:style-name="ce8"/>
          <table:table-cell table:style-name="ce6" table:formula="of:=([.E24]+[.F24])/2" office:value-type="float" office:value="92.2357669932184" calcext:value-type="float" table:number-columns-spanned="2" table:number-rows-spanned="1">
            <text:p>92.24</text:p>
          </table:table-cell>
          <table:covered-table-cell table:style-name="ce8"/>
          <table:table-cell table:style-name="ce2" table:number-columns-repeated="3"/>
          <table:table-cell table:style-name="ce4" office:value-type="string" calcext:value-type="string">
            <text:p>(s / 100kIt)</text:p>
          </table:table-cell>
          <table:table-cell table:style-name="ce6" table:formula="of:=([.K24]+[.L24])/2" office:value-type="float" office:value="38.7618859624962" calcext:value-type="float" table:number-columns-spanned="2" table:number-rows-spanned="1">
            <text:p>38.76</text:p>
          </table:table-cell>
          <table:covered-table-cell table:style-name="ce2"/>
          <table:table-cell table:style-name="ce7" table:formula="of:=[.M24]" office:value-type="float" office:value="80.0939438559401" calcext:value-type="float">
            <text:p>80.09</text:p>
          </table:table-cell>
          <table:table-cell/>
          <table:table-cell table:style-name="ce2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ewtonIntegrator</text:p>
          </table:table-cell>
          <table:table-cell table:style-name="ce3" office:value-type="string" calcext:value-type="string">
            <text:p>Count</text:p>
          </table:table-cell>
          <table:table-cell table:number-columns-repeated="4" office:value-type="float" office:value="134333" calcext:value-type="float">
            <text:p>134333</text:p>
          </table:table-cell>
          <table:table-cell table:number-columns-repeated="2"/>
          <table:table-cell office:value-type="string" calcext:value-type="string">
            <text:p>NewtonIntegrator</text:p>
          </table:table-cell>
          <table:table-cell office:value-type="string" calcext:value-type="string">
            <text:p>Count</text:p>
          </table:table-cell>
          <table:table-cell table:number-columns-repeated="3" office:value-type="float" office:value="134333" calcext:value-type="float">
            <text:p>134333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Time (us)</text:p>
          </table:table-cell>
          <table:table-cell office:value-type="float" office:value="715152482" calcext:value-type="float">
            <text:p>715152482</text:p>
          </table:table-cell>
          <table:table-cell office:value-type="float" office:value="709135082" calcext:value-type="float">
            <text:p>709135082</text:p>
          </table:table-cell>
          <table:table-cell office:value-type="float" office:value="673699190" calcext:value-type="float">
            <text:p>673699190</text:p>
          </table:table-cell>
          <table:table-cell office:value-type="float" office:value="682198410" calcext:value-type="float">
            <text:p>682198410</text:p>
          </table:table-cell>
          <table:table-cell table:number-columns-repeated="3"/>
          <table:table-cell office:value-type="string" calcext:value-type="string">
            <text:p>Time (us)</text:p>
          </table:table-cell>
          <table:table-cell office:value-type="float" office:value="328678131" calcext:value-type="float">
            <text:p>328678131</text:p>
          </table:table-cell>
          <table:table-cell office:value-type="float" office:value="235217238" calcext:value-type="float">
            <text:p>235217238</text:p>
          </table:table-cell>
          <table:table-cell office:value-type="float" office:value="266731532" calcext:value-type="float">
            <text:p>266731532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 calcext:value-type="string">
            <text:p>Speed</text:p>
          </table:table-cell>
          <table:table-cell table:formula="of:=([.C28]/(1000000))/([.C27]/1000)" office:value-type="float" office:value="5.32372895714381" calcext:value-type="float">
            <text:p>5.3237289571</text:p>
          </table:table-cell>
          <table:table-cell table:formula="of:=([.D28]/(1000000))/([.D27]/1000)" office:value-type="float" office:value="5.2789343050479" calcext:value-type="float">
            <text:p>5.278934305</text:p>
          </table:table-cell>
          <table:table-cell table:formula="of:=([.E28]/(1000000))/([.E27]/1000)" office:value-type="float" office:value="5.01514289117343" calcext:value-type="float">
            <text:p>5.0151428912</text:p>
          </table:table-cell>
          <table:table-cell table:formula="of:=([.F28]/(1000000))/([.F27]/1000)" office:value-type="float" office:value="5.07841267596197" calcext:value-type="float">
            <text:p>5.078412676</text:p>
          </table:table-cell>
          <table:table-cell table:number-columns-repeated="3"/>
          <table:table-cell table:style-name="ce3" office:value-type="string" calcext:value-type="string">
            <text:p>Speed</text:p>
          </table:table-cell>
          <table:table-cell table:formula="of:=([.K28]/(1000000))/([.K27]/1000)" office:value-type="float" office:value="2.44674153782019" calcext:value-type="float">
            <text:p>2.4467415378</text:p>
          </table:table-cell>
          <table:table-cell table:formula="of:=([.L28]/(1000000))/([.L27]/1000)" office:value-type="float" office:value="1.75100115384902" calcext:value-type="float">
            <text:p>1.7510011538</text:p>
          </table:table-cell>
          <table:table-cell table:formula="of:=([.M28]/(1000000))/([.M27]/1000)" office:value-type="float" office:value="1.98559945806317" calcext:value-type="float">
            <text:p>1.985599458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 office:value-type="string" calcext:value-type="string">
            <text:p>(s / 100kIt)</text:p>
          </table:table-cell>
          <table:table-cell table:style-name="ce7" table:formula="of:=SUM([.C29:.G29])/4" office:value-type="float" office:value="5.17405470733178" calcext:value-type="float" table:number-columns-spanned="4" table:number-rows-spanned="1">
            <text:p>5.17</text:p>
          </table:table-cell>
          <table:covered-table-cell table:style-name="ce4"/>
          <table:covered-table-cell table:number-columns-repeated="2" table:style-name="ce2"/>
          <table:table-cell table:style-name="ce2" table:number-columns-repeated="3"/>
          <table:table-cell table:style-name="ce4" office:value-type="string" calcext:value-type="string">
            <text:p>(s / 100kIt)</text:p>
          </table:table-cell>
          <table:table-cell table:style-name="ce7" table:formula="of:=SUM([.K29:.M29])/3" office:value-type="float" office:value="2.06111404991079" calcext:value-type="float" table:number-columns-spanned="3" table:number-rows-spanned="1">
            <text:p>2.06</text:p>
          </table:table-cell>
          <table:covered-table-cell table:style-name="ce4"/>
          <table:covered-table-cell table:style-name="ce2"/>
          <table:table-cell/>
          <table:table-cell table:style-name="ce2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peedUp for NewtonInt with j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([.C15]+[.C30]) / ([.K15]+[.K30])" office:value-type="float" office:value="2.26471619534528" calcext:value-type="float">
            <text:p>2.2647161953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00-00-00</text:date>, <text:time style:data-style-name="N2" text:time-value="10:17:12.0602664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43:07.764787748</meta:creation-date>
    <dc:date>2015-03-11T10:35:23.997373957</dc:date>
    <meta:editing-duration>PT11M8S</meta:editing-duration>
    <meta:editing-cycles>8</meta:editing-cycles>
    <meta:generator>LibreOffice/4.2.7.2$Linux_X86_64 LibreOffice_project/420m0$Build-2</meta:generator>
    <meta:document-statistic meta:table-count="1" meta:cell-count="159" meta:object-count="0"/>
  </office:meta>
</office:document-meta>
</file>