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7.999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ct2" text:anchor-type="paragraph" svg:x="4.976cm" svg:y="7.541cm" svg:width="7.999cm" svg:height="7.00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hmud</meta:initial-creator>
    <meta:creation-date>2009-12-22T17:54:19</meta:creation-date>
    <dc:creator>Mahmud</dc:creator>
    <dc:date>2009-12-22T17:56:30</dc:date>
    <meta:editing-cycles>1</meta:editing-cycles>
    <meta:editing-duration>PT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67498779297pt" style:font-size-asian="12.9967498779297pt" style:font-size-complex="12.996749877929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7502822876pt" style:font-size-asian="8.9977502822876pt" style:font-size-complex="8.9977502822876pt"/>
    </style:style>
    <style:style style:name="ch6" style:family="chart">
      <style:chart-properties style:rotation-angle="90"/>
      <style:text-properties fo:font-size="8.9977502822876pt" style:font-size-asian="8.9977502822876pt" style:font-size-complex="8.9977502822876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none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title svg:x="2.292cm" svg:y="0.14cm" chart:style-name="ch2">
          <text:p>Relatively  Loose</text:p>
        </chart:title>
        <chart:plot-area chart:style-name="ch3" chart:data-source-has-labels="both" svg:x="0.117cm" svg:y="0.863cm" svg:width="7.717cm" svg:height="6.057cm">
          <chart:axis chart:dimension="x" chart:name="primary-x" chart:style-name="ch4">
            <chart:title svg:x="3.671cm" svg:y="6.435cm" chart:style-name="ch5">
              <text:p>epsilon2</text:p>
            </chart:title>
            <chart:categories table:cell-range-address="local-table.$A$2:.$A$127"/>
          </chart:axis>
          <chart:axis chart:dimension="y" chart:name="primary-y" chart:style-name="ch4">
            <chart:title svg:x="0.16cm" svg:y="5.101cm" chart:style-name="ch6">
              <text:p>Sigma2-Sigma1, kPa</text:p>
            </chart:title>
            <chart:grid chart:style-name="ch7" chart:class="major"/>
          </chart:axis>
          <chart:series chart:style-name="ch8" chart:values-cell-range-address="local-table.$C$2:.$C$127" chart:label-cell-address="local-table.$C$1" chart:class="chart:scatter">
            <chart:domain table:cell-range-address="local-table.$B$2:.$B$127"/>
            <chart:data-point chart:repeated="1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7">
                <text:p>0.1257</text:p>
              </table:table-cell>
              <table:table-cell office:value-type="float" office:value="3.46246">
                <text:p>3.4624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011">
                <text:p>0.35011</text:p>
              </table:table-cell>
              <table:table-cell office:value-type="float" office:value="8.28583">
                <text:p>8.285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7501">
                <text:p>0.57501</text:p>
              </table:table-cell>
              <table:table-cell office:value-type="float" office:value="12.324">
                <text:p>12.3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0043">
                <text:p>0.80043</text:p>
              </table:table-cell>
              <table:table-cell office:value-type="float" office:value="13.9765">
                <text:p>13.97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2635">
                <text:p>1.02635</text:p>
              </table:table-cell>
              <table:table-cell office:value-type="float" office:value="17.7669">
                <text:p>17.76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279">
                <text:p>1.25279</text:p>
              </table:table-cell>
              <table:table-cell office:value-type="float" office:value="20.857">
                <text:p>20.8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7974">
                <text:p>1.47974</text:p>
              </table:table-cell>
              <table:table-cell office:value-type="float" office:value="24.8505">
                <text:p>24.85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0721">
                <text:p>1.70721</text:p>
              </table:table-cell>
              <table:table-cell office:value-type="float" office:value="28.0914">
                <text:p>28.09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93519">
                <text:p>1.93519</text:p>
              </table:table-cell>
              <table:table-cell office:value-type="float" office:value="24.9736">
                <text:p>24.97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1637">
                <text:p>2.1637</text:p>
              </table:table-cell>
              <table:table-cell office:value-type="float" office:value="29.9117">
                <text:p>29.9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39273">
                <text:p>2.39273</text:p>
              </table:table-cell>
              <table:table-cell office:value-type="float" office:value="33.5049">
                <text:p>33.50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62228">
                <text:p>2.62228</text:p>
              </table:table-cell>
              <table:table-cell office:value-type="float" office:value="34.1382">
                <text:p>34.138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85236">
                <text:p>2.85236</text:p>
              </table:table-cell>
              <table:table-cell office:value-type="float" office:value="38.2105">
                <text:p>38.21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08298">
                <text:p>3.08298</text:p>
              </table:table-cell>
              <table:table-cell office:value-type="float" office:value="40.7597">
                <text:p>40.75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1412">
                <text:p>3.31412</text:p>
              </table:table-cell>
              <table:table-cell office:value-type="float" office:value="42.8776">
                <text:p>42.87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54581">
                <text:p>3.54581</text:p>
              </table:table-cell>
              <table:table-cell office:value-type="float" office:value="44.4868">
                <text:p>44.486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7803">
                <text:p>3.77803</text:p>
              </table:table-cell>
              <table:table-cell office:value-type="float" office:value="42.0453">
                <text:p>42.04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01079">
                <text:p>4.01079</text:p>
              </table:table-cell>
              <table:table-cell office:value-type="float" office:value="46.6405">
                <text:p>46.64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24409">
                <text:p>4.24409</text:p>
              </table:table-cell>
              <table:table-cell office:value-type="float" office:value="49.4115">
                <text:p>49.41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47794">
                <text:p>4.47794</text:p>
              </table:table-cell>
              <table:table-cell office:value-type="float" office:value="52.0219">
                <text:p>52.02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71234">
                <text:p>4.71234</text:p>
              </table:table-cell>
              <table:table-cell office:value-type="float" office:value="53.9663">
                <text:p>53.96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94729">
                <text:p>4.94729</text:p>
              </table:table-cell>
              <table:table-cell office:value-type="float" office:value="55.1674">
                <text:p>55.1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18279">
                <text:p>5.18279</text:p>
              </table:table-cell>
              <table:table-cell office:value-type="float" office:value="55.8329">
                <text:p>55.832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41885">
                <text:p>5.41885</text:p>
              </table:table-cell>
              <table:table-cell office:value-type="float" office:value="52.9772">
                <text:p>52.97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65546">
                <text:p>5.65546</text:p>
              </table:table-cell>
              <table:table-cell office:value-type="float" office:value="53.8461">
                <text:p>53.84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89264">
                <text:p>5.89264</text:p>
              </table:table-cell>
              <table:table-cell office:value-type="float" office:value="55.445">
                <text:p>55.4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13038">
                <text:p>6.13038</text:p>
              </table:table-cell>
              <table:table-cell office:value-type="float" office:value="57.2127">
                <text:p>57.21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36869">
                <text:p>6.36869</text:p>
              </table:table-cell>
              <table:table-cell office:value-type="float" office:value="57.3757">
                <text:p>57.37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60757">
                <text:p>6.60757</text:p>
              </table:table-cell>
              <table:table-cell office:value-type="float" office:value="57.6768">
                <text:p>57.67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84701">
                <text:p>6.84701</text:p>
              </table:table-cell>
              <table:table-cell office:value-type="float" office:value="56.8351">
                <text:p>56.835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7.08704">
                <text:p>7.08704</text:p>
              </table:table-cell>
              <table:table-cell office:value-type="float" office:value="55.93">
                <text:p>55.9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32764">
                <text:p>7.32764</text:p>
              </table:table-cell>
              <table:table-cell office:value-type="float" office:value="55.288">
                <text:p>55.28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56882">
                <text:p>7.56882</text:p>
              </table:table-cell>
              <table:table-cell office:value-type="float" office:value="55.8111">
                <text:p>55.81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81059">
                <text:p>7.81059</text:p>
              </table:table-cell>
              <table:table-cell office:value-type="float" office:value="57.4588">
                <text:p>57.458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8.05294">
                <text:p>8.05294</text:p>
              </table:table-cell>
              <table:table-cell office:value-type="float" office:value="57.2287">
                <text:p>57.22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29587">
                <text:p>8.29587</text:p>
              </table:table-cell>
              <table:table-cell office:value-type="float" office:value="58.3722">
                <text:p>58.372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53941">
                <text:p>8.53941</text:p>
              </table:table-cell>
              <table:table-cell office:value-type="float" office:value="55.9016">
                <text:p>55.90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78353">
                <text:p>8.78353</text:p>
              </table:table-cell>
              <table:table-cell office:value-type="float" office:value="58.6651">
                <text:p>58.66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.02825">
                <text:p>9.02825</text:p>
              </table:table-cell>
              <table:table-cell office:value-type="float" office:value="60.9676">
                <text:p>60.96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27358">
                <text:p>9.27358</text:p>
              </table:table-cell>
              <table:table-cell office:value-type="float" office:value="61.8484">
                <text:p>61.848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5195">
                <text:p>9.5195</text:p>
              </table:table-cell>
              <table:table-cell office:value-type="float" office:value="62.1143">
                <text:p>62.1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76604">
                <text:p>9.76604</text:p>
              </table:table-cell>
              <table:table-cell office:value-type="float" office:value="54.865">
                <text:p>54.8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0132">
                <text:p>10.0132</text:p>
              </table:table-cell>
              <table:table-cell office:value-type="float" office:value="58.4275">
                <text:p>58.42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2609">
                <text:p>10.2609</text:p>
              </table:table-cell>
              <table:table-cell office:value-type="float" office:value="60.2154">
                <text:p>60.215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5093">
                <text:p>10.5093</text:p>
              </table:table-cell>
              <table:table-cell office:value-type="float" office:value="61.0547">
                <text:p>61.05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7583">
                <text:p>10.7583</text:p>
              </table:table-cell>
              <table:table-cell office:value-type="float" office:value="61.7666">
                <text:p>61.76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.0079">
                <text:p>11.0079</text:p>
              </table:table-cell>
              <table:table-cell office:value-type="float" office:value="62.9831">
                <text:p>62.98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2581">
                <text:p>11.2581</text:p>
              </table:table-cell>
              <table:table-cell office:value-type="float" office:value="63.7165">
                <text:p>63.71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509">
                <text:p>11.509</text:p>
              </table:table-cell>
              <table:table-cell office:value-type="float" office:value="64.2502">
                <text:p>64.25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7605">
                <text:p>11.7605</text:p>
              </table:table-cell>
              <table:table-cell office:value-type="float" office:value="62.0995">
                <text:p>62.099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2.0126">
                <text:p>12.0126</text:p>
              </table:table-cell>
              <table:table-cell office:value-type="float" office:value="62.496">
                <text:p>62.49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2654">
                <text:p>12.2654</text:p>
              </table:table-cell>
              <table:table-cell office:value-type="float" office:value="64.9461">
                <text:p>64.94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5188">
                <text:p>12.5188</text:p>
              </table:table-cell>
              <table:table-cell office:value-type="float" office:value="66.0615">
                <text:p>66.06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7728">
                <text:p>12.7728</text:p>
              </table:table-cell>
              <table:table-cell office:value-type="float" office:value="64.8547">
                <text:p>64.854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3.0275">
                <text:p>13.0275</text:p>
              </table:table-cell>
              <table:table-cell office:value-type="float" office:value="66.5089">
                <text:p>66.50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2829">
                <text:p>13.2829</text:p>
              </table:table-cell>
              <table:table-cell office:value-type="float" office:value="66.5785">
                <text:p>66.57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.5389">
                <text:p>13.5389</text:p>
              </table:table-cell>
              <table:table-cell office:value-type="float" office:value="65.1685">
                <text:p>65.16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7955">
                <text:p>13.7955</text:p>
              </table:table-cell>
              <table:table-cell office:value-type="float" office:value="67.0141">
                <text:p>67.014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.0528">
                <text:p>14.0528</text:p>
              </table:table-cell>
              <table:table-cell office:value-type="float" office:value="66.4971">
                <text:p>66.49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3108">
                <text:p>14.3108</text:p>
              </table:table-cell>
              <table:table-cell office:value-type="float" office:value="67.1089">
                <text:p>67.10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5695">
                <text:p>14.5695</text:p>
              </table:table-cell>
              <table:table-cell office:value-type="float" office:value="69.0596">
                <text:p>69.059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.8288">
                <text:p>14.8288</text:p>
              </table:table-cell>
              <table:table-cell office:value-type="float" office:value="72.0118">
                <text:p>72.011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.0888">
                <text:p>15.0888</text:p>
              </table:table-cell>
              <table:table-cell office:value-type="float" office:value="66.1285">
                <text:p>66.12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3495">
                <text:p>15.3495</text:p>
              </table:table-cell>
              <table:table-cell office:value-type="float" office:value="71.0699">
                <text:p>71.06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.6108">
                <text:p>15.6108</text:p>
              </table:table-cell>
              <table:table-cell office:value-type="float" office:value="74.6968">
                <text:p>74.69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.8729">
                <text:p>15.8729</text:p>
              </table:table-cell>
              <table:table-cell office:value-type="float" office:value="78.4277">
                <text:p>78.427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.1356">
                <text:p>16.1356</text:p>
              </table:table-cell>
              <table:table-cell office:value-type="float" office:value="81.6127">
                <text:p>81.61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.399">
                <text:p>16.399</text:p>
              </table:table-cell>
              <table:table-cell office:value-type="float" office:value="80.6219">
                <text:p>80.62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.6631">
                <text:p>16.6631</text:p>
              </table:table-cell>
              <table:table-cell office:value-type="float" office:value="84.672">
                <text:p>84.67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.9279">
                <text:p>16.9279</text:p>
              </table:table-cell>
              <table:table-cell office:value-type="float" office:value="86.5773">
                <text:p>86.57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.1934">
                <text:p>17.1934</text:p>
              </table:table-cell>
              <table:table-cell office:value-type="float" office:value="88.7757">
                <text:p>88.775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.4597">
                <text:p>17.4597</text:p>
              </table:table-cell>
              <table:table-cell office:value-type="float" office:value="89.5838">
                <text:p>89.58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.7266">
                <text:p>17.7266</text:p>
              </table:table-cell>
              <table:table-cell office:value-type="float" office:value="92.6219">
                <text:p>92.62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9942">
                <text:p>17.9942</text:p>
              </table:table-cell>
              <table:table-cell office:value-type="float" office:value="94.8097">
                <text:p>94.809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.2626">
                <text:p>18.2626</text:p>
              </table:table-cell>
              <table:table-cell office:value-type="float" office:value="95.2192">
                <text:p>95.219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.5317">
                <text:p>18.5317</text:p>
              </table:table-cell>
              <table:table-cell office:value-type="float" office:value="97.3809">
                <text:p>97.38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.7913">
                <text:p>18.7913</text:p>
              </table:table-cell>
              <table:table-cell office:value-type="float" office:value="99.9822">
                <text:p>99.98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7962">
                <text:p>18.796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8.7963">
                <text:p>18.796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.7964">
                <text:p>18.796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8.7965">
                <text:p>18.796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8.7966">
                <text:p>18.796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8.7966">
                <text:p>18.7966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/>
      <style:text-properties fo:font-size="12.9967498779297pt" style:font-size-asian="12.9967498779297pt" style:font-size-complex="12.9967498779297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7502822876pt" style:font-size-asian="8.9977502822876pt" style:font-size-complex="8.9977502822876pt"/>
    </style:style>
    <style:style style:name="ch6" style:family="chart">
      <style:chart-properties style:rotation-angle="90"/>
      <style:text-properties fo:font-size="8.9977502822876pt" style:font-size-asian="8.9977502822876pt" style:font-size-complex="8.9977502822876pt"/>
    </style:style>
    <style:style style:name="ch7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none" svg:stroke-color="#e6e6ff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scatter" chart:style-name="ch1">
        <chart:title svg:x="3.366cm" svg:y="0.14cm" chart:style-name="ch2">
          <text:p>Dense</text:p>
        </chart:title>
        <chart:plot-area chart:style-name="ch3" chart:data-source-has-labels="both" svg:x="0.117cm" svg:y="0.863cm" svg:width="7.717cm" svg:height="6.057cm">
          <chart:axis chart:dimension="x" chart:name="primary-x" chart:style-name="ch4">
            <chart:title svg:x="3.671cm" svg:y="6.435cm" chart:style-name="ch5">
              <text:p>epsilon2</text:p>
            </chart:title>
            <chart:categories table:cell-range-address="local-table.$A$2:.$A$84"/>
          </chart:axis>
          <chart:axis chart:dimension="y" chart:name="primary-y" chart:style-name="ch4">
            <chart:title svg:x="0.16cm" svg:y="5.101cm" chart:style-name="ch6">
              <text:p>Sigma2-Sigma1, kPa</text:p>
            </chart:title>
          </chart:axis>
          <chart:series chart:style-name="ch7" chart:values-cell-range-address="local-table.$C$2:.$C$84" chart:label-cell-address="local-table.$C$1" chart:class="chart:scatter">
            <chart:domain table:cell-range-address="local-table.$B$2:.$B$84"/>
            <chart:data-point chart:repeated="8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197">
                <text:p>0.05197</text:p>
              </table:table-cell>
              <table:table-cell office:value-type="float" office:value="0.80696">
                <text:p>0.8069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7437">
                <text:p>0.27437</text:p>
              </table:table-cell>
              <table:table-cell office:value-type="float" office:value="3.15185">
                <text:p>3.151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727">
                <text:p>0.49727</text:p>
              </table:table-cell>
              <table:table-cell office:value-type="float" office:value="4.55249">
                <text:p>4.552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2067">
                <text:p>0.72067</text:p>
              </table:table-cell>
              <table:table-cell office:value-type="float" office:value="6.02356">
                <text:p>6.023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4456">
                <text:p>0.94456</text:p>
              </table:table-cell>
              <table:table-cell office:value-type="float" office:value="7.76566">
                <text:p>7.765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16896">
                <text:p>1.16896</text:p>
              </table:table-cell>
              <table:table-cell office:value-type="float" office:value="10.3034">
                <text:p>10.30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39386">
                <text:p>1.39386</text:p>
              </table:table-cell>
              <table:table-cell office:value-type="float" office:value="11.9182">
                <text:p>11.91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61927">
                <text:p>1.61927</text:p>
              </table:table-cell>
              <table:table-cell office:value-type="float" office:value="8.40727">
                <text:p>8.407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4519">
                <text:p>1.84519</text:p>
              </table:table-cell>
              <table:table-cell office:value-type="float" office:value="8.60326">
                <text:p>8.603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07162">
                <text:p>2.07162</text:p>
              </table:table-cell>
              <table:table-cell office:value-type="float" office:value="9.39149">
                <text:p>9.39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29857">
                <text:p>2.29857</text:p>
              </table:table-cell>
              <table:table-cell office:value-type="float" office:value="11.7683">
                <text:p>11.768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52603">
                <text:p>2.52603</text:p>
              </table:table-cell>
              <table:table-cell office:value-type="float" office:value="14.4318">
                <text:p>14.43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75401">
                <text:p>2.75401</text:p>
              </table:table-cell>
              <table:table-cell office:value-type="float" office:value="17.5576">
                <text:p>17.55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98251">
                <text:p>2.98251</text:p>
              </table:table-cell>
              <table:table-cell office:value-type="float" office:value="18.9921">
                <text:p>18.99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21153">
                <text:p>3.21153</text:p>
              </table:table-cell>
              <table:table-cell office:value-type="float" office:value="21.3186">
                <text:p>21.31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44108">
                <text:p>3.44108</text:p>
              </table:table-cell>
              <table:table-cell office:value-type="float" office:value="24.0725">
                <text:p>24.07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67116">
                <text:p>3.67116</text:p>
              </table:table-cell>
              <table:table-cell office:value-type="float" office:value="26.9347">
                <text:p>26.93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90177">
                <text:p>3.90177</text:p>
              </table:table-cell>
              <table:table-cell office:value-type="float" office:value="28.0497">
                <text:p>28.049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13291">
                <text:p>4.13291</text:p>
              </table:table-cell>
              <table:table-cell office:value-type="float" office:value="23.8621">
                <text:p>23.86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36458">
                <text:p>4.36458</text:p>
              </table:table-cell>
              <table:table-cell office:value-type="float" office:value="24.8122">
                <text:p>24.81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5968">
                <text:p>4.5968</text:p>
              </table:table-cell>
              <table:table-cell office:value-type="float" office:value="22.8422">
                <text:p>22.84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82955">
                <text:p>4.82955</text:p>
              </table:table-cell>
              <table:table-cell office:value-type="float" office:value="25.4498">
                <text:p>25.44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06285">
                <text:p>5.06285</text:p>
              </table:table-cell>
              <table:table-cell office:value-type="float" office:value="27.0389">
                <text:p>27.038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2967">
                <text:p>5.2967</text:p>
              </table:table-cell>
              <table:table-cell office:value-type="float" office:value="28.9723">
                <text:p>28.97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53109">
                <text:p>5.53109</text:p>
              </table:table-cell>
              <table:table-cell office:value-type="float" office:value="24.0382">
                <text:p>24.03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76603">
                <text:p>5.76603</text:p>
              </table:table-cell>
              <table:table-cell office:value-type="float" office:value="23.7566">
                <text:p>23.75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00153">
                <text:p>6.00153</text:p>
              </table:table-cell>
              <table:table-cell office:value-type="float" office:value="15.1582">
                <text:p>15.15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23758">
                <text:p>6.23758</text:p>
              </table:table-cell>
              <table:table-cell office:value-type="float" office:value="20.9861">
                <text:p>20.98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47419">
                <text:p>6.47419</text:p>
              </table:table-cell>
              <table:table-cell office:value-type="float" office:value="22.2654">
                <text:p>22.26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71136">
                <text:p>6.71136</text:p>
              </table:table-cell>
              <table:table-cell office:value-type="float" office:value="23.3108">
                <text:p>23.31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94909">
                <text:p>6.94909</text:p>
              </table:table-cell>
              <table:table-cell office:value-type="float" office:value="25.0187">
                <text:p>25.01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1874">
                <text:p>7.1874</text:p>
              </table:table-cell>
              <table:table-cell office:value-type="float" office:value="26.7739">
                <text:p>26.77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42627">
                <text:p>7.42627</text:p>
              </table:table-cell>
              <table:table-cell office:value-type="float" office:value="27.3278">
                <text:p>27.32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66571">
                <text:p>7.66571</text:p>
              </table:table-cell>
              <table:table-cell office:value-type="float" office:value="29.5935">
                <text:p>29.59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90573">
                <text:p>7.90573</text:p>
              </table:table-cell>
              <table:table-cell office:value-type="float" office:value="32.7057">
                <text:p>32.70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14632">
                <text:p>8.14632</text:p>
              </table:table-cell>
              <table:table-cell office:value-type="float" office:value="34.696">
                <text:p>34.6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3875">
                <text:p>8.3875</text:p>
              </table:table-cell>
              <table:table-cell office:value-type="float" office:value="36.5682">
                <text:p>36.56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62925">
                <text:p>8.62925</text:p>
              </table:table-cell>
              <table:table-cell office:value-type="float" office:value="37.4732">
                <text:p>37.47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8716">
                <text:p>8.8716</text:p>
              </table:table-cell>
              <table:table-cell office:value-type="float" office:value="30.5429">
                <text:p>30.54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.11453">
                <text:p>9.11453</text:p>
              </table:table-cell>
              <table:table-cell office:value-type="float" office:value="30.8671">
                <text:p>30.86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35806">
                <text:p>9.35806</text:p>
              </table:table-cell>
              <table:table-cell office:value-type="float" office:value="35.4059">
                <text:p>35.405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60218">
                <text:p>9.60218</text:p>
              </table:table-cell>
              <table:table-cell office:value-type="float" office:value="28.8616">
                <text:p>28.86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84689">
                <text:p>9.84689</text:p>
              </table:table-cell>
              <table:table-cell office:value-type="float" office:value="24.6638">
                <text:p>24.663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0922">
                <text:p>10.0922</text:p>
              </table:table-cell>
              <table:table-cell office:value-type="float" office:value="26.83">
                <text:p>26.8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3381">
                <text:p>10.3381</text:p>
              </table:table-cell>
              <table:table-cell office:value-type="float" office:value="26.5293">
                <text:p>26.529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5847">
                <text:p>10.5847</text:p>
              </table:table-cell>
              <table:table-cell office:value-type="float" office:value="22.7839">
                <text:p>22.78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8318">
                <text:p>10.8318</text:p>
              </table:table-cell>
              <table:table-cell office:value-type="float" office:value="25.3007">
                <text:p>25.30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.0795">
                <text:p>11.0795</text:p>
              </table:table-cell>
              <table:table-cell office:value-type="float" office:value="26.6323">
                <text:p>26.63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3279">
                <text:p>11.3279</text:p>
              </table:table-cell>
              <table:table-cell office:value-type="float" office:value="28.6488">
                <text:p>28.64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5769">
                <text:p>11.5769</text:p>
              </table:table-cell>
              <table:table-cell office:value-type="float" office:value="28.6113">
                <text:p>28.611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8265">
                <text:p>11.8265</text:p>
              </table:table-cell>
              <table:table-cell office:value-type="float" office:value="26.9511">
                <text:p>26.951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2.0767">
                <text:p>12.0767</text:p>
              </table:table-cell>
              <table:table-cell office:value-type="float" office:value="27.5735">
                <text:p>27.573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3276">
                <text:p>12.3276</text:p>
              </table:table-cell>
              <table:table-cell office:value-type="float" office:value="25.2415">
                <text:p>25.241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5791">
                <text:p>12.5791</text:p>
              </table:table-cell>
              <table:table-cell office:value-type="float" office:value="32.6096">
                <text:p>32.60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.8312">
                <text:p>12.8312</text:p>
              </table:table-cell>
              <table:table-cell office:value-type="float" office:value="26.5277">
                <text:p>26.52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3.0839">
                <text:p>13.0839</text:p>
              </table:table-cell>
              <table:table-cell office:value-type="float" office:value="25.4484">
                <text:p>25.44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3.3373">
                <text:p>13.3373</text:p>
              </table:table-cell>
              <table:table-cell office:value-type="float" office:value="22.9314">
                <text:p>22.931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3.5914">
                <text:p>13.5914</text:p>
              </table:table-cell>
              <table:table-cell office:value-type="float" office:value="24.164">
                <text:p>24.16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8461">
                <text:p>13.8461</text:p>
              </table:table-cell>
              <table:table-cell office:value-type="float" office:value="17.979">
                <text:p>17.97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.1014">
                <text:p>14.1014</text:p>
              </table:table-cell>
              <table:table-cell office:value-type="float" office:value="21.4774">
                <text:p>21.47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3574">
                <text:p>14.3574</text:p>
              </table:table-cell>
              <table:table-cell office:value-type="float" office:value="22.7815">
                <text:p>22.781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.614">
                <text:p>14.614</text:p>
              </table:table-cell>
              <table:table-cell office:value-type="float" office:value="25.801">
                <text:p>25.8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8714">
                <text:p>14.8714</text:p>
              </table:table-cell>
              <table:table-cell office:value-type="float" office:value="29.3565">
                <text:p>29.356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5.1293">
                <text:p>15.1293</text:p>
              </table:table-cell>
              <table:table-cell office:value-type="float" office:value="33.1808">
                <text:p>33.180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5.388">
                <text:p>15.388</text:p>
              </table:table-cell>
              <table:table-cell office:value-type="float" office:value="27.5712">
                <text:p>27.57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.6473">
                <text:p>15.6473</text:p>
              </table:table-cell>
              <table:table-cell office:value-type="float" office:value="29.7584">
                <text:p>29.75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9073">
                <text:p>15.9073</text:p>
              </table:table-cell>
              <table:table-cell office:value-type="float" office:value="33.6841">
                <text:p>33.68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.1679">
                <text:p>16.1679</text:p>
              </table:table-cell>
              <table:table-cell office:value-type="float" office:value="31.478">
                <text:p>31.47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.4293">
                <text:p>16.4293</text:p>
              </table:table-cell>
              <table:table-cell office:value-type="float" office:value="25.1455">
                <text:p>25.145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.6913">
                <text:p>16.6913</text:p>
              </table:table-cell>
              <table:table-cell office:value-type="float" office:value="28.256">
                <text:p>28.2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.954">
                <text:p>16.954</text:p>
              </table:table-cell>
              <table:table-cell office:value-type="float" office:value="31.4322">
                <text:p>31.432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.2174">
                <text:p>17.2174</text:p>
              </table:table-cell>
              <table:table-cell office:value-type="float" office:value="34.8701">
                <text:p>34.87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.4815">
                <text:p>17.4815</text:p>
              </table:table-cell>
              <table:table-cell office:value-type="float" office:value="37.0327">
                <text:p>37.03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.7463">
                <text:p>17.7463</text:p>
              </table:table-cell>
              <table:table-cell office:value-type="float" office:value="35.7511">
                <text:p>35.751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8.0119">
                <text:p>18.0119</text:p>
              </table:table-cell>
              <table:table-cell office:value-type="float" office:value="31.2238">
                <text:p>31.223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.2781">
                <text:p>18.2781</text:p>
              </table:table-cell>
              <table:table-cell office:value-type="float" office:value="30.7626">
                <text:p>30.762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8.545">
                <text:p>18.545</text:p>
              </table:table-cell>
              <table:table-cell office:value-type="float" office:value="33.618">
                <text:p>33.6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8.8126">
                <text:p>18.8126</text:p>
              </table:table-cell>
              <table:table-cell office:value-type="float" office:value="34.9877">
                <text:p>34.98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.081">
                <text:p>19.081</text:p>
              </table:table-cell>
              <table:table-cell office:value-type="float" office:value="35.8918">
                <text:p>35.891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.3501">
                <text:p>19.3501</text:p>
              </table:table-cell>
              <table:table-cell office:value-type="float" office:value="39.5401">
                <text:p>39.540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.6199">
                <text:p>19.6199</text:p>
              </table:table-cell>
              <table:table-cell office:value-type="float" office:value="38.2705">
                <text:p>38.27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.8904">
                <text:p>19.8904</text:p>
              </table:table-cell>
              <table:table-cell office:value-type="float" office:value="40.772">
                <text:p>40.7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.1617">
                <text:p>20.1617</text:p>
              </table:table-cell>
              <table:table-cell office:value-type="float" office:value="40.1388">
                <text:p>40.13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