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ARNING: kbd-2.2.0-r0 do_package: kbd: alternative target (/usr/bin/vlock or /usr/bin/vlock.kbd) does not exist, skipping...</text:p>
      <text:p text:style-name="Standard">WARNING: kbd-2.2.0-r0 do_package: kbd: NOT adding alternative provide /usr/bin/vlock: /usr/bin/vlock.kbd does not exist</text:p>
      <text:p text:style-name="Standard">WARNING: kbd-2.2.0-r0 do_package: kbd: alt_link == alt_target: /usr/bin/vlock == /usr/bin/vlock</text:p>
      <text:p text:style-name="Standard">WARNING: util-linux-2.34-r0 do_package_qa: QA Issue: util-linux-ptest: ELF binary /usr/lib/util-linux/ptest/test_randutils has relocations in .text</text:p>
      <text:p text:style-name="Standard">util-linux-ptest: ELF binary /usr/lib/util-linux/ptest/test_fdisk_script has relocations in .text</text:p>
      <text:p text:style-name="Standard">util-linux-ptest: ELF binary /usr/lib/util-linux/ptest/test_fdisk_ask has relocations in .text</text:p>
      <text:p text:style-name="Standard">util-linux-ptest: ELF binary /usr/lib/util-linux/ptest/test_fdisk_item has relocations in .text</text:p>
      <text:p text:style-name="Standard">util-linux-ptest: ELF binary /usr/lib/util-linux/ptest/test_fdisk_gpt has relocations in .text [textrel]</text:p>
      <text:p text:style-name="Standard">ERROR: perf-1.0-r9 do_compile: oe_runmake failed</text:p>
      <text:p text:style-name="Standard">ERROR: perf-1.0-r9 do_compile: Execution of '/home/sateesh/openembedded/openembedded-core/riscv-build/tmp-glibc/work/qemuriscv64-oe-linux/perf/1.0-r9/temp/run.do_compile.27017' failed with exit code 1:</text:p>
      <text:p text:style-name="Standard">make: Entering directory '/home/sateesh/openembedded/openembedded-core/riscv-build/tmp-glibc/work/qemuriscv64-oe-linux/perf/1.0-r9/perf-1.0/tools/perf'</text:p>
      <text:p text:style-name="Standard"><text:s text:c="2"/>BUILD: <text:s text:c="2"/>Doing 'make -j20' parallel build</text:p>
      <text:p text:style-name="Standard"><text:s text:c="2"/>HOSTCC <text:s text:c="2"/>/home/sateesh/openembedded/openembedded-core/riscv-build/tmp-glibc/work/qemuriscv64-oe-linux/perf/1.0-r9/perf-1.0/fixdep.o</text:p>
      <text:p text:style-name="Standard"><text:s text:c="2"/>HOSTLD <text:s text:c="2"/>/home/sateesh/openembedded/openembedded-core/riscv-build/tmp-glibc/work/qemuriscv64-oe-linux/perf/1.0-r9/perf-1.0/fixdep-in.o</text:p>
      <text:p text:style-name="Standard"><text:s text:c="2"/>LINK <text:s text:c="4"/>/home/sateesh/openembedded/openembedded-core/riscv-build/tmp-glibc/work/qemuriscv64-oe-linux/perf/1.0-r9/perf-1.0/fixdep</text:p>
      <text:p text:style-name="Standard"/>
      <text:p text:style-name="Standard">Auto-detecting system features:</text:p>
      <text:p text:style-name="Standard">... <text:s text:c="24"/>dwarf: [ on <text:s/>]</text:p>
      <text:p text:style-name="Standard">... <text:s text:c="11"/>dwarf_getlocations: [ on <text:s/>]</text:p>
      <text:p text:style-name="Standard">... <text:s text:c="24"/>glibc: [ on <text:s/>]</text:p>
      <text:p text:style-name="Standard">... <text:s text:c="25"/>gtk2: [ OFF ]</text:p>
      <text:p text:style-name="Standard">... <text:s text:c="21"/>libaudit: [ OFF ]</text:p>
      <text:p text:style-name="Standard">... <text:s text:c="23"/>libbfd: [ on <text:s/>]</text:p>
      <text:p text:style-name="Standard">... <text:s text:c="23"/>libcap: [ OFF ]</text:p>
      <text:p text:style-name="Standard">... <text:s text:c="23"/>libelf: [ on <text:s/>]</text:p>
      <text:p text:style-name="Standard">... <text:s text:c="22"/>libnuma: [ OFF ]</text:p>
      <text:p text:style-name="Standard">... <text:s text:c="7"/>numa_num_possible_cpus: [ OFF ]</text:p>
      <text:p text:style-name="Standard">... <text:s text:c="22"/>libperl: [ OFF ]</text:p>
      <text:p text:style-name="Standard">... <text:s text:c="20"/>libpython: [ on <text:s/>]</text:p>
      <text:p text:style-name="Standard">... <text:s text:c="20"/>libcrypto: [ on <text:s/>]</text:p>
      <text:p text:style-name="Standard">... <text:s text:c="20"/>libunwind: [ OFF ]</text:p>
      <text:p text:style-name="Standard">... <text:s text:c="11"/>libdw-dwarf-unwind: [ on <text:s/>]</text:p>
      <text:p text:style-name="Standard">... <text:s text:c="25"/>zlib: [ on <text:s/>]</text:p>
      <text:p text:style-name="Standard">... <text:s text:c="25"/>lzma: [ on <text:s/>]</text:p>
      <text:p text:style-name="Standard">... <text:s text:c="20"/>get_cpuid: [ OFF ]</text:p>
      <text:p text:style-name="Standard">... <text:s text:c="26"/>bpf: [ on <text:s/>]</text:p>
      <text:p text:style-name="Standard">... <text:s text:c="23"/>libaio: [ on <text:s/>]</text:p>
      <text:p text:style-name="Standard">... <text:s text:c="22"/>libzstd: [ OFF ]</text:p>
      <text:p text:style-name="Standard">... <text:s text:c="7"/>disassembler-four-args: [ on <text:s/>]</text:p>
      <text:p text:style-name="Standard"/>
      <text:p text:style-name="Standard">Makefile.config:506: DWARF support is off, BPF prologue is disabled</text:p>
      <text:p text:style-name="Standard">Makefile.config:589: Disabling post unwind, no support found.</text:p>
      <text:p text:style-name="Standard"><text:soft-page-break/>Makefile.config:714: Missing perl devel files. Disabling perl scripting support, please install perl-ExtUtils-Embed/libperl-dev</text:p>
      <text:p text:style-name="Standard">Makefile.config:843: No libzstd found, disables trace compression, please install libzstd-dev[el] and/or set LIBZSTD_DIR</text:p>
      <text:p text:style-name="Standard">Makefile.config:854: No libcap found, disables capability support, please install libcap-devel/libcap-dev</text:p>
      <text:p text:style-name="Standard">Makefile.config:922: No libbabeltrace found, disables 'perf data' CTF format support, please install libbabeltrace-dev[el]/libbabeltrace-ctf-dev</text:p>
      <text:p text:style-name="Standard"><text:s text:c="2"/>GEN <text:s text:c="5"/>/home/sateesh/openembedded/openembedded-core/riscv-build/tmp-glibc/work/qemuriscv64-oe-linux/perf/1.0-r9/perf-1.0/common-cmds.h</text:p>
      <text:p text:style-name="Standard">grep: /home/sateesh/openembedded/openembedded-core/riscv-build/tmp-glibc/work/qemuriscv64-oe-linux/perf/1.0-r9/perf-1.0/tools/arch/riscv/include/uapi/asm//mman.h: No such file or directory</text:p>
      <text:p text:style-name="Standard"><text:s text:c="2"/>MKDIR <text:s text:c="3"/>/home/sateesh/openembedded/openembedded-core/riscv-build/tmp-glibc/work/qemuriscv64-oe-linux/perf/1.0-r9/perf-1.0/pmu-events/</text:p>
      <text:p text:style-name="Standard"><text:s text:c="2"/>MKDIR <text:s text:c="3"/>/home/sateesh/openembedded/openembedded-core/riscv-build/tmp-glibc/work/qemuriscv64-oe-linux/perf/1.0-r9/perf-1.0/pmu-events/</text:p>
      <text:p text:style-name="Standard"><text:s text:c="2"/>MKDIR <text:s text:c="3"/>/home/sateesh/openembedded/openembedded-core/riscv-build/tmp-glibc/work/qemuriscv64-oe-linux/perf/1.0-r9/perf-1.0/pmu-events/</text:p>
      <text:p text:style-name="Standard">find: unknown predicate `--sysroot=/home/sateesh/openembedded/openembedded-core/riscv-build/tmp-glibc/work/qemuriscv64-oe-linux/perf/1.0-r9/recipe-sysroot/arch'</text:p>
      <text:p text:style-name="Standard"><text:s text:c="2"/>HOSTCC <text:s text:c="2"/>/home/sateesh/openembedded/openembedded-core/riscv-build/tmp-glibc/work/qemuriscv64-oe-linux/perf/1.0-r9/perf-1.0/pmu-events/json.o</text:p>
      <text:p text:style-name="Standard"><text:s text:c="2"/>HOSTCC <text:s text:c="2"/>/home/sateesh/openembedded/openembedded-core/riscv-build/tmp-glibc/work/qemuriscv64-oe-linux/perf/1.0-r9/perf-1.0/pmu-events/jsmn.o</text:p>
      <text:p text:style-name="Standard"><text:s text:c="2"/>CC <text:s text:c="6"/>/home/sateesh/openembedded/openembedded-core/riscv-build/tmp-glibc/work/qemuriscv64-oe-linux/perf/1.0-r9/perf-1.0/exec-cmd.o</text:p>
      <text:p text:style-name="Standard"><text:s text:c="2"/>HOSTCC <text:s text:c="2"/>/home/sateesh/openembedded/openembedded-core/riscv-build/tmp-glibc/work/qemuriscv64-oe-linux/perf/1.0-r9/perf-1.0/pmu-events/jevents.o</text:p>
      <text:p text:style-name="Standard"><text:s text:c="2"/>CC <text:s text:c="6"/>/home/sateesh/openembedded/openembedded-core/riscv-build/tmp-glibc/work/qemuriscv64-oe-linux/perf/1.0-r9/perf-1.0/run-command.o</text:p>
      <text:p text:style-name="Standard">riscv64-oe-linux-gcc: warning: '-x c' after last input file has no effect</text:p>
      <text:p text:style-name="Standard">riscv64-oe-linux-gcc: fatal error: no input files</text:p>
      <text:p text:style-name="Standard">compilation terminated.</text:p>
      <text:p text:style-name="Standard"><text:s text:c="2"/>CC <text:s text:c="6"/>/home/sateesh/openembedded/openembedded-core/riscv-build/tmp-glibc/work/qemuriscv64-oe-linux/perf/1.0-r9/perf-1.0/parse-options.o</text:p>
      <text:p text:style-name="Standard"><text:s text:c="2"/>CC <text:s text:c="6"/>/home/sateesh/openembedded/openembedded-core/riscv-build/tmp-glibc/work/qemuriscv64-oe-linux/perf/1.0-r9/perf-1.0/pager.o</text:p>
      <text:p text:style-name="Standard"><text:s text:c="2"/>CC <text:s text:c="6"/>/home/sateesh/openembedded/openembedded-core/riscv-build/tmp-glibc/work/qemuriscv64-oe-linux/perf/1.0-r9/perf-1.0/help.o</text:p>
      <text:p text:style-name="Standard"><text:s text:c="2"/>CC <text:s text:c="6"/>/home/sateesh/openembedded/openembedded-core/riscv-build/tmp-glibc/work/qemuriscv64-oe-linux/perf/1.0-r9/perf-1.0/event-parse.o</text:p>
      <text:p text:style-name="Standard"><text:s text:c="2"/>MKDIR <text:s text:c="3"/>/home/sateesh/openembedded/openembedded-core/riscv-build/tmp-glibc/work/qemuriscv64-oe-linux/perf/1.0-r9/perf-1.0/fd/</text:p>
      <text:p text:style-name="Standard"><text:s text:c="2"/>CC <text:s text:c="6"/>/home/sateesh/openembedded/openembedded-core/riscv-build/tmp-glibc/work/qemuriscv64-oe-linux/perf/1.0-r9/perf-1.0/fd/array.o</text:p>
      <text:p text:style-name="Standard"><text:s text:c="2"/>MKDIR <text:s text:c="3"/>/home/sateesh/openembedded/openembedded-core/riscv-build/tmp-glibc/work/qemuriscv64-oe-linux/perf/1.0-r9/perf-1.0/fs/</text:p>
      <text:p text:style-name="Standard">riscv64-oe-linux-gcc: warning: '-x c' after last input file has no effect</text:p>
      <text:p text:style-name="Standard">riscv64-oe-linux-gcc: fatal error: no input files</text:p>
      <text:p text:style-name="Standard">compilation terminated.</text:p>
      <text:p text:style-name="Standard"><text:s text:c="2"/>CC <text:s text:c="6"/>/home/sateesh/openembedded/openembedded-core/riscv-build/tmp-glibc/work/qemuriscv64-oe-linux/perf/1.0-r9/perf-1.0/cpu.o</text:p>
      <text:p text:style-name="Standard"><text:soft-page-break/><text:s text:c="2"/>CC <text:s text:c="6"/>/home/sateesh/openembedded/openembedded-core/riscv-build/tmp-glibc/work/qemuriscv64-oe-linux/perf/1.0-r9/perf-1.0/fs/fs.o</text:p>
      <text:p text:style-name="Standard"><text:s text:c="2"/>CC <text:s text:c="6"/>/home/sateesh/openembedded/openembedded-core/riscv-build/tmp-glibc/work/qemuriscv64-oe-linux/perf/1.0-r9/perf-1.0/core.o</text:p>
      <text:p text:style-name="Standard"><text:s text:c="2"/>CC <text:s text:c="6"/>/home/sateesh/openembedded/openembedded-core/riscv-build/tmp-glibc/work/qemuriscv64-oe-linux/perf/1.0-r9/perf-1.0/event-plugin.o</text:p>
      <text:p text:style-name="Standard"><text:s text:c="2"/>GEN <text:s text:c="5"/>/home/sateesh/openembedded/openembedded-core/riscv-build/tmp-glibc/work/qemuriscv64-oe-linux/perf/1.0-r9/perf-1.0/bpf_helper_defs.h</text:p>
      <text:p text:style-name="Standard"><text:s text:c="2"/>CC <text:s text:c="6"/>/home/sateesh/openembedded/openembedded-core/riscv-build/tmp-glibc/work/qemuriscv64-oe-linux/perf/1.0-r9/perf-1.0/sigchain.o</text:p>
      <text:p text:style-name="Standard">Failed to import the site module</text:p>
      <text:p text:style-name="Standard"><text:s text:c="2"/>DESCEND <text:s/>plugins</text:p>
      <text:p text:style-name="Standard"><text:s text:c="2"/>CC <text:s text:c="6"/>/home/sateesh/openembedded/openembedded-core/riscv-build/tmp-glibc/work/qemuriscv64-oe-linux/perf/1.0-r9/perf-1.0/cpumap.o</text:p>
      <text:p text:style-name="Standard">Traceback (most recent call last):</text:p>
      <text:p text:style-name="Standard"><text:s text:c="2"/>File "/usr/lib/python3.6/site.py", line 570, in &lt;module&gt;</text:p>
      <text:p text:style-name="Standard"><text:s text:c="4"/>main()</text:p>
      <text:p text:style-name="Standard"><text:s text:c="2"/>File "/usr/lib/python3.6/site.py", line 556, in main</text:p>
      <text:p text:style-name="Standard"><text:s text:c="4"/>known_paths = addusersitepackages(known_paths)</text:p>
      <text:p text:style-name="Standard"><text:s text:c="2"/>File "/usr/lib/python3.6/site.py", line 288, in addusersitepackages</text:p>
      <text:p text:style-name="Standard"><text:s text:c="4"/>user_site = getusersitepackages()</text:p>
      <text:p text:style-name="Standard"><text:s text:c="2"/>File "/usr/lib/python3.6/site.py", line 264, in getusersitepackages</text:p>
      <text:p text:style-name="Standard"><text:s text:c="4"/>user_base = getuserbase() # this will also set USER_BASE</text:p>
      <text:p text:style-name="Standard"><text:s text:c="2"/>File "/usr/lib/python3.6/site.py", line 254, in getuserbase</text:p>
      <text:p text:style-name="Standard"><text:s text:c="4"/>USER_BASE = get_config_var('userbase')</text:p>
      <text:p text:style-name="Standard"><text:s text:c="2"/>File "/usr/lib/python3.6/sysconfig.py", line 607, in get_config_var</text:p>
      <text:p text:style-name="Standard"><text:s text:c="4"/>return get_config_vars().get(name)</text:p>
      <text:p text:style-name="Standard"><text:s text:c="2"/>File "/usr/lib/python3.6/sysconfig.py", line 550, in get_config_vars</text:p>
      <text:p text:style-name="Standard"><text:s text:c="4"/>_init_posix(_CONFIG_VARS)</text:p>
      <text:p text:style-name="Standard"><text:s text:c="2"/>File "/usr/lib/python3.6/sysconfig.py", line 421, in _init_posix</text:p>
      <text:p text:style-name="Standard"><text:s text:c="4"/>_temp = __import__(name, globals(), locals(), ['build_time_vars'], 0)</text:p>
      <text:p text:style-name="Standard">ModuleNotFoundError: No module named '_sysconfigdata'</text:p>
      <text:p text:style-name="Standard">Makefile:186: recipe for target '/home/sateesh/openembedded/openembedded-core/riscv-build/tmp-glibc/work/qemuriscv64-oe-linux/perf/1.0-r9/perf-1.0/bpf_helper_defs.h' failed</text:p>
      <text:p text:style-name="Standard">make[3]: *** [/home/sateesh/openembedded/openembedded-core/riscv-build/tmp-glibc/work/qemuriscv64-oe-linux/perf/1.0-r9/perf-1.0/bpf_helper_defs.h] Error 1</text:p>
      <text:p text:style-name="Standard">make[3]: *** Deleting file '/home/sateesh/openembedded/openembedded-core/riscv-build/tmp-glibc/work/qemuriscv64-oe-linux/perf/1.0-r9/perf-1.0/bpf_helper_defs.h'</text:p>
      <text:p text:style-name="Standard">Makefile.perf:778: recipe for target '/home/sateesh/openembedded/openembedded-core/riscv-build/tmp-glibc/work/qemuriscv64-oe-linux/perf/1.0-r9/perf-1.0/libbpf.a' failed</text:p>
      <text:p text:style-name="Standard">make[2]: *** [/home/sateesh/openembedded/openembedded-core/riscv-build/tmp-glibc/work/qemuriscv64-oe-linux/perf/1.0-r9/perf-1.0/libbpf.a] Error 2</text:p>
      <text:p text:style-name="Standard">make[2]: *** Waiting for unfinished jobs....</text:p>
      <text:p text:style-name="Standard"><text:s text:c="2"/>CC <text:s text:c="6"/>/home/sateesh/openembedded/openembedded-core/riscv-build/tmp-glibc/work/qemuriscv64-oe-linux/perf/1.0-r9/perf-1.0/trace-seq.o</text:p>
      <text:p text:style-name="Standard"><text:s text:c="2"/>MKDIR <text:s text:c="3"/>/home/sateesh/openembedded/openembedded-core/riscv-build/tmp-glibc/work/qemuriscv64-oe-linux/perf/1.0-r9/perf-1.0/fs/</text:p>
      <text:p text:style-name="Standard"><text:s text:c="2"/>CC <text:s text:c="6"/>/home/sateesh/openembedded/openembedded-core/riscv-build/tmp-glibc/work/qemuriscv64-oe-linux/perf/1.0-r9/perf-1.0/fs/tracing_path.o</text:p>
      <text:p text:style-name="Standard"><text:s text:c="2"/>CC <text:s text:c="6"/>/home/sateesh/openembedded/openembedded-core/riscv-build/tmp-glibc/work/qemuriscv64-oe-linux/perf/1.0-r9/perf-1.0/parse-filter.o</text:p>
      <text:p text:style-name="Standard"><text:soft-page-break/><text:s text:c="2"/>CC <text:s text:c="6"/>/home/sateesh/openembedded/openembedded-core/riscv-build/tmp-glibc/work/qemuriscv64-oe-linux/perf/1.0-r9/perf-1.0/debug.o</text:p>
      <text:p text:style-name="Standard"><text:s text:c="2"/>CC <text:s text:c="6"/>/home/sateesh/openembedded/openembedded-core/riscv-build/tmp-glibc/work/qemuriscv64-oe-linux/perf/1.0-r9/perf-1.0/subcmd-config.o</text:p>
      <text:p text:style-name="Standard"><text:s text:c="2"/>CC <text:s text:c="6"/>/home/sateesh/openembedded/openembedded-core/riscv-build/tmp-glibc/work/qemuriscv64-oe-linux/perf/1.0-r9/perf-1.0/threadmap.o</text:p>
      <text:p text:style-name="Standard"><text:s text:c="2"/>LD <text:s text:c="6"/>/home/sateesh/openembedded/openembedded-core/riscv-build/tmp-glibc/work/qemuriscv64-oe-linux/perf/1.0-r9/perf-1.0/fd/libapi-in.o</text:p>
      <text:p text:style-name="Standard"><text:s text:c="2"/>CC <text:s text:c="6"/>/home/sateesh/openembedded/openembedded-core/riscv-build/tmp-glibc/work/qemuriscv64-oe-linux/perf/1.0-r9/perf-1.0/str_error_r.o</text:p>
      <text:p text:style-name="Standard"><text:s text:c="2"/>CC <text:s text:c="6"/>/home/sateesh/openembedded/openembedded-core/riscv-build/tmp-glibc/work/qemuriscv64-oe-linux/perf/1.0-r9/perf-1.0/plugins/plugin_jbd2.o</text:p>
      <text:p text:style-name="Standard"><text:s text:c="2"/>CC <text:s text:c="6"/>/home/sateesh/openembedded/openembedded-core/riscv-build/tmp-glibc/work/qemuriscv64-oe-linux/perf/1.0-r9/perf-1.0/plugins/plugin_hrtimer.o</text:p>
      <text:p text:style-name="Standard"><text:s text:c="2"/>CC <text:s text:c="6"/>/home/sateesh/openembedded/openembedded-core/riscv-build/tmp-glibc/work/qemuriscv64-oe-linux/perf/1.0-r9/perf-1.0/parse-utils.o</text:p>
      <text:p text:style-name="Standard"><text:s text:c="2"/>CC <text:s text:c="6"/>/home/sateesh/openembedded/openembedded-core/riscv-build/tmp-glibc/work/qemuriscv64-oe-linux/perf/1.0-r9/perf-1.0/plugins/plugin_kmem.o</text:p>
      <text:p text:style-name="Standard"><text:s text:c="2"/>CC <text:s text:c="6"/>/home/sateesh/openembedded/openembedded-core/riscv-build/tmp-glibc/work/qemuriscv64-oe-linux/perf/1.0-r9/perf-1.0/plugins/plugin_kvm.o</text:p>
      <text:p text:style-name="Standard"><text:s text:c="2"/>HOSTLD <text:s text:c="2"/>/home/sateesh/openembedded/openembedded-core/riscv-build/tmp-glibc/work/qemuriscv64-oe-linux/perf/1.0-r9/perf-1.0/pmu-events/jevents-in.o</text:p>
      <text:p text:style-name="Standard"><text:s text:c="2"/>CC <text:s text:c="6"/>/home/sateesh/openembedded/openembedded-core/riscv-build/tmp-glibc/work/qemuriscv64-oe-linux/perf/1.0-r9/perf-1.0/kbuffer-parse.o</text:p>
      <text:p text:style-name="Standard"><text:s text:c="2"/>CC <text:s text:c="6"/>/home/sateesh/openembedded/openembedded-core/riscv-build/tmp-glibc/work/qemuriscv64-oe-linux/perf/1.0-r9/perf-1.0/plugins/plugin_mac80211.o</text:p>
      <text:p text:style-name="Standard"><text:s text:c="2"/>CC <text:s text:c="6"/>/home/sateesh/openembedded/openembedded-core/riscv-build/tmp-glibc/work/qemuriscv64-oe-linux/perf/1.0-r9/perf-1.0/plugins/plugin_sched_switch.o</text:p>
      <text:p text:style-name="Standard"><text:s text:c="2"/>CC <text:s text:c="6"/>/home/sateesh/openembedded/openembedded-core/riscv-build/tmp-glibc/work/qemuriscv64-oe-linux/perf/1.0-r9/perf-1.0/tep_strerror.o</text:p>
      <text:p text:style-name="Standard"><text:s text:c="2"/>LD <text:s text:c="6"/>/home/sateesh/openembedded/openembedded-core/riscv-build/tmp-glibc/work/qemuriscv64-oe-linux/perf/1.0-r9/perf-1.0/plugins/plugin_hrtimer-in.o</text:p>
      <text:p text:style-name="Standard"><text:s text:c="2"/>LD <text:s text:c="6"/>/home/sateesh/openembedded/openembedded-core/riscv-build/tmp-glibc/work/qemuriscv64-oe-linux/perf/1.0-r9/perf-1.0/plugins/plugin_jbd2-in.o</text:p>
      <text:p text:style-name="Standard"><text:s text:c="2"/>LD <text:s text:c="6"/>/home/sateesh/openembedded/openembedded-core/riscv-build/tmp-glibc/work/qemuriscv64-oe-linux/perf/1.0-r9/perf-1.0/plugins/plugin_kmem-in.o</text:p>
      <text:p text:style-name="Standard"><text:s text:c="2"/>LD <text:s text:c="6"/>/home/sateesh/openembedded/openembedded-core/riscv-build/tmp-glibc/work/qemuriscv64-oe-linux/perf/1.0-r9/perf-1.0/fs/libapi-in.o</text:p>
      <text:p text:style-name="Standard"><text:s text:c="2"/>CC <text:s text:c="6"/>/home/sateesh/openembedded/openembedded-core/riscv-build/tmp-glibc/work/qemuriscv64-oe-linux/perf/1.0-r9/perf-1.0/event-parse-api.o</text:p>
      <text:p text:style-name="Standard"><text:s text:c="2"/>CC <text:s text:c="6"/>/home/sateesh/openembedded/openembedded-core/riscv-build/tmp-glibc/work/qemuriscv64-oe-linux/perf/1.0-r9/perf-1.0/evsel.o</text:p>
      <text:p text:style-name="Standard"><text:s text:c="2"/>CC <text:s text:c="6"/>/home/sateesh/openembedded/openembedded-core/riscv-build/tmp-glibc/work/qemuriscv64-oe-linux/perf/1.0-r9/perf-1.0/plugins/plugin_xen.o</text:p>
      <text:p text:style-name="Standard"><text:s text:c="2"/>CC <text:s text:c="6"/>/home/sateesh/openembedded/openembedded-core/riscv-build/tmp-glibc/work/qemuriscv64-oe-linux/perf/1.0-r9/perf-1.0/plugins/plugin_scsi.o</text:p>
      <text:p text:style-name="Standard"><text:s text:c="2"/>CC <text:s text:c="6"/>/home/sateesh/openembedded/openembedded-core/riscv-build/tmp-glibc/work/qemuriscv64-oe-linux/perf/1.0-r9/perf-1.0/plugins/plugin_function.o</text:p>
      <text:p text:style-name="Standard"><text:s text:c="2"/>CC <text:s text:c="6"/>/home/sateesh/openembedded/openembedded-core/riscv-build/tmp-glibc/work/qemuriscv64-oe-linux/perf/1.0-r9/perf-1.0/evlist.o</text:p>
      <text:p text:style-name="Standard"><text:s text:c="2"/>LD <text:s text:c="6"/>/home/sateesh/openembedded/openembedded-core/riscv-build/tmp-glibc/work/qemuriscv64-oe-linux/perf/1.0-r9/perf-1.0/plugins/plugin_kvm-in.o</text:p>
      <text:p text:style-name="Standard"><text:soft-page-break/><text:s text:c="2"/>LD <text:s text:c="6"/>/home/sateesh/openembedded/openembedded-core/riscv-build/tmp-glibc/work/qemuriscv64-oe-linux/perf/1.0-r9/perf-1.0/libapi-in.o</text:p>
      <text:p text:style-name="Standard"><text:s text:c="2"/>CC <text:s text:c="6"/>/home/sateesh/openembedded/openembedded-core/riscv-build/tmp-glibc/work/qemuriscv64-oe-linux/perf/1.0-r9/perf-1.0/plugins/plugin_cfg80211.o</text:p>
      <text:p text:style-name="Standard"><text:s text:c="2"/>CC <text:s text:c="6"/>/home/sateesh/openembedded/openembedded-core/riscv-build/tmp-glibc/work/qemuriscv64-oe-linux/perf/1.0-r9/perf-1.0/mmap.o</text:p>
      <text:p text:style-name="Standard"><text:s text:c="2"/>LD <text:s text:c="6"/>/home/sateesh/openembedded/openembedded-core/riscv-build/tmp-glibc/work/qemuriscv64-oe-linux/perf/1.0-r9/perf-1.0/plugins/plugin_sched_switch-in.o</text:p>
      <text:p text:style-name="Standard"><text:s text:c="2"/>AR <text:s text:c="6"/>/home/sateesh/openembedded/openembedded-core/riscv-build/tmp-glibc/work/qemuriscv64-oe-linux/perf/1.0-r9/perf-1.0/libapi.a</text:p>
      <text:p text:style-name="Standard"><text:s text:c="2"/>LINK <text:s text:c="4"/>/home/sateesh/openembedded/openembedded-core/riscv-build/tmp-glibc/work/qemuriscv64-oe-linux/perf/1.0-r9/perf-1.0/plugins/plugin_hrtimer.so</text:p>
      <text:p text:style-name="Standard"><text:s text:c="2"/>LINK <text:s text:c="4"/>/home/sateesh/openembedded/openembedded-core/riscv-build/tmp-glibc/work/qemuriscv64-oe-linux/perf/1.0-r9/perf-1.0/plugins/plugin_jbd2.so</text:p>
      <text:p text:style-name="Standard"><text:s text:c="2"/>CC <text:s text:c="6"/>/home/sateesh/openembedded/openembedded-core/riscv-build/tmp-glibc/work/qemuriscv64-oe-linux/perf/1.0-r9/perf-1.0/zalloc.o</text:p>
      <text:p text:style-name="Standard"><text:s text:c="2"/>CC <text:s text:c="6"/>/home/sateesh/openembedded/openembedded-core/riscv-build/tmp-glibc/work/qemuriscv64-oe-linux/perf/1.0-r9/perf-1.0/xyarray.o</text:p>
      <text:p text:style-name="Standard"><text:s text:c="2"/>LD <text:s text:c="6"/>/home/sateesh/openembedded/openembedded-core/riscv-build/tmp-glibc/work/qemuriscv64-oe-linux/perf/1.0-r9/perf-1.0/plugins/plugin_mac80211-in.o</text:p>
      <text:p text:style-name="Standard"><text:s text:c="2"/>LINK <text:s text:c="4"/>/home/sateesh/openembedded/openembedded-core/riscv-build/tmp-glibc/work/qemuriscv64-oe-linux/perf/1.0-r9/perf-1.0/plugins/plugin_kmem.so</text:p>
      <text:p text:style-name="Standard"><text:s text:c="2"/>CC <text:s text:c="6"/>/home/sateesh/openembedded/openembedded-core/riscv-build/tmp-glibc/work/qemuriscv64-oe-linux/perf/1.0-r9/perf-1.0/lib.o</text:p>
      <text:p text:style-name="Standard"><text:s text:c="2"/>LINK <text:s text:c="4"/>/home/sateesh/openembedded/openembedded-core/riscv-build/tmp-glibc/work/qemuriscv64-oe-linux/perf/1.0-r9/perf-1.0/plugins/plugin_kvm.so</text:p>
      <text:p text:style-name="Standard"><text:s text:c="2"/>LD <text:s text:c="6"/>/home/sateesh/openembedded/openembedded-core/riscv-build/tmp-glibc/work/qemuriscv64-oe-linux/perf/1.0-r9/perf-1.0/plugins/plugin_scsi-in.o</text:p>
      <text:p text:style-name="Standard"><text:s text:c="2"/>LINK <text:s text:c="4"/>/home/sateesh/openembedded/openembedded-core/riscv-build/tmp-glibc/work/qemuriscv64-oe-linux/perf/1.0-r9/perf-1.0/plugins/plugin_mac80211.so</text:p>
      <text:p text:style-name="Standard"><text:s text:c="2"/>LINK <text:s text:c="4"/>/home/sateesh/openembedded/openembedded-core/riscv-build/tmp-glibc/work/qemuriscv64-oe-linux/perf/1.0-r9/perf-1.0/plugins/plugin_sched_switch.so</text:p>
      <text:p text:style-name="Standard"><text:s text:c="2"/>LINK <text:s text:c="4"/>/home/sateesh/openembedded/openembedded-core/riscv-build/tmp-glibc/work/qemuriscv64-oe-linux/perf/1.0-r9/perf-1.0/plugins/plugin_scsi.so</text:p>
      <text:p text:style-name="Standard"><text:s text:c="2"/>LD <text:s text:c="6"/>/home/sateesh/openembedded/openembedded-core/riscv-build/tmp-glibc/work/qemuriscv64-oe-linux/perf/1.0-r9/perf-1.0/plugins/plugin_function-in.o</text:p>
      <text:p text:style-name="Standard"><text:s text:c="2"/>LD <text:s text:c="6"/>/home/sateesh/openembedded/openembedded-core/riscv-build/tmp-glibc/work/qemuriscv64-oe-linux/perf/1.0-r9/perf-1.0/libtraceevent-in.o</text:p>
      <text:p text:style-name="Standard"><text:s text:c="2"/>LD <text:s text:c="6"/>/home/sateesh/openembedded/openembedded-core/riscv-build/tmp-glibc/work/qemuriscv64-oe-linux/perf/1.0-r9/perf-1.0/plugins/plugin_xen-in.o</text:p>
      <text:p text:style-name="Standard"><text:s text:c="2"/>LD <text:s text:c="6"/>/home/sateesh/openembedded/openembedded-core/riscv-build/tmp-glibc/work/qemuriscv64-oe-linux/perf/1.0-r9/perf-1.0/plugins/plugin_cfg80211-in.o</text:p>
      <text:p text:style-name="Standard"><text:s text:c="2"/>LINK <text:s text:c="4"/>/home/sateesh/openembedded/openembedded-core/riscv-build/tmp-glibc/work/qemuriscv64-oe-linux/perf/1.0-r9/perf-1.0/plugins/plugin_function.so</text:p>
      <text:p text:style-name="Standard"><text:s text:c="2"/>LINK <text:s text:c="4"/>/home/sateesh/openembedded/openembedded-core/riscv-build/tmp-glibc/work/qemuriscv64-oe-linux/perf/1.0-r9/perf-1.0/plugins/plugin_xen.so</text:p>
      <text:p text:style-name="Standard"><text:s text:c="2"/>LINK <text:s text:c="4"/>/home/sateesh/openembedded/openembedded-core/riscv-build/tmp-glibc/work/qemuriscv64-oe-linux/perf/1.0-r9/perf-1.0/plugins/plugin_cfg80211.so</text:p>
      <text:p text:style-name="Standard"><text:s text:c="2"/>LINK <text:s text:c="4"/>/home/sateesh/openembedded/openembedded-core/riscv-build/tmp-glibc/work/qemuriscv64-oe-linux/perf/1.0-r9/perf-1.0/libtraceevent.a</text:p>
      <text:p text:style-name="Standard"><text:s text:c="2"/>LD <text:s text:c="6"/>/home/sateesh/openembedded/openembedded-core/riscv-build/tmp-glibc/work/qemuriscv64-oe-linux/perf/1.0-r9/perf-1.0/libsubcmd-in.o</text:p>
      <text:p text:style-name="Standard"><text:soft-page-break/><text:s text:c="2"/>AR <text:s text:c="6"/>/home/sateesh/openembedded/openembedded-core/riscv-build/tmp-glibc/work/qemuriscv64-oe-linux/perf/1.0-r9/perf-1.0/libsubcmd.a</text:p>
      <text:p text:style-name="Standard"><text:s text:c="2"/>GEN <text:s text:c="5"/>/home/sateesh/openembedded/openembedded-core/riscv-build/tmp-glibc/work/qemuriscv64-oe-linux/perf/1.0-r9/perf-1.0/plugins/libtraceevent-dynamic-list</text:p>
      <text:p text:style-name="Standard"><text:s text:c="2"/>LD <text:s text:c="6"/>/home/sateesh/openembedded/openembedded-core/riscv-build/tmp-glibc/work/qemuriscv64-oe-linux/perf/1.0-r9/perf-1.0/libperf-in.o</text:p>
      <text:p text:style-name="Standard"><text:s text:c="2"/>AR <text:s text:c="6"/>/home/sateesh/openembedded/openembedded-core/riscv-build/tmp-glibc/work/qemuriscv64-oe-linux/perf/1.0-r9/perf-1.0/libperf.a</text:p>
      <text:p text:style-name="Standard"><text:s text:c="2"/>PERF_VERSION = 5.6.2</text:p>
      <text:p text:style-name="Standard">Makefile.perf:224: recipe for target 'sub-make' failed</text:p>
      <text:p text:style-name="Standard">make[1]: *** [sub-make] Error 2</text:p>
      <text:p text:style-name="Standard">Makefile:69: recipe for target 'all' failed</text:p>
      <text:p text:style-name="Standard">make: *** [all] Error 2</text:p>
      <text:p text:style-name="Standard">make: Leaving directory '/home/sateesh/openembedded/openembedded-core/riscv-build/tmp-glibc/work/qemuriscv64-oe-linux/perf/1.0-r9/perf-1.0/tools/perf'</text:p>
      <text:p text:style-name="Standard">WARNING: exit code 1 from a shell command.</text:p>
      <text:p text:style-name="Standard"/>
      <text:p text:style-name="Standard">ERROR: Logfile of failure stored in: /home/sateesh/openembedded/openembedded-core/riscv-build/tmp-glibc/work/qemuriscv64-oe-linux/perf/1.0-r9/temp/log.do_compile.27017</text:p>
      <text:p text:style-name="Standard">Log data follows:</text:p>
      <text:p text:style-name="Standard">| DEBUG: Executing shell function do_compile</text:p>
      <text:p text:style-name="Standard">| NOTE: make -j 20 -C /home/sateesh/openembedded/openembedded-core/riscv-build/tmp-glibc/work/qemuriscv64-oe-linux/perf/1.0-r9/perf-1.0/tools/perf O=/home/sateesh/openembedded/openembedded-core/riscv-build/tmp-glibc/work/qemuriscv64-oe-linux/perf/1.0-r9/perf-1.0 CROSS_COMPILE=riscv64-oe-linux- ARCH=riscv CC=riscv64-oe-linux-gcc <text:s/>--sysroot=/home/sateesh/openembedded/openembedded-core/riscv-build/tmp-glibc/work/qemuriscv64-oe-linux/perf/1.0-r9/recipe-sysroot AR=riscv64-oe-linux-gcc-ar LD=riscv64-oe-linux-ld --sysroot=/home/sateesh/openembedded/openembedded-core/riscv-build/tmp-glibc/work/qemuriscv64-oe-linux/perf/1.0-r9/recipe-sysroot <text:s/>EXTRA_CFLAGS=-ldw EXTRA_LDFLAGS= perfexecdir=/usr/libexec NO_GTK2=1 NO_LIBAUDIT=1 NO_DWARF=1 NO_JVMTI=1 NO_LIBNUMA=1 NO_LIBUNWIND=1 NO_LIBDW_DWARF_UNWIND=1 NO_SDT=1 TMPDIR=/home/sateesh/openembedded/openembedded-core/riscv-build/tmp-glibc/work/qemuriscv64-oe-linux/perf/1.0-r9/perf-1.0 LIBUNWIND_DIR=/home/sateesh/openembedded/openembedded-core/riscv-build/tmp-glibc/work/qemuriscv64-oe-linux/perf/1.0-r9/recipe-sysroot/usr DESTDIR=/home/sateesh/openembedded/openembedded-core/riscv-build/tmp-glibc/work/qemuriscv64-oe-linux/perf/1.0-r9/image prefix=/usr bindir=/usr/bin sharedir=/usr/share sysconfdir=/etc perfexecdir=/usr/libexec/perf-core ETC_PERFCONFIG=../etc sharedir=share mandir=share/man infodir=share/info PYTHON=python3 PYTHON_CONFIG=python3-config all</text:p>
      <text:p text:style-name="Standard">| make: Entering directory '/home/sateesh/openembedded/openembedded-core/riscv-build/tmp-glibc/work/qemuriscv64-oe-linux/perf/1.0-r9/perf-1.0/tools/perf'</text:p>
      <text:p text:style-name="Standard">| <text:s text:c="2"/>BUILD: <text:s text:c="2"/>Doing 'make -j20' parallel build</text:p>
      <text:p text:style-name="Standard">| <text:s text:c="2"/>HOSTCC <text:s text:c="2"/>/home/sateesh/openembedded/openembedded-core/riscv-build/tmp-glibc/work/qemuriscv64-oe-linux/perf/1.0-r9/perf-1.0/fixdep.o</text:p>
      <text:p text:style-name="Standard">| <text:s text:c="2"/>HOSTLD <text:s text:c="2"/>/home/sateesh/openembedded/openembedded-core/riscv-build/tmp-glibc/work/qemuriscv64-oe-linux/perf/1.0-r9/perf-1.0/fixdep-in.o</text:p>
      <text:p text:style-name="Standard">| <text:s text:c="2"/>LINK <text:s text:c="4"/>/home/sateesh/openembedded/openembedded-core/riscv-build/tmp-glibc/work/qemuriscv64-oe-linux/perf/1.0-r9/perf-1.0/fixdep</text:p>
      <text:p text:style-name="Standard">| </text:p>
      <text:p text:style-name="Standard">| Auto-detecting system features:</text:p>
      <text:p text:style-name="Standard">| ... <text:s text:c="24"/>dwarf: [ on <text:s/>]</text:p>
      <text:p text:style-name="Standard">| ... <text:s text:c="11"/>dwarf_getlocations: [ on <text:s/>]</text:p>
      <text:p text:style-name="Standard"><text:soft-page-break/>| ... <text:s text:c="24"/>glibc: [ on <text:s/>]</text:p>
      <text:p text:style-name="Standard">| ... <text:s text:c="25"/>gtk2: [ OFF ]</text:p>
      <text:p text:style-name="Standard">| ... <text:s text:c="21"/>libaudit: [ OFF ]</text:p>
      <text:p text:style-name="Standard">| ... <text:s text:c="23"/>libbfd: [ on <text:s/>]</text:p>
      <text:p text:style-name="Standard">| ... <text:s text:c="23"/>libcap: [ OFF ]</text:p>
      <text:p text:style-name="Standard">| ... <text:s text:c="23"/>libelf: [ on <text:s/>]</text:p>
      <text:p text:style-name="Standard">| ... <text:s text:c="22"/>libnuma: [ OFF ]</text:p>
      <text:p text:style-name="Standard">| ... <text:s text:c="7"/>numa_num_possible_cpus: [ OFF ]</text:p>
      <text:p text:style-name="Standard">| ... <text:s text:c="22"/>libperl: [ OFF ]</text:p>
      <text:p text:style-name="Standard">| ... <text:s text:c="20"/>libpython: [ on <text:s/>]</text:p>
      <text:p text:style-name="Standard">| ... <text:s text:c="20"/>libcrypto: [ on <text:s/>]</text:p>
      <text:p text:style-name="Standard">| ... <text:s text:c="20"/>libunwind: [ OFF ]</text:p>
      <text:p text:style-name="Standard">| ... <text:s text:c="11"/>libdw-dwarf-unwind: [ on <text:s/>]</text:p>
      <text:p text:style-name="Standard">| ... <text:s text:c="25"/>zlib: [ on <text:s/>]</text:p>
      <text:p text:style-name="Standard">| ... <text:s text:c="25"/>lzma: [ on <text:s/>]</text:p>
      <text:p text:style-name="Standard">| ... <text:s text:c="20"/>get_cpuid: [ OFF ]</text:p>
      <text:p text:style-name="Standard">| ... <text:s text:c="26"/>bpf: [ on <text:s/>]</text:p>
      <text:p text:style-name="Standard">| ... <text:s text:c="23"/>libaio: [ on <text:s/>]</text:p>
      <text:p text:style-name="Standard">| ... <text:s text:c="22"/>libzstd: [ OFF ]</text:p>
      <text:p text:style-name="Standard">| ... <text:s text:c="7"/>disassembler-four-args: [ on <text:s/>]</text:p>
      <text:p text:style-name="Standard">| </text:p>
      <text:p text:style-name="Standard">| Makefile.config:506: DWARF support is off, BPF prologue is disabled</text:p>
      <text:p text:style-name="Standard">| Makefile.config:589: Disabling post unwind, no support found.</text:p>
      <text:p text:style-name="Standard">| Makefile.config:714: Missing perl devel files. Disabling perl scripting support, please install perl-ExtUtils-Embed/libperl-dev</text:p>
      <text:p text:style-name="Standard">| Makefile.config:843: No libzstd found, disables trace compression, please install libzstd-dev[el] and/or set LIBZSTD_DIR</text:p>
      <text:p text:style-name="Standard">| Makefile.config:854: No libcap found, disables capability support, please install libcap-devel/libcap-dev</text:p>
      <text:p text:style-name="Standard">| Makefile.config:922: No libbabeltrace found, disables 'perf data' CTF format support, please install libbabeltrace-dev[el]/libbabeltrace-ctf-dev</text:p>
      <text:p text:style-name="Standard">| <text:s text:c="2"/>GEN <text:s text:c="5"/>/home/sateesh/openembedded/openembedded-core/riscv-build/tmp-glibc/work/qemuriscv64-oe-linux/perf/1.0-r9/perf-1.0/common-cmds.h</text:p>
      <text:p text:style-name="Standard">| grep: /home/sateesh/openembedded/openembedded-core/riscv-build/tmp-glibc/work/qemuriscv64-oe-linux/perf/1.0-r9/perf-1.0/tools/arch/riscv/include/uapi/asm//mman.h: No such file or directory</text:p>
      <text:p text:style-name="Standard">| <text:s text:c="2"/>MKDIR <text:s text:c="3"/>/home/sateesh/openembedded/openembedded-core/riscv-build/tmp-glibc/work/qemuriscv64-oe-linux/perf/1.0-r9/perf-1.0/pmu-events/</text:p>
      <text:p text:style-name="Standard">| <text:s text:c="2"/>MKDIR <text:s text:c="3"/>/home/sateesh/openembedded/openembedded-core/riscv-build/tmp-glibc/work/qemuriscv64-oe-linux/perf/1.0-r9/perf-1.0/pmu-events/</text:p>
      <text:p text:style-name="Standard">| <text:s text:c="2"/>MKDIR <text:s text:c="3"/>/home/sateesh/openembedded/openembedded-core/riscv-build/tmp-glibc/work/qemuriscv64-oe-linux/perf/1.0-r9/perf-1.0/pmu-events/</text:p>
      <text:p text:style-name="Standard">| find: unknown predicate `--sysroot=/home/sateesh/openembedded/openembedded-core/riscv-build/tmp-glibc/work/qemuriscv64-oe-linux/perf/1.0-r9/recipe-sysroot/arch'</text:p>
      <text:p text:style-name="Standard">| <text:s text:c="2"/>HOSTCC <text:s text:c="2"/>/home/sateesh/openembedded/openembedded-core/riscv-build/tmp-glibc/work/qemuriscv64-oe-linux/perf/1.0-r9/perf-1.0/pmu-events/json.o</text:p>
      <text:p text:style-name="Standard">| <text:s text:c="2"/>HOSTCC <text:s text:c="2"/>/home/sateesh/openembedded/openembedded-core/riscv-build/tmp-glibc/work/qemuriscv64-oe-linux/perf/1.0-r9/perf-1.0/pmu-events/jsmn.o</text:p>
      <text:p text:style-name="Standard">| <text:s text:c="2"/>CC <text:s text:c="6"/>/home/sateesh/openembedded/openembedded-core/riscv-build/tmp-glibc/work/qemuriscv64-oe-linux/perf/1.0-r9/perf-1.0/exec-cmd.o</text:p>
      <text:p text:style-name="Standard">| <text:s text:c="2"/>HOSTCC <text:s text:c="2"/>/home/sateesh/openembedded/openembedded-core/riscv-build/tmp-glibc/work/qemuriscv64-oe-linux/perf/1.0-r9/perf-1.0/pmu-events/jevents.o</text:p>
      <text:p text:style-name="Standard"><text:soft-page-break/>| <text:s text:c="2"/>CC <text:s text:c="6"/>/home/sateesh/openembedded/openembedded-core/riscv-build/tmp-glibc/work/qemuriscv64-oe-linux/perf/1.0-r9/perf-1.0/run-command.o</text:p>
      <text:p text:style-name="Standard">| riscv64-oe-linux-gcc: warning: '-x c' after last input file has no effect</text:p>
      <text:p text:style-name="Standard">| riscv64-oe-linux-gcc: fatal error: no input files</text:p>
      <text:p text:style-name="Standard">| compilation terminated.</text:p>
      <text:p text:style-name="Standard">| <text:s text:c="2"/>CC <text:s text:c="6"/>/home/sateesh/openembedded/openembedded-core/riscv-build/tmp-glibc/work/qemuriscv64-oe-linux/perf/1.0-r9/perf-1.0/parse-options.o</text:p>
      <text:p text:style-name="Standard">| <text:s text:c="2"/>CC <text:s text:c="6"/>/home/sateesh/openembedded/openembedded-core/riscv-build/tmp-glibc/work/qemuriscv64-oe-linux/perf/1.0-r9/perf-1.0/pager.o</text:p>
      <text:p text:style-name="Standard">| <text:s text:c="2"/>CC <text:s text:c="6"/>/home/sateesh/openembedded/openembedded-core/riscv-build/tmp-glibc/work/qemuriscv64-oe-linux/perf/1.0-r9/perf-1.0/help.o</text:p>
      <text:p text:style-name="Standard">| <text:s text:c="2"/>CC <text:s text:c="6"/>/home/sateesh/openembedded/openembedded-core/riscv-build/tmp-glibc/work/qemuriscv64-oe-linux/perf/1.0-r9/perf-1.0/event-parse.o</text:p>
      <text:p text:style-name="Standard">| <text:s text:c="2"/>MKDIR <text:s text:c="3"/>/home/sateesh/openembedded/openembedded-core/riscv-build/tmp-glibc/work/qemuriscv64-oe-linux/perf/1.0-r9/perf-1.0/fd/</text:p>
      <text:p text:style-name="Standard">| <text:s text:c="2"/>CC <text:s text:c="6"/>/home/sateesh/openembedded/openembedded-core/riscv-build/tmp-glibc/work/qemuriscv64-oe-linux/perf/1.0-r9/perf-1.0/fd/array.o</text:p>
      <text:p text:style-name="Standard">| <text:s text:c="2"/>MKDIR <text:s text:c="3"/>/home/sateesh/openembedded/openembedded-core/riscv-build/tmp-glibc/work/qemuriscv64-oe-linux/perf/1.0-r9/perf-1.0/fs/</text:p>
      <text:p text:style-name="Standard">| riscv64-oe-linux-gcc: warning: '-x c' after last input file has no effect</text:p>
      <text:p text:style-name="Standard">| riscv64-oe-linux-gcc: fatal error: no input files</text:p>
      <text:p text:style-name="Standard">| compilation terminated.</text:p>
      <text:p text:style-name="Standard">| <text:s text:c="2"/>CC <text:s text:c="6"/>/home/sateesh/openembedded/openembedded-core/riscv-build/tmp-glibc/work/qemuriscv64-oe-linux/perf/1.0-r9/perf-1.0/cpu.o</text:p>
      <text:p text:style-name="Standard">| <text:s text:c="2"/>CC <text:s text:c="6"/>/home/sateesh/openembedded/openembedded-core/riscv-build/tmp-glibc/work/qemuriscv64-oe-linux/perf/1.0-r9/perf-1.0/fs/fs.o</text:p>
      <text:p text:style-name="Standard">| <text:s text:c="2"/>CC <text:s text:c="6"/>/home/sateesh/openembedded/openembedded-core/riscv-build/tmp-glibc/work/qemuriscv64-oe-linux/perf/1.0-r9/perf-1.0/core.o</text:p>
      <text:p text:style-name="Standard">| <text:s text:c="2"/>CC <text:s text:c="6"/>/home/sateesh/openembedded/openembedded-core/riscv-build/tmp-glibc/work/qemuriscv64-oe-linux/perf/1.0-r9/perf-1.0/event-plugin.o</text:p>
      <text:p text:style-name="Standard">| <text:s text:c="2"/>GEN <text:s text:c="5"/>/home/sateesh/openembedded/openembedded-core/riscv-build/tmp-glibc/work/qemuriscv64-oe-linux/perf/1.0-r9/perf-1.0/bpf_helper_defs.h</text:p>
      <text:p text:style-name="Standard">| <text:s text:c="2"/>CC <text:s text:c="6"/>/home/sateesh/openembedded/openembedded-core/riscv-build/tmp-glibc/work/qemuriscv64-oe-linux/perf/1.0-r9/perf-1.0/sigchain.o</text:p>
      <text:p text:style-name="Standard">| Failed to import the site module</text:p>
      <text:p text:style-name="Standard">| <text:s text:c="2"/>DESCEND <text:s/>plugins</text:p>
      <text:p text:style-name="Standard">| <text:s text:c="2"/>CC <text:s text:c="6"/>/home/sateesh/openembedded/openembedded-core/riscv-build/tmp-glibc/work/qemuriscv64-oe-linux/perf/1.0-r9/perf-1.0/cpumap.o</text:p>
      <text:p text:style-name="Standard">| Traceback (most recent call last):</text:p>
      <text:p text:style-name="Standard">| <text:s text:c="2"/>File "/usr/lib/python3.6/site.py", line 570, in &lt;module&gt;</text:p>
      <text:p text:style-name="Standard">| <text:s text:c="4"/>main()</text:p>
      <text:p text:style-name="Standard">| <text:s text:c="2"/>File "/usr/lib/python3.6/site.py", line 556, in main</text:p>
      <text:p text:style-name="Standard">| <text:s text:c="4"/>known_paths = addusersitepackages(known_paths)</text:p>
      <text:p text:style-name="Standard">| <text:s text:c="2"/>File "/usr/lib/python3.6/site.py", line 288, in addusersitepackages</text:p>
      <text:p text:style-name="Standard">| <text:s text:c="4"/>user_site = getusersitepackages()</text:p>
      <text:p text:style-name="Standard">| <text:s text:c="2"/>File "/usr/lib/python3.6/site.py", line 264, in getusersitepackages</text:p>
      <text:p text:style-name="Standard">| <text:s text:c="4"/>user_base = getuserbase() # this will also set USER_BASE</text:p>
      <text:p text:style-name="Standard">| <text:s text:c="2"/>File "/usr/lib/python3.6/site.py", line 254, in getuserbase</text:p>
      <text:p text:style-name="Standard">| <text:s text:c="4"/>USER_BASE = get_config_var('userbase')</text:p>
      <text:p text:style-name="Standard">| <text:s text:c="2"/>File "/usr/lib/python3.6/sysconfig.py", line 607, in get_config_var</text:p>
      <text:p text:style-name="Standard">| <text:s text:c="4"/>return get_config_vars().get(name)</text:p>
      <text:p text:style-name="Standard">| <text:s text:c="2"/>File "/usr/lib/python3.6/sysconfig.py", line 550, in get_config_vars</text:p>
      <text:p text:style-name="Standard"><text:soft-page-break/>| <text:s text:c="4"/>_init_posix(_CONFIG_VARS)</text:p>
      <text:p text:style-name="Standard">| <text:s text:c="2"/>File "/usr/lib/python3.6/sysconfig.py", line 421, in _init_posix</text:p>
      <text:p text:style-name="Standard">| <text:s text:c="4"/>_temp = __import__(name, globals(), locals(), ['build_time_vars'], 0)</text:p>
      <text:p text:style-name="Standard">| ModuleNotFoundError: No module named '_sysconfigdata'</text:p>
      <text:p text:style-name="Standard">| Makefile:186: recipe for target '/home/sateesh/openembedded/openembedded-core/riscv-build/tmp-glibc/work/qemuriscv64-oe-linux/perf/1.0-r9/perf-1.0/bpf_helper_defs.h' failed</text:p>
      <text:p text:style-name="Standard">| make[3]: *** [/home/sateesh/openembedded/openembedded-core/riscv-build/tmp-glibc/work/qemuriscv64-oe-linux/perf/1.0-r9/perf-1.0/bpf_helper_defs.h] Error 1</text:p>
      <text:p text:style-name="Standard">| make[3]: *** Deleting file '/home/sateesh/openembedded/openembedded-core/riscv-build/tmp-glibc/work/qemuriscv64-oe-linux/perf/1.0-r9/perf-1.0/bpf_helper_defs.h'</text:p>
      <text:p text:style-name="Standard">| Makefile.perf:778: recipe for target '/home/sateesh/openembedded/openembedded-core/riscv-build/tmp-glibc/work/qemuriscv64-oe-linux/perf/1.0-r9/perf-1.0/libbpf.a' failed</text:p>
      <text:p text:style-name="Standard">| make[2]: *** [/home/sateesh/openembedded/openembedded-core/riscv-build/tmp-glibc/work/qemuriscv64-oe-linux/perf/1.0-r9/perf-1.0/libbpf.a] Error 2</text:p>
      <text:p text:style-name="Standard">| make[2]: *** Waiting for unfinished jobs....</text:p>
      <text:p text:style-name="Standard">| <text:s text:c="2"/>CC <text:s text:c="6"/>/home/sateesh/openembedded/openembedded-core/riscv-build/tmp-glibc/work/qemuriscv64-oe-linux/perf/1.0-r9/perf-1.0/trace-seq.o</text:p>
      <text:p text:style-name="Standard">| <text:s text:c="2"/>MKDIR <text:s text:c="3"/>/home/sateesh/openembedded/openembedded-core/riscv-build/tmp-glibc/work/qemuriscv64-oe-linux/perf/1.0-r9/perf-1.0/fs/</text:p>
      <text:p text:style-name="Standard">| <text:s text:c="2"/>CC <text:s text:c="6"/>/home/sateesh/openembedded/openembedded-core/riscv-build/tmp-glibc/work/qemuriscv64-oe-linux/perf/1.0-r9/perf-1.0/fs/tracing_path.o</text:p>
      <text:p text:style-name="Standard">| <text:s text:c="2"/>CC <text:s text:c="6"/>/home/sateesh/openembedded/openembedded-core/riscv-build/tmp-glibc/work/qemuriscv64-oe-linux/perf/1.0-r9/perf-1.0/parse-filter.o</text:p>
      <text:p text:style-name="Standard">| <text:s text:c="2"/>CC <text:s text:c="6"/>/home/sateesh/openembedded/openembedded-core/riscv-build/tmp-glibc/work/qemuriscv64-oe-linux/perf/1.0-r9/perf-1.0/debug.o</text:p>
      <text:p text:style-name="Standard">| <text:s text:c="2"/>CC <text:s text:c="6"/>/home/sateesh/openembedded/openembedded-core/riscv-build/tmp-glibc/work/qemuriscv64-oe-linux/perf/1.0-r9/perf-1.0/subcmd-config.o</text:p>
      <text:p text:style-name="Standard">| <text:s text:c="2"/>CC <text:s text:c="6"/>/home/sateesh/openembedded/openembedded-core/riscv-build/tmp-glibc/work/qemuriscv64-oe-linux/perf/1.0-r9/perf-1.0/threadmap.o</text:p>
      <text:p text:style-name="Standard">| <text:s text:c="2"/>LD <text:s text:c="6"/>/home/sateesh/openembedded/openembedded-core/riscv-build/tmp-glibc/work/qemuriscv64-oe-linux/perf/1.0-r9/perf-1.0/fd/libapi-in.o</text:p>
      <text:p text:style-name="Standard">| <text:s text:c="2"/>CC <text:s text:c="6"/>/home/sateesh/openembedded/openembedded-core/riscv-build/tmp-glibc/work/qemuriscv64-oe-linux/perf/1.0-r9/perf-1.0/str_error_r.o</text:p>
      <text:p text:style-name="Standard">| <text:s text:c="2"/>CC <text:s text:c="6"/>/home/sateesh/openembedded/openembedded-core/riscv-build/tmp-glibc/work/qemuriscv64-oe-linux/perf/1.0-r9/perf-1.0/plugins/plugin_jbd2.o</text:p>
      <text:p text:style-name="Standard">| <text:s text:c="2"/>CC <text:s text:c="6"/>/home/sateesh/openembedded/openembedded-core/riscv-build/tmp-glibc/work/qemuriscv64-oe-linux/perf/1.0-r9/perf-1.0/plugins/plugin_hrtimer.o</text:p>
      <text:p text:style-name="Standard">| <text:s text:c="2"/>CC <text:s text:c="6"/>/home/sateesh/openembedded/openembedded-core/riscv-build/tmp-glibc/work/qemuriscv64-oe-linux/perf/1.0-r9/perf-1.0/parse-utils.o</text:p>
      <text:p text:style-name="Standard">| <text:s text:c="2"/>CC <text:s text:c="6"/>/home/sateesh/openembedded/openembedded-core/riscv-build/tmp-glibc/work/qemuriscv64-oe-linux/perf/1.0-r9/perf-1.0/plugins/plugin_kmem.o</text:p>
      <text:p text:style-name="Standard">| <text:s text:c="2"/>CC <text:s text:c="6"/>/home/sateesh/openembedded/openembedded-core/riscv-build/tmp-glibc/work/qemuriscv64-oe-linux/perf/1.0-r9/perf-1.0/plugins/plugin_kvm.o</text:p>
      <text:p text:style-name="Standard">| <text:s text:c="2"/>HOSTLD <text:s text:c="2"/>/home/sateesh/openembedded/openembedded-core/riscv-build/tmp-glibc/work/qemuriscv64-oe-linux/perf/1.0-r9/perf-1.0/pmu-events/jevents-in.o</text:p>
      <text:p text:style-name="Standard">| <text:s text:c="2"/>CC <text:s text:c="6"/>/home/sateesh/openembedded/openembedded-core/riscv-build/tmp-glibc/work/qemuriscv64-oe-linux/perf/1.0-r9/perf-1.0/kbuffer-parse.o</text:p>
      <text:p text:style-name="Standard">| <text:s text:c="2"/>CC <text:s text:c="6"/>/home/sateesh/openembedded/openembedded-core/riscv-build/tmp-glibc/work/qemuriscv64-oe-linux/perf/1.0-r9/perf-1.0/plugins/plugin_mac80211.o</text:p>
      <text:p text:style-name="Standard">| <text:s text:c="2"/>CC <text:s text:c="6"/>/home/sateesh/openembedded/openembedded-core/riscv-build/tmp-glibc/work/qemuriscv64-oe-linux/perf/1.0-r9/perf-1.0/plugins/plugin_sched_switch.o</text:p>
      <text:p text:style-name="Standard"><text:soft-page-break/>| <text:s text:c="2"/>CC <text:s text:c="6"/>/home/sateesh/openembedded/openembedded-core/riscv-build/tmp-glibc/work/qemuriscv64-oe-linux/perf/1.0-r9/perf-1.0/tep_strerror.o</text:p>
      <text:p text:style-name="Standard">| <text:s text:c="2"/>LD <text:s text:c="6"/>/home/sateesh/openembedded/openembedded-core/riscv-build/tmp-glibc/work/qemuriscv64-oe-linux/perf/1.0-r9/perf-1.0/plugins/plugin_hrtimer-in.o</text:p>
      <text:p text:style-name="Standard">| <text:s text:c="2"/>LD <text:s text:c="6"/>/home/sateesh/openembedded/openembedded-core/riscv-build/tmp-glibc/work/qemuriscv64-oe-linux/perf/1.0-r9/perf-1.0/plugins/plugin_jbd2-in.o</text:p>
      <text:p text:style-name="Standard">| <text:s text:c="2"/>LD <text:s text:c="6"/>/home/sateesh/openembedded/openembedded-core/riscv-build/tmp-glibc/work/qemuriscv64-oe-linux/perf/1.0-r9/perf-1.0/plugins/plugin_kmem-in.o</text:p>
      <text:p text:style-name="Standard">| <text:s text:c="2"/>LD <text:s text:c="6"/>/home/sateesh/openembedded/openembedded-core/riscv-build/tmp-glibc/work/qemuriscv64-oe-linux/perf/1.0-r9/perf-1.0/fs/libapi-in.o</text:p>
      <text:p text:style-name="Standard">| <text:s text:c="2"/>CC <text:s text:c="6"/>/home/sateesh/openembedded/openembedded-core/riscv-build/tmp-glibc/work/qemuriscv64-oe-linux/perf/1.0-r9/perf-1.0/event-parse-api.o</text:p>
      <text:p text:style-name="Standard">| <text:s text:c="2"/>CC <text:s text:c="6"/>/home/sateesh/openembedded/openembedded-core/riscv-build/tmp-glibc/work/qemuriscv64-oe-linux/perf/1.0-r9/perf-1.0/evsel.o</text:p>
      <text:p text:style-name="Standard">| <text:s text:c="2"/>CC <text:s text:c="6"/>/home/sateesh/openembedded/openembedded-core/riscv-build/tmp-glibc/work/qemuriscv64-oe-linux/perf/1.0-r9/perf-1.0/plugins/plugin_xen.o</text:p>
      <text:p text:style-name="Standard">| <text:s text:c="2"/>CC <text:s text:c="6"/>/home/sateesh/openembedded/openembedded-core/riscv-build/tmp-glibc/work/qemuriscv64-oe-linux/perf/1.0-r9/perf-1.0/plugins/plugin_scsi.o</text:p>
      <text:p text:style-name="Standard">| <text:s text:c="2"/>CC <text:s text:c="6"/>/home/sateesh/openembedded/openembedded-core/riscv-build/tmp-glibc/work/qemuriscv64-oe-linux/perf/1.0-r9/perf-1.0/plugins/plugin_function.o</text:p>
      <text:p text:style-name="Standard">| <text:s text:c="2"/>CC <text:s text:c="6"/>/home/sateesh/openembedded/openembedded-core/riscv-build/tmp-glibc/work/qemuriscv64-oe-linux/perf/1.0-r9/perf-1.0/evlist.o</text:p>
      <text:p text:style-name="Standard">| <text:s text:c="2"/>LD <text:s text:c="6"/>/home/sateesh/openembedded/openembedded-core/riscv-build/tmp-glibc/work/qemuriscv64-oe-linux/perf/1.0-r9/perf-1.0/plugins/plugin_kvm-in.o</text:p>
      <text:p text:style-name="Standard">| <text:s text:c="2"/>LD <text:s text:c="6"/>/home/sateesh/openembedded/openembedded-core/riscv-build/tmp-glibc/work/qemuriscv64-oe-linux/perf/1.0-r9/perf-1.0/libapi-in.o</text:p>
      <text:p text:style-name="Standard">| <text:s text:c="2"/>CC <text:s text:c="6"/>/home/sateesh/openembedded/openembedded-core/riscv-build/tmp-glibc/work/qemuriscv64-oe-linux/perf/1.0-r9/perf-1.0/plugins/plugin_cfg80211.o</text:p>
      <text:p text:style-name="Standard">| <text:s text:c="2"/>CC <text:s text:c="6"/>/home/sateesh/openembedded/openembedded-core/riscv-build/tmp-glibc/work/qemuriscv64-oe-linux/perf/1.0-r9/perf-1.0/mmap.o</text:p>
      <text:p text:style-name="Standard">| <text:s text:c="2"/>LD <text:s text:c="6"/>/home/sateesh/openembedded/openembedded-core/riscv-build/tmp-glibc/work/qemuriscv64-oe-linux/perf/1.0-r9/perf-1.0/plugins/plugin_sched_switch-in.o</text:p>
      <text:p text:style-name="Standard">| <text:s text:c="2"/>AR <text:s text:c="6"/>/home/sateesh/openembedded/openembedded-core/riscv-build/tmp-glibc/work/qemuriscv64-oe-linux/perf/1.0-r9/perf-1.0/libapi.a</text:p>
      <text:p text:style-name="Standard">| <text:s text:c="2"/>LINK <text:s text:c="4"/>/home/sateesh/openembedded/openembedded-core/riscv-build/tmp-glibc/work/qemuriscv64-oe-linux/perf/1.0-r9/perf-1.0/plugins/plugin_hrtimer.so</text:p>
      <text:p text:style-name="Standard">| <text:s text:c="2"/>LINK <text:s text:c="4"/>/home/sateesh/openembedded/openembedded-core/riscv-build/tmp-glibc/work/qemuriscv64-oe-linux/perf/1.0-r9/perf-1.0/plugins/plugin_jbd2.so</text:p>
      <text:p text:style-name="Standard">| <text:s text:c="2"/>CC <text:s text:c="6"/>/home/sateesh/openembedded/openembedded-core/riscv-build/tmp-glibc/work/qemuriscv64-oe-linux/perf/1.0-r9/perf-1.0/zalloc.o</text:p>
      <text:p text:style-name="Standard">| <text:s text:c="2"/>CC <text:s text:c="6"/>/home/sateesh/openembedded/openembedded-core/riscv-build/tmp-glibc/work/qemuriscv64-oe-linux/perf/1.0-r9/perf-1.0/xyarray.o</text:p>
      <text:p text:style-name="Standard">| <text:s text:c="2"/>LD <text:s text:c="6"/>/home/sateesh/openembedded/openembedded-core/riscv-build/tmp-glibc/work/qemuriscv64-oe-linux/perf/1.0-r9/perf-1.0/plugins/plugin_mac80211-in.o</text:p>
      <text:p text:style-name="Standard">| <text:s text:c="2"/>LINK <text:s text:c="4"/>/home/sateesh/openembedded/openembedded-core/riscv-build/tmp-glibc/work/qemuriscv64-oe-linux/perf/1.0-r9/perf-1.0/plugins/plugin_kmem.so</text:p>
      <text:p text:style-name="Standard">| <text:s text:c="2"/>CC <text:s text:c="6"/>/home/sateesh/openembedded/openembedded-core/riscv-build/tmp-glibc/work/qemuriscv64-oe-linux/perf/1.0-r9/perf-1.0/lib.o</text:p>
      <text:p text:style-name="Standard">| <text:s text:c="2"/>LINK <text:s text:c="4"/>/home/sateesh/openembedded/openembedded-core/riscv-build/tmp-glibc/work/qemuriscv64-oe-linux/perf/1.0-r9/perf-1.0/plugins/plugin_kvm.so</text:p>
      <text:p text:style-name="Standard">| <text:s text:c="2"/>LD <text:s text:c="6"/>/home/sateesh/openembedded/openembedded-core/riscv-build/tmp-glibc/work/qemuriscv64-oe-linux/perf/1.0-r9/perf-1.0/plugins/plugin_scsi-in.o</text:p>
      <text:p text:style-name="Standard"><text:soft-page-break/>| <text:s text:c="2"/>LINK <text:s text:c="4"/>/home/sateesh/openembedded/openembedded-core/riscv-build/tmp-glibc/work/qemuriscv64-oe-linux/perf/1.0-r9/perf-1.0/plugins/plugin_mac80211.so</text:p>
      <text:p text:style-name="Standard">| <text:s text:c="2"/>LINK <text:s text:c="4"/>/home/sateesh/openembedded/openembedded-core/riscv-build/tmp-glibc/work/qemuriscv64-oe-linux/perf/1.0-r9/perf-1.0/plugins/plugin_sched_switch.so</text:p>
      <text:p text:style-name="Standard">| <text:s text:c="2"/>LINK <text:s text:c="4"/>/home/sateesh/openembedded/openembedded-core/riscv-build/tmp-glibc/work/qemuriscv64-oe-linux/perf/1.0-r9/perf-1.0/plugins/plugin_scsi.so</text:p>
      <text:p text:style-name="Standard">| <text:s text:c="2"/>LD <text:s text:c="6"/>/home/sateesh/openembedded/openembedded-core/riscv-build/tmp-glibc/work/qemuriscv64-oe-linux/perf/1.0-r9/perf-1.0/plugins/plugin_function-in.o</text:p>
      <text:p text:style-name="Standard">| <text:s text:c="2"/>LD <text:s text:c="6"/>/home/sateesh/openembedded/openembedded-core/riscv-build/tmp-glibc/work/qemuriscv64-oe-linux/perf/1.0-r9/perf-1.0/libtraceevent-in.o</text:p>
      <text:p text:style-name="Standard">| <text:s text:c="2"/>LD <text:s text:c="6"/>/home/sateesh/openembedded/openembedded-core/riscv-build/tmp-glibc/work/qemuriscv64-oe-linux/perf/1.0-r9/perf-1.0/plugins/plugin_xen-in.o</text:p>
      <text:p text:style-name="Standard">| <text:s text:c="2"/>LD <text:s text:c="6"/>/home/sateesh/openembedded/openembedded-core/riscv-build/tmp-glibc/work/qemuriscv64-oe-linux/perf/1.0-r9/perf-1.0/plugins/plugin_cfg80211-in.o</text:p>
      <text:p text:style-name="Standard">| <text:s text:c="2"/>LINK <text:s text:c="4"/>/home/sateesh/openembedded/openembedded-core/riscv-build/tmp-glibc/work/qemuriscv64-oe-linux/perf/1.0-r9/perf-1.0/plugins/plugin_function.so</text:p>
      <text:p text:style-name="Standard">| <text:s text:c="2"/>LINK <text:s text:c="4"/>/home/sateesh/openembedded/openembedded-core/riscv-build/tmp-glibc/work/qemuriscv64-oe-linux/perf/1.0-r9/perf-1.0/plugins/plugin_xen.so</text:p>
      <text:p text:style-name="Standard">| <text:s text:c="2"/>LINK <text:s text:c="4"/>/home/sateesh/openembedded/openembedded-core/riscv-build/tmp-glibc/work/qemuriscv64-oe-linux/perf/1.0-r9/perf-1.0/plugins/plugin_cfg80211.so</text:p>
      <text:p text:style-name="Standard">| <text:s text:c="2"/>LINK <text:s text:c="4"/>/home/sateesh/openembedded/openembedded-core/riscv-build/tmp-glibc/work/qemuriscv64-oe-linux/perf/1.0-r9/perf-1.0/libtraceevent.a</text:p>
      <text:p text:style-name="Standard">| <text:s text:c="2"/>LD <text:s text:c="6"/>/home/sateesh/openembedded/openembedded-core/riscv-build/tmp-glibc/work/qemuriscv64-oe-linux/perf/1.0-r9/perf-1.0/libsubcmd-in.o</text:p>
      <text:p text:style-name="Standard">| <text:s text:c="2"/>AR <text:s text:c="6"/>/home/sateesh/openembedded/openembedded-core/riscv-build/tmp-glibc/work/qemuriscv64-oe-linux/perf/1.0-r9/perf-1.0/libsubcmd.a</text:p>
      <text:p text:style-name="Standard">| <text:s text:c="2"/>GEN <text:s text:c="5"/>/home/sateesh/openembedded/openembedded-core/riscv-build/tmp-glibc/work/qemuriscv64-oe-linux/perf/1.0-r9/perf-1.0/plugins/libtraceevent-dynamic-list</text:p>
      <text:p text:style-name="Standard">| <text:s text:c="2"/>LD <text:s text:c="6"/>/home/sateesh/openembedded/openembedded-core/riscv-build/tmp-glibc/work/qemuriscv64-oe-linux/perf/1.0-r9/perf-1.0/libperf-in.o</text:p>
      <text:p text:style-name="Standard">| <text:s text:c="2"/>AR <text:s text:c="6"/>/home/sateesh/openembedded/openembedded-core/riscv-build/tmp-glibc/work/qemuriscv64-oe-linux/perf/1.0-r9/perf-1.0/libperf.a</text:p>
      <text:p text:style-name="Standard">| <text:s text:c="2"/>PERF_VERSION = 5.6.2</text:p>
      <text:p text:style-name="Standard">| Makefile.perf:224: recipe for target 'sub-make' failed</text:p>
      <text:p text:style-name="Standard">| make[1]: *** [sub-make] Error 2</text:p>
      <text:p text:style-name="Standard">| Makefile:69: recipe for target 'all' failed</text:p>
      <text:p text:style-name="Standard">| make: *** [all] Error 2</text:p>
      <text:p text:style-name="Standard">| make: Leaving directory '/home/sateesh/openembedded/openembedded-core/riscv-build/tmp-glibc/work/qemuriscv64-oe-linux/perf/1.0-r9/perf-1.0/tools/perf'</text:p>
      <text:p text:style-name="Standard">| ERROR: oe_runmake failed</text:p>
      <text:p text:style-name="Standard">| WARNING: exit code 1 from a shell command.</text:p>
      <text:p text:style-name="Standard">| ERROR: Execution of '/home/sateesh/openembedded/openembedded-core/riscv-build/tmp-glibc/work/qemuriscv64-oe-linux/perf/1.0-r9/temp/run.do_compile.27017' failed with exit code 1:</text:p>
      <text:p text:style-name="Standard">| make: Entering directory '/home/sateesh/openembedded/openembedded-core/riscv-build/tmp-glibc/work/qemuriscv64-oe-linux/perf/1.0-r9/perf-1.0/tools/perf'</text:p>
      <text:p text:style-name="Standard">| <text:s text:c="2"/>BUILD: <text:s text:c="2"/>Doing 'make -j20' parallel build</text:p>
      <text:p text:style-name="Standard">| <text:s text:c="2"/>HOSTCC <text:s text:c="2"/>/home/sateesh/openembedded/openembedded-core/riscv-build/tmp-glibc/work/qemuriscv64-oe-linux/perf/1.0-r9/perf-1.0/fixdep.o</text:p>
      <text:p text:style-name="Standard">| <text:s text:c="2"/>HOSTLD <text:s text:c="2"/>/home/sateesh/openembedded/openembedded-core/riscv-build/tmp-glibc/work/qemuriscv64-oe-linux/perf/1.0-r9/perf-1.0/fixdep-in.o</text:p>
      <text:p text:style-name="Standard">| <text:s text:c="2"/>LINK <text:s text:c="4"/>/home/sateesh/openembedded/openembedded-core/riscv-build/tmp-glibc/work/qemuriscv64-oe-linux/perf/1.0-r9/perf-1.0/fixdep</text:p>
      <text:p text:style-name="Standard"><text:soft-page-break/>| </text:p>
      <text:p text:style-name="Standard">| Auto-detecting system features:</text:p>
      <text:p text:style-name="Standard">| ... <text:s text:c="24"/>dwarf: [ on <text:s/>]</text:p>
      <text:p text:style-name="Standard">| ... <text:s text:c="11"/>dwarf_getlocations: [ on <text:s/>]</text:p>
      <text:p text:style-name="Standard">| ... <text:s text:c="24"/>glibc: [ on <text:s/>]</text:p>
      <text:p text:style-name="Standard">| ... <text:s text:c="25"/>gtk2: [ OFF ]</text:p>
      <text:p text:style-name="Standard">| ... <text:s text:c="21"/>libaudit: [ OFF ]</text:p>
      <text:p text:style-name="Standard">| ... <text:s text:c="23"/>libbfd: [ on <text:s/>]</text:p>
      <text:p text:style-name="Standard">| ... <text:s text:c="23"/>libcap: [ OFF ]</text:p>
      <text:p text:style-name="Standard">| ... <text:s text:c="23"/>libelf: [ on <text:s/>]</text:p>
      <text:p text:style-name="Standard">| ... <text:s text:c="22"/>libnuma: [ OFF ]</text:p>
      <text:p text:style-name="Standard">| ... <text:s text:c="7"/>numa_num_possible_cpus: [ OFF ]</text:p>
      <text:p text:style-name="Standard">| ... <text:s text:c="22"/>libperl: [ OFF ]</text:p>
      <text:p text:style-name="Standard">| ... <text:s text:c="20"/>libpython: [ on <text:s/>]</text:p>
      <text:p text:style-name="Standard">| ... <text:s text:c="20"/>libcrypto: [ on <text:s/>]</text:p>
      <text:p text:style-name="Standard">| ... <text:s text:c="20"/>libunwind: [ OFF ]</text:p>
      <text:p text:style-name="Standard">| ... <text:s text:c="11"/>libdw-dwarf-unwind: [ on <text:s/>]</text:p>
      <text:p text:style-name="Standard">| ... <text:s text:c="25"/>zlib: [ on <text:s/>]</text:p>
      <text:p text:style-name="Standard">| ... <text:s text:c="25"/>lzma: [ on <text:s/>]</text:p>
      <text:p text:style-name="Standard">| ... <text:s text:c="20"/>get_cpuid: [ OFF ]</text:p>
      <text:p text:style-name="Standard">| ... <text:s text:c="26"/>bpf: [ on <text:s/>]</text:p>
      <text:p text:style-name="Standard">| ... <text:s text:c="23"/>libaio: [ on <text:s/>]</text:p>
      <text:p text:style-name="Standard">| ... <text:s text:c="22"/>libzstd: [ OFF ]</text:p>
      <text:p text:style-name="Standard">| ... <text:s text:c="7"/>disassembler-four-args: [ on <text:s/>]</text:p>
      <text:p text:style-name="Standard">| </text:p>
      <text:p text:style-name="Standard">| Makefile.config:506: DWARF support is off, BPF prologue is disabled</text:p>
      <text:p text:style-name="Standard">| Makefile.config:589: Disabling post unwind, no support found.</text:p>
      <text:p text:style-name="Standard">| Makefile.config:714: Missing perl devel files. Disabling perl scripting support, please install perl-ExtUtils-Embed/libperl-dev</text:p>
      <text:p text:style-name="Standard">| Makefile.config:843: No libzstd found, disables trace compression, please install libzstd-dev[el] and/or set LIBZSTD_DIR</text:p>
      <text:p text:style-name="Standard">| Makefile.config:854: No libcap found, disables capability support, please install libcap-devel/libcap-dev</text:p>
      <text:p text:style-name="Standard">| Makefile.config:922: No libbabeltrace found, disables 'perf data' CTF format support, please install libbabeltrace-dev[el]/libbabeltrace-ctf-dev</text:p>
      <text:p text:style-name="Standard">| <text:s text:c="2"/>GEN <text:s text:c="5"/>/home/sateesh/openembedded/openembedded-core/riscv-build/tmp-glibc/work/qemuriscv64-oe-linux/perf/1.0-r9/perf-1.0/common-cmds.h</text:p>
      <text:p text:style-name="Standard">| grep: /home/sateesh/openembedded/openembedded-core/riscv-build/tmp-glibc/work/qemuriscv64-oe-linux/perf/1.0-r9/perf-1.0/tools/arch/riscv/include/uapi/asm//mman.h: No such file or directory</text:p>
      <text:p text:style-name="Standard">| <text:s text:c="2"/>MKDIR <text:s text:c="3"/>/home/sateesh/openembedded/openembedded-core/riscv-build/tmp-glibc/work/qemuriscv64-oe-linux/perf/1.0-r9/perf-1.0/pmu-events/</text:p>
      <text:p text:style-name="Standard">| <text:s text:c="2"/>MKDIR <text:s text:c="3"/>/home/sateesh/openembedded/openembedded-core/riscv-build/tmp-glibc/work/qemuriscv64-oe-linux/perf/1.0-r9/perf-1.0/pmu-events/</text:p>
      <text:p text:style-name="Standard">| <text:s text:c="2"/>MKDIR <text:s text:c="3"/>/home/sateesh/openembedded/openembedded-core/riscv-build/tmp-glibc/work/qemuriscv64-oe-linux/perf/1.0-r9/perf-1.0/pmu-events/</text:p>
      <text:p text:style-name="Standard">| find: unknown predicate `--sysroot=/home/sateesh/openembedded/openembedded-core/riscv-build/tmp-glibc/work/qemuriscv64-oe-linux/perf/1.0-r9/recipe-sysroot/arch'</text:p>
      <text:p text:style-name="Standard">| <text:s text:c="2"/>HOSTCC <text:s text:c="2"/>/home/sateesh/openembedded/openembedded-core/riscv-build/tmp-glibc/work/qemuriscv64-oe-linux/perf/1.0-r9/perf-1.0/pmu-events/json.o</text:p>
      <text:p text:style-name="Standard">| <text:s text:c="2"/>HOSTCC <text:s text:c="2"/>/home/sateesh/openembedded/openembedded-core/riscv-build/tmp-glibc/work/qemuriscv64-oe-linux/perf/1.0-r9/perf-1.0/pmu-events/jsmn.o</text:p>
      <text:p text:style-name="Standard"><text:soft-page-break/>| <text:s text:c="2"/>CC <text:s text:c="6"/>/home/sateesh/openembedded/openembedded-core/riscv-build/tmp-glibc/work/qemuriscv64-oe-linux/perf/1.0-r9/perf-1.0/exec-cmd.o</text:p>
      <text:p text:style-name="Standard">| <text:s text:c="2"/>HOSTCC <text:s text:c="2"/>/home/sateesh/openembedded/openembedded-core/riscv-build/tmp-glibc/work/qemuriscv64-oe-linux/perf/1.0-r9/perf-1.0/pmu-events/jevents.o</text:p>
      <text:p text:style-name="Standard">| <text:s text:c="2"/>CC <text:s text:c="6"/>/home/sateesh/openembedded/openembedded-core/riscv-build/tmp-glibc/work/qemuriscv64-oe-linux/perf/1.0-r9/perf-1.0/run-command.o</text:p>
      <text:p text:style-name="Standard">| riscv64-oe-linux-gcc: warning: '-x c' after last input file has no effect</text:p>
      <text:p text:style-name="Standard">| riscv64-oe-linux-gcc: fatal error: no input files</text:p>
      <text:p text:style-name="Standard">| compilation terminated.</text:p>
      <text:p text:style-name="Standard">| <text:s text:c="2"/>CC <text:s text:c="6"/>/home/sateesh/openembedded/openembedded-core/riscv-build/tmp-glibc/work/qemuriscv64-oe-linux/perf/1.0-r9/perf-1.0/parse-options.o</text:p>
      <text:p text:style-name="Standard">| <text:s text:c="2"/>CC <text:s text:c="6"/>/home/sateesh/openembedded/openembedded-core/riscv-build/tmp-glibc/work/qemuriscv64-oe-linux/perf/1.0-r9/perf-1.0/pager.o</text:p>
      <text:p text:style-name="Standard">| <text:s text:c="2"/>CC <text:s text:c="6"/>/home/sateesh/openembedded/openembedded-core/riscv-build/tmp-glibc/work/qemuriscv64-oe-linux/perf/1.0-r9/perf-1.0/help.o</text:p>
      <text:p text:style-name="Standard">| <text:s text:c="2"/>CC <text:s text:c="6"/>/home/sateesh/openembedded/openembedded-core/riscv-build/tmp-glibc/work/qemuriscv64-oe-linux/perf/1.0-r9/perf-1.0/event-parse.o</text:p>
      <text:p text:style-name="Standard">| <text:s text:c="2"/>MKDIR <text:s text:c="3"/>/home/sateesh/openembedded/openembedded-core/riscv-build/tmp-glibc/work/qemuriscv64-oe-linux/perf/1.0-r9/perf-1.0/fd/</text:p>
      <text:p text:style-name="Standard">| <text:s text:c="2"/>CC <text:s text:c="6"/>/home/sateesh/openembedded/openembedded-core/riscv-build/tmp-glibc/work/qemuriscv64-oe-linux/perf/1.0-r9/perf-1.0/fd/array.o</text:p>
      <text:p text:style-name="Standard">| <text:s text:c="2"/>MKDIR <text:s text:c="3"/>/home/sateesh/openembedded/openembedded-core/riscv-build/tmp-glibc/work/qemuriscv64-oe-linux/perf/1.0-r9/perf-1.0/fs/</text:p>
      <text:p text:style-name="Standard">| riscv64-oe-linux-gcc: warning: '-x c' after last input file has no effect</text:p>
      <text:p text:style-name="Standard">| riscv64-oe-linux-gcc: fatal error: no input files</text:p>
      <text:p text:style-name="Standard">| compilation terminated.</text:p>
      <text:p text:style-name="Standard">| <text:s text:c="2"/>CC <text:s text:c="6"/>/home/sateesh/openembedded/openembedded-core/riscv-build/tmp-glibc/work/qemuriscv64-oe-linux/perf/1.0-r9/perf-1.0/cpu.o</text:p>
      <text:p text:style-name="Standard">| <text:s text:c="2"/>CC <text:s text:c="6"/>/home/sateesh/openembedded/openembedded-core/riscv-build/tmp-glibc/work/qemuriscv64-oe-linux/perf/1.0-r9/perf-1.0/fs/fs.o</text:p>
      <text:p text:style-name="Standard">| <text:s text:c="2"/>CC <text:s text:c="6"/>/home/sateesh/openembedded/openembedded-core/riscv-build/tmp-glibc/work/qemuriscv64-oe-linux/perf/1.0-r9/perf-1.0/core.o</text:p>
      <text:p text:style-name="Standard">| <text:s text:c="2"/>CC <text:s text:c="6"/>/home/sateesh/openembedded/openembedded-core/riscv-build/tmp-glibc/work/qemuriscv64-oe-linux/perf/1.0-r9/perf-1.0/event-plugin.o</text:p>
      <text:p text:style-name="Standard">| <text:s text:c="2"/>GEN <text:s text:c="5"/>/home/sateesh/openembedded/openembedded-core/riscv-build/tmp-glibc/work/qemuriscv64-oe-linux/perf/1.0-r9/perf-1.0/bpf_helper_defs.h</text:p>
      <text:p text:style-name="Standard">| <text:s text:c="2"/>CC <text:s text:c="6"/>/home/sateesh/openembedded/openembedded-core/riscv-build/tmp-glibc/work/qemuriscv64-oe-linux/perf/1.0-r9/perf-1.0/sigchain.o</text:p>
      <text:p text:style-name="Standard">| Failed to import the site module</text:p>
      <text:p text:style-name="Standard">| <text:s text:c="2"/>DESCEND <text:s/>plugins</text:p>
      <text:p text:style-name="Standard">| <text:s text:c="2"/>CC <text:s text:c="6"/>/home/sateesh/openembedded/openembedded-core/riscv-build/tmp-glibc/work/qemuriscv64-oe-linux/perf/1.0-r9/perf-1.0/cpumap.o</text:p>
      <text:p text:style-name="Standard">| Traceback (most recent call last):</text:p>
      <text:p text:style-name="Standard">| <text:s text:c="2"/>File "/usr/lib/python3.6/site.py", line 570, in &lt;module&gt;</text:p>
      <text:p text:style-name="Standard">| <text:s text:c="4"/>main()</text:p>
      <text:p text:style-name="Standard">| <text:s text:c="2"/>File "/usr/lib/python3.6/site.py", line 556, in main</text:p>
      <text:p text:style-name="Standard">| <text:s text:c="4"/>known_paths = addusersitepackages(known_paths)</text:p>
      <text:p text:style-name="Standard">| <text:s text:c="2"/>File "/usr/lib/python3.6/site.py", line 288, in addusersitepackages</text:p>
      <text:p text:style-name="Standard">| <text:s text:c="4"/>user_site = getusersitepackages()</text:p>
      <text:p text:style-name="Standard">| <text:s text:c="2"/>File "/usr/lib/python3.6/site.py", line 264, in getusersitepackages</text:p>
      <text:p text:style-name="Standard">| <text:s text:c="4"/>user_base = getuserbase() # this will also set USER_BASE</text:p>
      <text:p text:style-name="Standard">| <text:s text:c="2"/>File "/usr/lib/python3.6/site.py", line 254, in getuserbase</text:p>
      <text:p text:style-name="Standard"><text:soft-page-break/>| <text:s text:c="4"/>USER_BASE = get_config_var('userbase')</text:p>
      <text:p text:style-name="Standard">| <text:s text:c="2"/>File "/usr/lib/python3.6/sysconfig.py", line 607, in get_config_var</text:p>
      <text:p text:style-name="Standard">| <text:s text:c="4"/>return get_config_vars().get(name)</text:p>
      <text:p text:style-name="Standard">| <text:s text:c="2"/>File "/usr/lib/python3.6/sysconfig.py", line 550, in get_config_vars</text:p>
      <text:p text:style-name="Standard">| <text:s text:c="4"/>_init_posix(_CONFIG_VARS)</text:p>
      <text:p text:style-name="Standard">| <text:s text:c="2"/>File "/usr/lib/python3.6/sysconfig.py", line 421, in _init_posix</text:p>
      <text:p text:style-name="Standard">| <text:s text:c="4"/>_temp = __import__(name, globals(), locals(), ['build_time_vars'], 0)</text:p>
      <text:p text:style-name="Standard">| ModuleNotFoundError: No module named '_sysconfigdata'</text:p>
      <text:p text:style-name="Standard">| Makefile:186: recipe for target '/home/sateesh/openembedded/openembedded-core/riscv-build/tmp-glibc/work/qemuriscv64-oe-linux/perf/1.0-r9/perf-1.0/bpf_helper_defs.h' failed</text:p>
      <text:p text:style-name="Standard">| make[3]: *** [/home/sateesh/openembedded/openembedded-core/riscv-build/tmp-glibc/work/qemuriscv64-oe-linux/perf/1.0-r9/perf-1.0/bpf_helper_defs.h] Error 1</text:p>
      <text:p text:style-name="Standard">| make[3]: *** Deleting file '/home/sateesh/openembedded/openembedded-core/riscv-build/tmp-glibc/work/qemuriscv64-oe-linux/perf/1.0-r9/perf-1.0/bpf_helper_defs.h'</text:p>
      <text:p text:style-name="Standard">| Makefile.perf:778: recipe for target '/home/sateesh/openembedded/openembedded-core/riscv-build/tmp-glibc/work/qemuriscv64-oe-linux/perf/1.0-r9/perf-1.0/libbpf.a' failed</text:p>
      <text:p text:style-name="Standard">| make[2]: *** [/home/sateesh/openembedded/openembedded-core/riscv-build/tmp-glibc/work/qemuriscv64-oe-linux/perf/1.0-r9/perf-1.0/libbpf.a] Error 2</text:p>
      <text:p text:style-name="Standard">| make[2]: *** Waiting for unfinished jobs....</text:p>
      <text:p text:style-name="Standard">| <text:s text:c="2"/>CC <text:s text:c="6"/>/home/sateesh/openembedded/openembedded-core/riscv-build/tmp-glibc/work/qemuriscv64-oe-linux/perf/1.0-r9/perf-1.0/trace-seq.o</text:p>
      <text:p text:style-name="Standard">| <text:s text:c="2"/>MKDIR <text:s text:c="3"/>/home/sateesh/openembedded/openembedded-core/riscv-build/tmp-glibc/work/qemuriscv64-oe-linux/perf/1.0-r9/perf-1.0/fs/</text:p>
      <text:p text:style-name="Standard">| <text:s text:c="2"/>CC <text:s text:c="6"/>/home/sateesh/openembedded/openembedded-core/riscv-build/tmp-glibc/work/qemuriscv64-oe-linux/perf/1.0-r9/perf-1.0/fs/tracing_path.o</text:p>
      <text:p text:style-name="Standard">| <text:s text:c="2"/>CC <text:s text:c="6"/>/home/sateesh/openembedded/openembedded-core/riscv-build/tmp-glibc/work/qemuriscv64-oe-linux/perf/1.0-r9/perf-1.0/parse-filter.o</text:p>
      <text:p text:style-name="Standard">| <text:s text:c="2"/>CC <text:s text:c="6"/>/home/sateesh/openembedded/openembedded-core/riscv-build/tmp-glibc/work/qemuriscv64-oe-linux/perf/1.0-r9/perf-1.0/debug.o</text:p>
      <text:p text:style-name="Standard">| <text:s text:c="2"/>CC <text:s text:c="6"/>/home/sateesh/openembedded/openembedded-core/riscv-build/tmp-glibc/work/qemuriscv64-oe-linux/perf/1.0-r9/perf-1.0/subcmd-config.o</text:p>
      <text:p text:style-name="Standard">| <text:s text:c="2"/>CC <text:s text:c="6"/>/home/sateesh/openembedded/openembedded-core/riscv-build/tmp-glibc/work/qemuriscv64-oe-linux/perf/1.0-r9/perf-1.0/threadmap.o</text:p>
      <text:p text:style-name="Standard">| <text:s text:c="2"/>LD <text:s text:c="6"/>/home/sateesh/openembedded/openembedded-core/riscv-build/tmp-glibc/work/qemuriscv64-oe-linux/perf/1.0-r9/perf-1.0/fd/libapi-in.o</text:p>
      <text:p text:style-name="Standard">| <text:s text:c="2"/>CC <text:s text:c="6"/>/home/sateesh/openembedded/openembedded-core/riscv-build/tmp-glibc/work/qemuriscv64-oe-linux/perf/1.0-r9/perf-1.0/str_error_r.o</text:p>
      <text:p text:style-name="Standard">| <text:s text:c="2"/>CC <text:s text:c="6"/>/home/sateesh/openembedded/openembedded-core/riscv-build/tmp-glibc/work/qemuriscv64-oe-linux/perf/1.0-r9/perf-1.0/plugins/plugin_jbd2.o</text:p>
      <text:p text:style-name="Standard">| <text:s text:c="2"/>CC <text:s text:c="6"/>/home/sateesh/openembedded/openembedded-core/riscv-build/tmp-glibc/work/qemuriscv64-oe-linux/perf/1.0-r9/perf-1.0/plugins/plugin_hrtimer.o</text:p>
      <text:p text:style-name="Standard">| <text:s text:c="2"/>CC <text:s text:c="6"/>/home/sateesh/openembedded/openembedded-core/riscv-build/tmp-glibc/work/qemuriscv64-oe-linux/perf/1.0-r9/perf-1.0/parse-utils.o</text:p>
      <text:p text:style-name="Standard">| <text:s text:c="2"/>CC <text:s text:c="6"/>/home/sateesh/openembedded/openembedded-core/riscv-build/tmp-glibc/work/qemuriscv64-oe-linux/perf/1.0-r9/perf-1.0/plugins/plugin_kmem.o</text:p>
      <text:p text:style-name="Standard">| <text:s text:c="2"/>CC <text:s text:c="6"/>/home/sateesh/openembedded/openembedded-core/riscv-build/tmp-glibc/work/qemuriscv64-oe-linux/perf/1.0-r9/perf-1.0/plugins/plugin_kvm.o</text:p>
      <text:p text:style-name="Standard">| <text:s text:c="2"/>HOSTLD <text:s text:c="2"/>/home/sateesh/openembedded/openembedded-core/riscv-build/tmp-glibc/work/qemuriscv64-oe-linux/perf/1.0-r9/perf-1.0/pmu-events/jevents-in.o</text:p>
      <text:p text:style-name="Standard">| <text:s text:c="2"/>CC <text:s text:c="6"/>/home/sateesh/openembedded/openembedded-core/riscv-build/tmp-glibc/work/qemuriscv64-oe-linux/perf/1.0-r9/perf-1.0/kbuffer-parse.o</text:p>
      <text:p text:style-name="Standard"><text:soft-page-break/>| <text:s text:c="2"/>CC <text:s text:c="6"/>/home/sateesh/openembedded/openembedded-core/riscv-build/tmp-glibc/work/qemuriscv64-oe-linux/perf/1.0-r9/perf-1.0/plugins/plugin_mac80211.o</text:p>
      <text:p text:style-name="Standard">| <text:s text:c="2"/>CC <text:s text:c="6"/>/home/sateesh/openembedded/openembedded-core/riscv-build/tmp-glibc/work/qemuriscv64-oe-linux/perf/1.0-r9/perf-1.0/plugins/plugin_sched_switch.o</text:p>
      <text:p text:style-name="Standard">| <text:s text:c="2"/>CC <text:s text:c="6"/>/home/sateesh/openembedded/openembedded-core/riscv-build/tmp-glibc/work/qemuriscv64-oe-linux/perf/1.0-r9/perf-1.0/tep_strerror.o</text:p>
      <text:p text:style-name="Standard">| <text:s text:c="2"/>LD <text:s text:c="6"/>/home/sateesh/openembedded/openembedded-core/riscv-build/tmp-glibc/work/qemuriscv64-oe-linux/perf/1.0-r9/perf-1.0/plugins/plugin_hrtimer-in.o</text:p>
      <text:p text:style-name="Standard">| <text:s text:c="2"/>LD <text:s text:c="6"/>/home/sateesh/openembedded/openembedded-core/riscv-build/tmp-glibc/work/qemuriscv64-oe-linux/perf/1.0-r9/perf-1.0/plugins/plugin_jbd2-in.o</text:p>
      <text:p text:style-name="Standard">| <text:s text:c="2"/>LD <text:s text:c="6"/>/home/sateesh/openembedded/openembedded-core/riscv-build/tmp-glibc/work/qemuriscv64-oe-linux/perf/1.0-r9/perf-1.0/plugins/plugin_kmem-in.o</text:p>
      <text:p text:style-name="Standard">| <text:s text:c="2"/>LD <text:s text:c="6"/>/home/sateesh/openembedded/openembedded-core/riscv-build/tmp-glibc/work/qemuriscv64-oe-linux/perf/1.0-r9/perf-1.0/fs/libapi-in.o</text:p>
      <text:p text:style-name="Standard">| <text:s text:c="2"/>CC <text:s text:c="6"/>/home/sateesh/openembedded/openembedded-core/riscv-build/tmp-glibc/work/qemuriscv64-oe-linux/perf/1.0-r9/perf-1.0/event-parse-api.o</text:p>
      <text:p text:style-name="Standard">| <text:s text:c="2"/>CC <text:s text:c="6"/>/home/sateesh/openembedded/openembedded-core/riscv-build/tmp-glibc/work/qemuriscv64-oe-linux/perf/1.0-r9/perf-1.0/evsel.o</text:p>
      <text:p text:style-name="Standard">| <text:s text:c="2"/>CC <text:s text:c="6"/>/home/sateesh/openembedded/openembedded-core/riscv-build/tmp-glibc/work/qemuriscv64-oe-linux/perf/1.0-r9/perf-1.0/plugins/plugin_xen.o</text:p>
      <text:p text:style-name="Standard">| <text:s text:c="2"/>CC <text:s text:c="6"/>/home/sateesh/openembedded/openembedded-core/riscv-build/tmp-glibc/work/qemuriscv64-oe-linux/perf/1.0-r9/perf-1.0/plugins/plugin_scsi.o</text:p>
      <text:p text:style-name="Standard">| <text:s text:c="2"/>CC <text:s text:c="6"/>/home/sateesh/openembedded/openembedded-core/riscv-build/tmp-glibc/work/qemuriscv64-oe-linux/perf/1.0-r9/perf-1.0/plugins/plugin_function.o</text:p>
      <text:p text:style-name="Standard">| <text:s text:c="2"/>CC <text:s text:c="6"/>/home/sateesh/openembedded/openembedded-core/riscv-build/tmp-glibc/work/qemuriscv64-oe-linux/perf/1.0-r9/perf-1.0/evlist.o</text:p>
      <text:p text:style-name="Standard">| <text:s text:c="2"/>LD <text:s text:c="6"/>/home/sateesh/openembedded/openembedded-core/riscv-build/tmp-glibc/work/qemuriscv64-oe-linux/perf/1.0-r9/perf-1.0/plugins/plugin_kvm-in.o</text:p>
      <text:p text:style-name="Standard">| <text:s text:c="2"/>LD <text:s text:c="6"/>/home/sateesh/openembedded/openembedded-core/riscv-build/tmp-glibc/work/qemuriscv64-oe-linux/perf/1.0-r9/perf-1.0/libapi-in.o</text:p>
      <text:p text:style-name="Standard">| <text:s text:c="2"/>CC <text:s text:c="6"/>/home/sateesh/openembedded/openembedded-core/riscv-build/tmp-glibc/work/qemuriscv64-oe-linux/perf/1.0-r9/perf-1.0/plugins/plugin_cfg80211.o</text:p>
      <text:p text:style-name="Standard">| <text:s text:c="2"/>CC <text:s text:c="6"/>/home/sateesh/openembedded/openembedded-core/riscv-build/tmp-glibc/work/qemuriscv64-oe-linux/perf/1.0-r9/perf-1.0/mmap.o</text:p>
      <text:p text:style-name="Standard">| <text:s text:c="2"/>LD <text:s text:c="6"/>/home/sateesh/openembedded/openembedded-core/riscv-build/tmp-glibc/work/qemuriscv64-oe-linux/perf/1.0-r9/perf-1.0/plugins/plugin_sched_switch-in.o</text:p>
      <text:p text:style-name="Standard">| <text:s text:c="2"/>AR <text:s text:c="6"/>/home/sateesh/openembedded/openembedded-core/riscv-build/tmp-glibc/work/qemuriscv64-oe-linux/perf/1.0-r9/perf-1.0/libapi.a</text:p>
      <text:p text:style-name="Standard">| <text:s text:c="2"/>LINK <text:s text:c="4"/>/home/sateesh/openembedded/openembedded-core/riscv-build/tmp-glibc/work/qemuriscv64-oe-linux/perf/1.0-r9/perf-1.0/plugins/plugin_hrtimer.so</text:p>
      <text:p text:style-name="Standard">| <text:s text:c="2"/>LINK <text:s text:c="4"/>/home/sateesh/openembedded/openembedded-core/riscv-build/tmp-glibc/work/qemuriscv64-oe-linux/perf/1.0-r9/perf-1.0/plugins/plugin_jbd2.so</text:p>
      <text:p text:style-name="Standard">| <text:s text:c="2"/>CC <text:s text:c="6"/>/home/sateesh/openembedded/openembedded-core/riscv-build/tmp-glibc/work/qemuriscv64-oe-linux/perf/1.0-r9/perf-1.0/zalloc.o</text:p>
      <text:p text:style-name="Standard">| <text:s text:c="2"/>CC <text:s text:c="6"/>/home/sateesh/openembedded/openembedded-core/riscv-build/tmp-glibc/work/qemuriscv64-oe-linux/perf/1.0-r9/perf-1.0/xyarray.o</text:p>
      <text:p text:style-name="Standard">| <text:s text:c="2"/>LD <text:s text:c="6"/>/home/sateesh/openembedded/openembedded-core/riscv-build/tmp-glibc/work/qemuriscv64-oe-linux/perf/1.0-r9/perf-1.0/plugins/plugin_mac80211-in.o</text:p>
      <text:p text:style-name="Standard">| <text:s text:c="2"/>LINK <text:s text:c="4"/>/home/sateesh/openembedded/openembedded-core/riscv-build/tmp-glibc/work/qemuriscv64-oe-linux/perf/1.0-r9/perf-1.0/plugins/plugin_kmem.so</text:p>
      <text:p text:style-name="Standard">| <text:s text:c="2"/>CC <text:s text:c="6"/>/home/sateesh/openembedded/openembedded-core/riscv-build/tmp-glibc/work/qemuriscv64-oe-linux/perf/1.0-r9/perf-1.0/lib.o</text:p>
      <text:p text:style-name="Standard"><text:soft-page-break/>| <text:s text:c="2"/>LINK <text:s text:c="4"/>/home/sateesh/openembedded/openembedded-core/riscv-build/tmp-glibc/work/qemuriscv64-oe-linux/perf/1.0-r9/perf-1.0/plugins/plugin_kvm.so</text:p>
      <text:p text:style-name="Standard">| <text:s text:c="2"/>LD <text:s text:c="6"/>/home/sateesh/openembedded/openembedded-core/riscv-build/tmp-glibc/work/qemuriscv64-oe-linux/perf/1.0-r9/perf-1.0/plugins/plugin_scsi-in.o</text:p>
      <text:p text:style-name="Standard">| <text:s text:c="2"/>LINK <text:s text:c="4"/>/home/sateesh/openembedded/openembedded-core/riscv-build/tmp-glibc/work/qemuriscv64-oe-linux/perf/1.0-r9/perf-1.0/plugins/plugin_mac80211.so</text:p>
      <text:p text:style-name="Standard">| <text:s text:c="2"/>LINK <text:s text:c="4"/>/home/sateesh/openembedded/openembedded-core/riscv-build/tmp-glibc/work/qemuriscv64-oe-linux/perf/1.0-r9/perf-1.0/plugins/plugin_sched_switch.so</text:p>
      <text:p text:style-name="Standard">| <text:s text:c="2"/>LINK <text:s text:c="4"/>/home/sateesh/openembedded/openembedded-core/riscv-build/tmp-glibc/work/qemuriscv64-oe-linux/perf/1.0-r9/perf-1.0/plugins/plugin_scsi.so</text:p>
      <text:p text:style-name="Standard">| <text:s text:c="2"/>LD <text:s text:c="6"/>/home/sateesh/openembedded/openembedded-core/riscv-build/tmp-glibc/work/qemuriscv64-oe-linux/perf/1.0-r9/perf-1.0/plugins/plugin_function-in.o</text:p>
      <text:p text:style-name="Standard">| <text:s text:c="2"/>LD <text:s text:c="6"/>/home/sateesh/openembedded/openembedded-core/riscv-build/tmp-glibc/work/qemuriscv64-oe-linux/perf/1.0-r9/perf-1.0/libtraceevent-in.o</text:p>
      <text:p text:style-name="Standard">| <text:s text:c="2"/>LD <text:s text:c="6"/>/home/sateesh/openembedded/openembedded-core/riscv-build/tmp-glibc/work/qemuriscv64-oe-linux/perf/1.0-r9/perf-1.0/plugins/plugin_xen-in.o</text:p>
      <text:p text:style-name="Standard">| <text:s text:c="2"/>LD <text:s text:c="6"/>/home/sateesh/openembedded/openembedded-core/riscv-build/tmp-glibc/work/qemuriscv64-oe-linux/perf/1.0-r9/perf-1.0/plugins/plugin_cfg80211-in.o</text:p>
      <text:p text:style-name="Standard">| <text:s text:c="2"/>LINK <text:s text:c="4"/>/home/sateesh/openembedded/openembedded-core/riscv-build/tmp-glibc/work/qemuriscv64-oe-linux/perf/1.0-r9/perf-1.0/plugins/plugin_function.so</text:p>
      <text:p text:style-name="Standard">| <text:s text:c="2"/>LINK <text:s text:c="4"/>/home/sateesh/openembedded/openembedded-core/riscv-build/tmp-glibc/work/qemuriscv64-oe-linux/perf/1.0-r9/perf-1.0/plugins/plugin_xen.so</text:p>
      <text:p text:style-name="Standard">| <text:s text:c="2"/>LINK <text:s text:c="4"/>/home/sateesh/openembedded/openembedded-core/riscv-build/tmp-glibc/work/qemuriscv64-oe-linux/perf/1.0-r9/perf-1.0/plugins/plugin_cfg80211.so</text:p>
      <text:p text:style-name="Standard">| <text:s text:c="2"/>LINK <text:s text:c="4"/>/home/sateesh/openembedded/openembedded-core/riscv-build/tmp-glibc/work/qemuriscv64-oe-linux/perf/1.0-r9/perf-1.0/libtraceevent.a</text:p>
      <text:p text:style-name="Standard">| <text:s text:c="2"/>LD <text:s text:c="6"/>/home/sateesh/openembedded/openembedded-core/riscv-build/tmp-glibc/work/qemuriscv64-oe-linux/perf/1.0-r9/perf-1.0/libsubcmd-in.o</text:p>
      <text:p text:style-name="Standard">| <text:s text:c="2"/>AR <text:s text:c="6"/>/home/sateesh/openembedded/openembedded-core/riscv-build/tmp-glibc/work/qemuriscv64-oe-linux/perf/1.0-r9/perf-1.0/libsubcmd.a</text:p>
      <text:p text:style-name="Standard">| <text:s text:c="2"/>GEN <text:s text:c="5"/>/home/sateesh/openembedded/openembedded-core/riscv-build/tmp-glibc/work/qemuriscv64-oe-linux/perf/1.0-r9/perf-1.0/plugins/libtraceevent-dynamic-list</text:p>
      <text:p text:style-name="Standard">| <text:s text:c="2"/>LD <text:s text:c="6"/>/home/sateesh/openembedded/openembedded-core/riscv-build/tmp-glibc/work/qemuriscv64-oe-linux/perf/1.0-r9/perf-1.0/libperf-in.o</text:p>
      <text:p text:style-name="Standard">| <text:s text:c="2"/>AR <text:s text:c="6"/>/home/sateesh/openembedded/openembedded-core/riscv-build/tmp-glibc/work/qemuriscv64-oe-linux/perf/1.0-r9/perf-1.0/libperf.a</text:p>
      <text:p text:style-name="Standard">| <text:s text:c="2"/>PERF_VERSION = 5.6.2</text:p>
      <text:p text:style-name="Standard">| Makefile.perf:224: recipe for target 'sub-make' failed</text:p>
      <text:p text:style-name="Standard">| make[1]: *** [sub-make] Error 2</text:p>
      <text:p text:style-name="Standard">| Makefile:69: recipe for target 'all' failed</text:p>
      <text:p text:style-name="Standard">| make: *** [all] Error 2</text:p>
      <text:p text:style-name="Standard">| make: Leaving directory '/home/sateesh/openembedded/openembedded-core/riscv-build/tmp-glibc/work/qemuriscv64-oe-linux/perf/1.0-r9/perf-1.0/tools/perf'</text:p>
      <text:p text:style-name="Standard">| WARNING: exit code 1 from a shell command.</text:p>
      <text:p text:style-name="Standard">| </text:p>
      <text:p text:style-name="Standard">ERROR: Task (/home/sateesh/openembedded/openembedded-core/meta/recipes-kernel/perf/perf.bb:do_compile) failed with exit code '1'</text:p>
      <text:p text:style-name="Standard">NOTE: Tasks Summary: Attempted 5692 tasks of which 3922 didn't need to be rerun and 1 failed.</text:p>
      <text:p text:style-name="Standard">NOTE: Writing buildhistory</text:p>
      <text:p text:style-name="Standard">NOTE: Writing buildhistory took: 5 seconds</text:p>
      <text:p text:style-name="Standard"/>
      <text:p text:style-name="Standard">Summary: 1 task failed:</text:p>
      <text:p text:style-name="Standard"><text:soft-page-break/><text:s text:c="2"/>/home/sateesh/openembedded/openembedded-core/meta/recipes-kernel/perf/perf.bb:do_compile</text:p>
      <text:p text:style-name="Standard">Summary: There were 4 WARNING messages shown.</text:p>
      <text:p text:style-name="Standard">Summary: There were 2 ERROR messages shown, returning a non-zero exit co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3:57:18.007800438</meta:creation-date>
    <dc:date>2020-04-23T13:57:38.205923785</dc:date>
    <meta:editing-duration>PT24S</meta:editing-duration>
    <meta:editing-cycles>1</meta:editing-cycles>
    <meta:document-statistic meta:table-count="0" meta:image-count="0" meta:object-count="0" meta:page-count="17" meta:paragraph-count="503" meta:word-count="2272" meta:character-count="54351" meta:non-whitespace-character-count="49179"/>
    <meta:generator>LibreOffice/6.0.7.3$Linux_X86_64 LibreOffice_project/00m0$Build-3</meta:generator>
  </office:meta>
</office:document-meta>
</file>