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Verdana2" svg:font-family="Verdana"/>
    <style:font-face style:name="Cumberland" svg:font-family="Cumberland" style:font-family-generic="modern" style:font-pitch="fixed"/>
    <style:font-face style:name="DejaVu Serif" svg:font-family="'DejaVu Serif'" style:font-family-generic="roman" style:font-pitch="variable"/>
    <style:font-face style:name="Verdana" svg:font-family="Verdana" style:font-family-generic="swiss" style:font-pitch="variable"/>
    <style:font-face style:name="Andale Sans UI" svg:font-family="'Andale Sans UI'" style:font-family-generic="system" style:font-pitch="variable"/>
    <style:font-face style:name="Verdana1" svg:font-family="Verdana"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1965in" fo:line-height="100%"/>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Live Upgrade in a Sun Cluster environment</text:h>
      <text:p text:style-name="Text_20_body">The following example shall demonstrate how to use LU in combination with failover zones in a <text:s/>Sun Cluster environment. </text:p>
      <text:p text:style-name="Text_20_body">Like in previous examples, the base configuration uses:</text:p>
      <text:list xml:id="list31214912" text:style-name="L1">
        <text:list-item>
          <text:p text:style-name="P3">ZFS as the root filesystem</text:p>
        </text:list-item>
        <text:list-item>
          <text:p text:style-name="P3">Solaris containers for application separation</text:p>
        </text:list-item>
        <text:list-item>
          <text:p text:style-name="P3">ZFS to hold the containers' zonepaths</text:p>
        </text:list-item>
      </text:list>
      <text:p text:style-name="Text_20_body">The latest LU patches must be installed, minimum revisions are: <text:s/>121428-12 <text:s text:c="10"/>121430-36. </text:p>
      <text:p text:style-name="Text_20_body">There are a few prerequisites to meet when doing LU with containers that have their own zpool for their zonepath:</text:p>
      <text:list xml:id="list31221083" text:style-name="L2">
        <text:list-item>
          <text:p text:style-name="P4">the zpool must have a dataset associated with it, like in ora/ora1, and</text:p>
        </text:list-item>
        <text:list-item>
          <text:p text:style-name="P4">the zpool must have a mountpoint.</text:p>
        </text:list-item>
      </text:list>
      <text:p text:style-name="Text_20_body">The example uses one zpool “demo” with one dataset “demo/demo1”, where the mountpoints are set to /zones/demo and /zones/demo/demo1. The container is named “demo1” and has its zonepath on /zones/demo/demo1.</text:p>
      <text:p text:style-name="Text_20_body">The full procedure is documented in the “Sun Cluster Upgrade Guide for Solaris OS” (http://docs.sun.com/app/docs/doc/820-4678/chapupgrade-5478?l=en&amp;a=view).</text:p>
      <text:h text:style-name="Heading_20_2" text:outline-level="2">Live Upgrade with a Sun Cluster Upgrade</text:h>
      <text:p text:style-name="Text_20_body">It must be noted that the following example could only be done using a not yet released patch for Sun Cluster.</text:p>
      <text:p text:style-name="Text_20_body">Failover zones are configured and providing service. Using the HA Container agent, failover zones are configured as resource groups with</text:p>
      <text:list xml:id="list31233624" text:style-name="L3">
        <text:list-item>
          <text:p text:style-name="P5">a logical IP address</text:p>
        </text:list-item>
        <text:list-item>
          <text:p text:style-name="P5">an HAStoragePlus resource, that takes care of the zpool for the zonepath</text:p>
        </text:list-item>
        <text:list-item>
          <text:p text:style-name="P5">a GDS based resource for the container itself.</text:p>
        </text:list-item>
      </text:list>
      <text:p text:style-name="Text_20_body">Before starting with the LU process, the nodelist property of all resource groups that are affected by this process, must be restricted to the local node. If this is not done and LU is applied and then a reboot is started, all zones under HA container control will be switched to other nodes and the reconfiguration process for them will not be performed. It has to be done manually, which is time consuming and error-prone.</text:p>
      <text:p text:style-name="Text_20_body">Before creating the alternate boot environment (ABE), the entry for the global devices in /etc/vfstab has to be changed from did-names to cXtYdZ names and changing the mountflag “global” to “-”. Then the normal lucreate procedure is used to create the ABE. lucreate will use the snapshot and cloning capabilities of ZFS to create an alternate root filesystem in the “rpool” and alternate filesystems for each installed container in its respective pool. This process takes much less than 30 seconds for this configuration with only one <text:soft-page-break/>additional zpool, as no data copying for the new ABE is involved.</text:p>
      <text:p text:style-name="Preformatted_20_Text">[mars:root] lucreate -n mars10</text:p>
      <text:p text:style-name="Preformatted_20_Text">Analyzing system configuration.</text:p>
      <text:p text:style-name="Preformatted_20_Text">...</text:p>
      <text:p text:style-name="Preformatted_20_Text">Creating snapshot for &lt;demo/demo1&gt; on &lt;demo/demo1@mars10&gt;.</text:p>
      <text:p text:style-name="Preformatted_20_Text">Creating clone for &lt;demo/demo1@mars10&gt; on &lt;demo/demo1-mars10&gt;.</text:p>
      <text:p text:style-name="Preformatted_20_Text">Population of boot environment &lt;mars10&gt; successful.</text:p>
      <text:p text:style-name="P1">Creation of boot environment &lt;mars10&gt; successful.</text:p>
      <text:p text:style-name="Text_20_body">One can see how the snapshot and clone are created and what names are chosen by the lucreate command.</text:p>
      <text:p text:style-name="Text_20_body">Now two steps are needed to perform the actual upgrade:</text:p>
      <text:list xml:id="list31229510" text:style-name="L4">
        <text:list-item>
          <text:p text:style-name="P6">using the JES installer to upgrade shared components and</text:p>
        </text:list-item>
        <text:list-item>
          <text:p text:style-name="P6">using scinstall to update the Sun Cluster software.</text:p>
        </text:list-item>
      </text:list>
      <text:p text:style-name="Text_20_body">The JES installer is to be found in the subdirectory “Solaris_sparc” of the installation medium and called “installer”. </text:p>
      <text:p text:style-name="Preformatted_20_Text">[mars:root] lumount -n mars10 /mnt</text:p>
      <text:p text:style-name="Preformatted_20_Text">/mnt</text:p>
      <text:p text:style-name="Preformatted_20_Text">[mars:root] cd /Kits/SC32u2/Solaris_sparc</text:p>
      <text:p text:style-name="Preformatted_20_Text">[mars:root] ./installer -no -nodisplay -saveState ../sc32u2-statefile -R altroot /mnt</text:p>
      <text:p text:style-name="P1">...</text:p>
      <text:p text:style-name="Text_20_body">Second step is to update the Sun Cluster software; no user interaction is required here. The steps to update any installed agents is left out here.</text:p>
      <text:p text:style-name="P2">[mars:root] cd /Kits/SC32u2/Solaris_sparc/Product/sun_cluster/Solaris_10/Tools [mars:root] ./scinstall -u update -R /mnt</text:p>
      <text:p text:style-name="Text_20_body">Now, the changes to the two versions of the /etc/vfstab can be changed again. In the old BE, /etc/vfstab can be restored from the old version. In the ABE, only the “-” for the mountoptions has to be replaced by “global”. The conversion to did-names is done during the cluster boot in the ABE.</text:p>
      <text:p text:style-name="Text_20_body">After the scinstall has succesfully installed the new version, it is now advisable to “luumount” the ABE. </text:p>
      <text:p text:style-name="Text_20_body">Now, whenever the time is ready for the reboot into the ABE, a couple of additional steps are needed before rebooting, when failover containers are running on this cluster node:</text:p>
      <text:list xml:id="list31217083" text:style-name="L5">
        <text:list-item>
          <text:p text:style-name="P7">offline and unmanage the resource group(s)</text:p>
        </text:list-item>
        <text:list-item>
          <text:p text:style-name="P7">import the zpool that was used for the zonepath of the failover container </text:p>
        </text:list-item>
        <text:list-item>
          <text:p text:style-name="P7">make these “last minute” changes known to the ABE, so that the reboot does not start the RG!</text:p>
        </text:list-item>
      </text:list>
      <text:p text:style-name="Preformatted_20_Text">[mars:root] clrg offline demo-rg; clrs disable -g demo-rg +; clrg unmanage demo-rg</text:p>
      <text:p text:style-name="Preformatted_20_Text">[mars:root] zpool import demo</text:p>
      <text:p text:style-name="Preformatted_20_Text">[mars:root] lumount -n mars10 /mnt</text:p>
      <text:p text:style-name="Preformatted_20_Text">[mars:root] cp /etc/zfs/zpool.cache /mnt/etc/zfs/ <text:s text:c="6"/></text:p>
      <text:p text:style-name="Preformatted_20_Text">[mars:root] cp /etc/cluster/ccr/rgm_rg_demo-rg* /mnt/etc/cluster/ccr/global/</text:p>
      <text:p text:style-name="Preformatted_20_Text">[mars:root] luumount -n mars10</text:p>
      <text:p text:style-name="Text_20_body"/>
      <text:p text:style-name="Text_20_body"><text:soft-page-break/>Why do we do this? If one looks at the snapshots and clones for the zpools that hold the container's zonepath, it is obvious that during the reboot, to be precise: during shutdown of the old BE and boot of the new BE, certain reconfigurations have to take place. Especially, names have to be changed to make the new BE look like the old BE after the reboot.</text:p>
      <text:p text:style-name="Text_20_body">These reconfigurations can only be done when the affected zpools of the new BE are under the sole control of the OS and not under control of the cluster, or its HAStoragePlus resource. Therfore it is necessary to add the information that the failover containers are now unmanaged and that the corresponding zpools should be mounted by the OS automatically (zpool.cache) to the ABE prior to shutdown.</text:p>
      <text:p text:style-name="Text_20_body">One can now activate the ABE and proceed with the reboot:</text:p>
      <text:p text:style-name="Preformatted_20_Text">[mars:root] luactivate -n mars10</text:p>
      <text:p text:style-name="Preformatted_20_Text">[mars:root] init 6</text:p>
      <text:p text:style-name="Preformatted_20_Text"/>
      <text:p text:style-name="Text_20_body">After the reboot (using “init 6”, e.g.) into the new BE, the necessary reconfigurations will take place and the cluster should start normally, but with the failover zone(s) still in the unmanaged state. So, the last steps are to bring back all failover zones into the manged state, enable all resources and online the RG.</text:p>
      <text:p text:style-name="Preformatted_20_Text">[mars:root] clrg online -M demo-rg; clrs enable -g demo-rg +</text:p>
      <text:p text:style-name="Text_20_body"/>
      <text:p text:style-name="Text_20_body">When the new BE has to proven to be stable, the old BE can be deleted using the ludelete command. As the new Sun Cluster version might use new protocol versions these can now, after everything is stable, be committed using the “scversions -c” command. Note: Once this is done, a node, booted into the old BE using the old Sun Cluster version, will not be able to join the cluster any more.</text:p>
      <text:h text:style-name="Heading_20_2" text:outline-level="2">Live Upgrade with patches</text:h>
      <text:p text:style-name="Text_20_body">Again, the configuration uses ZFS root and failover containers with separate zpools for the zonepaths.</text:p>
      <text:p text:style-name="Text_20_body">When ordinary patches have to be installed using LU in a Sun Cluster environment, the procedure is nearly identical to the one described above. The only difference is, that no changes to /etc/vfstab are necessary.</text:p>
      <text:p text:style-name="Text_20_body">The additional steps to copy the information about unmanaged failover zones and their zpools into the ABE are necessary here as well.</text:p>
      <text:p text:style-name="Text_20_body"/>
      <text:p text:style-name="Text_20_body">ATTENTION:</text:p>
      <text:p text:style-name="Text_20_body">If you reboot back to the old BE, you must use the same process. Otherwise the whole thing breaks again. If Rgs under SC control are started the renaming process of the LU will f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Verdana2" svg:font-family="Verdana"/>
    <style:font-face style:name="Cumberland" svg:font-family="Cumberland" style:font-family-generic="modern" style:font-pitch="fixed"/>
    <style:font-face style:name="DejaVu Serif" svg:font-family="'DejaVu Serif'" style:font-family-generic="roman" style:font-pitch="variable"/>
    <style:font-face style:name="Verdana" svg:font-family="Verdana" style:font-family-generic="swiss" style:font-pitch="variable"/>
    <style:font-face style:name="Andale Sans UI" svg:font-family="'Andale Sans UI'" style:font-family-generic="system" style:font-pitch="variable"/>
    <style:font-face style:name="Verdana1"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Andale Sans UI" style:font-size-asian="12pt" style:language-asian="zxx" style:country-asian="none" style:font-name-complex="Verdan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Verdana1" style:font-size-asian="14pt" style:font-name-complex="Verdan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Verdan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Verdana2" style:font-size-complex="12pt" style:font-style-complex="italic"/>
    </style:style>
    <style:style style:name="Index" style:family="paragraph" style:parent-style-name="Standard" style:class="index">
      <style:paragraph-properties text:number-lines="false" text:line-number="0"/>
      <style:text-properties style:font-name-complex="Verdan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tmut Streppel</meta:initial-creator>
    <meta:creation-date>2009-06-16T15:01:44</meta:creation-date>
    <dc:date>2010-01-27T09:48:34</dc:date>
    <dc:creator>Hartmut Streppel</dc:creator>
    <meta:editing-duration>PT16H41M35S</meta:editing-duration>
    <meta:editing-cycles>7</meta:editing-cycles>
    <meta:generator>OpenOffice.org/3.3$Solaris_x86 OpenOffice.org_project/330m20$Build-9567</meta:generator>
    <meta:printed-by>Hartmut Streppel</meta:printed-by>
    <meta:print-date>2009-06-18T11:23:03</meta:print-date>
    <meta:document-statistic meta:table-count="0" meta:image-count="0" meta:object-count="0" meta:page-count="3" meta:paragraph-count="65" meta:word-count="1146" meta:character-count="6960"/>
  </office:meta>
</office:document-meta>
</file>